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aptio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ertification and Class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ertification and Classification T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
         
        <text:span text:style-name="strong">OFFICES &amp; WORKSITES</text:span>
      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/ISO 45001</text:p>
          </table:table-cell>
          <table:table-cell office:value-type="string" table:style-name="left-bottom-headrow-">
            <text:p>ISM</text:p>
          </table:table-cell>
        </table:table-row>
        <table:table-row table:style-name="ro1">
          <table:table-cell office:value-type="string" table:style-name="left-bottom-header2-">
            <text:p>
        <text:span text:style-name="strong">Corporate Offices</text:span>
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Amsterdam (Netherlands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header2-">
            <text:p>
        <text:span text:style-name="strong">Offices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io de Janeiro (Brazil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Schiedam (Netherlands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Kuala Lumpur (Malaysi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">
            <text:p>Shanghai (China)</text:p>
          </table:table-cell>
          <table:table-cell office:value-type="string" table:style-name="left-top-" table:number-columns-spanned="3" table:number-rows-spanned="1">
            <text:p>Certified</text:p>
          </table:table-cell>
          <table:covered-table-cell table:number-columns-repeated="2"/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5" table:number-rows-spanned="1">
            <text:p>
        <text:span text:style-name="strong">Imodco</text:span>
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5" table:number-rows-spanned="1">
            <text:p>
        <text:span text:style-name="strong">SBM Nauvata Joint Venture</text:span>
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Bengaluru (India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5" table:number-rows-spanned="1">
            <text:p>
        <text:span text:style-name="strong">Construction Sites</text:span>
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PAENAL (Angola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>
            <text:p>Certifie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header2-" table:number-columns-spanned="5" table:number-rows-spanned="1">
            <text:p>
        <text:span text:style-name="strong">Operations Offices</text:span>
      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Monaco (Management Office)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Angol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Brazil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Equatorial Guine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Guyan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Malaysia</text:p>
          </table:table-cell>
          <table:table-cell office:value-type="string" table:style-name="left-top-"/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>
            <text:p>Certified:</text:p>
            <text:p>Compliant:</text:p>
          </table:table-cell>
          <table:table-cell office:value-type="string" table:style-name="left-top-caption-" table:number-columns-spanned="6" table:number-rows-spanned="1">
            <text:p>certified by accredited third party</text:p>
            <text:p>verified as compliant by independent, qualified third party</text:p>
          </table:table-cell>
          <table:covered-table-cell table:number-columns-repeated="5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
        <text:span text:style-name="strong">OFFSHORE PRODUCTION FLEET</text:span>
      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/ISO 45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header2-">
            <text:p>
        <text:span text:style-name="strong">Angola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<text:span text:style-name="em">FPSO Mondo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 Certified 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Saxi Batuque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 Certified 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N’Goma FPSO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 Certified 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header2-">
            <text:p>
        <text:span text:style-name="strong">Brazil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<text:span text:style-name="em">FPSO Capixaba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Espirito Santo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Cidade de Anchieta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Cidade de Paraty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Cidade de Ilhabela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Cidade de Maricá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Cidade de Saquarema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Sepetiba</text:span>
      </text:p>
          </table:table-cell>
          <table:table-cell office:value-type="string" table:style-name="left-top-"/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</table:table-row>
        <table:table-row table:style-name="ro1">
          <table:table-cell office:value-type="string" table:style-name="left-top-italic-">
            <text:p>
        <text:span text:style-name="em">FPSO Almirante Tamandaré</text:span>
      </text:p>
          </table:table-cell>
          <table:table-cell office:value-type="string" table:style-name="left-top-"/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</table:table-row>
        <table:table-row table:style-name="ro1">
          <table:table-cell office:value-type="string" table:style-name="left-top-italic-">
            <text:p>
        <text:span text:style-name="em">FPSO Alexandre de Gusmão</text:span>
      </text:p>
          </table:table-cell>
          <table:table-cell office:value-type="string" table:style-name="left-top-"/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</table:table-row>
        <table:table-row table:style-name="ro1">
          <table:table-cell office:value-type="string" table:style-name="left-top-header2-">
            <text:p>
        <text:span text:style-name="strong">Equatorial Guinea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<text:span text:style-name="em">FPSO Aseng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FPSO Serpentina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header2-">
            <text:p>
        <text:span text:style-name="strong">Guyana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<text:span text:style-name="em">Liza Destiny </text:span>
      </text:p>
          </table:table-cell>
          <table:table-cell office:value-type="string" table:style-name="left-top-"/>
          <table:table-cell office:value-type="string" table:style-name="left-top-">
            <text:p>Ongoing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Liza Unity</text:span>
      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
        <text:span text:style-name="em">Prosperity</text:span>
      </text:p>
          </table:table-cell>
          <table:table-cell office:value-type="string" table:style-name="left-top-"/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</table:table-row>
        <table:table-row table:style-name="ro1">
          <table:table-cell office:value-type="string" table:style-name="left-top-italic-">
            <text:p>
        <text:span text:style-name="em">ONE GUYANA</text:span>
      </text:p>
          </table:table-cell>
          <table:table-cell office:value-type="string" table:style-name="left-top-"/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  <table:table-cell office:value-type="string" table:style-name="left-top-italic-">
            <text:p>
        <text:span text:style-name="em">Ongoing</text:span>
      </text:p>
          </table:table-cell>
        </table:table-row>
        <table:table-row table:style-name="ro1">
          <table:table-cell office:value-type="string" table:style-name="left-top-header2-">
            <text:p>
        <text:span text:style-name="strong">Malaysia</text:span>
      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
        <text:span text:style-name="em">FPSO Kikeh</text:span>
      </text:p>
          </table:table-cell>
          <table:table-cell office:value-type="string" table:style-name="left-top-"/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
        <text:span text:style-name="strong">OFFSHORE INSTALLATION FLEET</text:span>
      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/ISO 45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">
            <text:p>Normand Installer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>
            <text:p>Certified:</text:p>
            <text:p>Compliant:</text:p>
            <text:p>Classed:</text:p>
          </table:table-cell>
          <table:table-cell office:value-type="string" table:style-name="left-top-caption-" table:number-columns-spanned="6" table:number-rows-spanned="1">
            <text:p>certified by accredited third party</text:p>
            <text:p>verified as compliant by independent, qualified third party</text:p>
            <text:p>certified by classification society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48:11Z</meta:creation-date>
    <dc:title>Annual Report 2022</dc:title>
    <dc:language>en</dc:language>
  </office:meta>
</office:document-meta>
</file>