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highlight-n-"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 style:family="table-cell" style:parent-style-name="Default">
      <style:text-properties/>
      <style:paragraph-properties fo:text-align="center"/>
      <style:table-cell-properties fo:wrap-option="wrap" style:vertical-align="bottom" fo:border-bottom="medium solid #0066a4"/>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n-"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caption-"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subtotal-" style:family="table-cell" style:parent-style-name="Default">
      <style:text-properties fo:font-weight="bold"/>
      <style:paragraph-properties fo:text-align="left"/>
      <style:table-cell-properties fo:wrap-option="wrap" style:vertical-align="top" fo:border-bottom="thin solid #0066a4" fo:border-top="medium solid #0066a4" fo:background-color="#DCE6F1"/>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italic-c2-" style:family="table-cell" style:parent-style-name="Default">
      <style:text-properties fo:font-style="italic"/>
      <style:paragraph-properties fo:text-align="left"/>
      <style:table-cell-properties fo:wrap-option="wrap" style:vertical-align="top" fo:border-bottom="thin solid #0066a4"/>
    </style:style>
    <style:style style:name="left-top-notes-" style:family="table-cell" style:parent-style-name="Default">
      <style:text-properties/>
      <style:paragraph-properties fo:text-align="left"/>
      <style:table-cell-properties fo:wrap-option="wrap" style:vertical-align="top" fo:border-bottom="thin solid #0066a4"/>
    </style:style>
    <style:style style:name="left-top-notes-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notes-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otes-"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n-p-g-" style:family="table-cell" style:parent-style-name="Default" style:data-style-name="p-g-">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highlight-n-"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n-" style:family="table-cell" style:parent-style-name="Default">
      <style:text-properties/>
      <style:paragraph-properties fo:text-align="right"/>
      <style:table-cell-properties fo:wrap-option="wrap" style:vertical-align="middle" fo:border-bottom="medium solid #0066a4"/>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2</text:span>
      </text:p>
          </table:table-cell>
          <table:table-cell office:value-type="string" table:style-name="right-bottom-headrow-">
            <text:p>FY 2021</text:p>
          </table:table-cell>
          <table:table-cell office:value-type="string" table:style-name="right-bottom-headrow-highlight-">
            <text:p>
        <text:span text:style-name="strong">FY 2022</text:span>
      </text:p>
          </table:table-cell>
          <table:table-cell office:value-type="string" table:style-name="right-bottom-headrow-">
            <text:p>FY 2021</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288</text:span>
      </text:p>
          </table:table-cell>
          <table:table-cell office:value-type="string" table:style-name="right-bottom-n-g-">
            <text:p>
        <text:span text:style-name="strong">2,242</text:span>
      </text:p>
          </table:table-cell>
          <table:table-cell office:value-type="string" table:style-name="right-bottom-highlight-n-g-">
            <text:p>
        <text:span text:style-name="strong">4,913</text:span>
      </text:p>
          </table:table-cell>
          <table:table-cell office:value-type="string" table:style-name="right-bottom-n-g-">
            <text:p>
        <text:span text:style-name="strong">3,747</text:span>
      </text:p>
          </table:table-cell>
        </table:table-row>
        <table:table-row table:style-name="ro1">
          <table:table-cell office:value-type="string" table:style-name="left-bottom-">
            <text:p>Lease and Operate</text:p>
          </table:table-cell>
          <table:table-cell office:value-type="string" table:style-name="right-bottom-highlight-n-g-">
            <text:p>1,763</text:p>
          </table:table-cell>
          <table:table-cell office:value-type="string" table:style-name="right-bottom-n-g-">
            <text:p>1,509</text:p>
          </table:table-cell>
          <table:table-cell office:value-type="string" table:style-name="right-bottom-highlight-n-g-">
            <text:p>1,414</text:p>
          </table:table-cell>
          <table:table-cell office:value-type="string" table:style-name="right-bottom-n-g-">
            <text:p>1,270</text:p>
          </table:table-cell>
        </table:table-row>
        <table:table-row table:style-name="ro1">
          <table:table-cell office:value-type="string" table:style-name="left-bottom-">
            <text:p>Turnkey</text:p>
          </table:table-cell>
          <table:table-cell office:value-type="string" table:style-name="right-bottom-highlight-n-g-">
            <text:p>1,525</text:p>
          </table:table-cell>
          <table:table-cell office:value-type="string" table:style-name="right-bottom-n-">
            <text:p>733</text:p>
          </table:table-cell>
          <table:table-cell office:value-type="string" table:style-name="right-bottom-highlight-n-g-">
            <text:p>3,499</text:p>
          </table:table-cell>
          <table:table-cell office:value-type="string" table:style-name="right-bottom-n-g-">
            <text:p>2,477</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3,288</text:span>
      </text:p>
          </table:table-cell>
          <table:table-cell office:value-type="string" table:style-name="right-bottom-n-g-">
            <text:p>
        <text:span text:style-name="strong">2,317</text:span>
      </text:p>
          </table:table-cell>
          <table:table-cell office:value-type="string" table:style-name="right-bottom-highlight-n-g-">
            <text:p>
        <text:span text:style-name="strong">4,913</text:span>
      </text:p>
          </table:table-cell>
          <table:table-cell office:value-type="string" table:style-name="right-bottom-n-g-">
            <text:p>
        <text:span text:style-name="strong">3,822</text:span>
      </text:p>
          </table:table-cell>
        </table:table-row>
        <table:table-row table:style-name="ro1">
          <table:table-cell office:value-type="string" table:style-name="left-bottom-">
            <text:p>Lease and Operate</text:p>
          </table:table-cell>
          <table:table-cell office:value-type="string" table:style-name="right-bottom-highlight-n-g-">
            <text:p>1,763</text:p>
          </table:table-cell>
          <table:table-cell office:value-type="string" table:style-name="right-bottom-n-g-">
            <text:p>1,584</text:p>
          </table:table-cell>
          <table:table-cell office:value-type="string" table:style-name="right-bottom-highlight-n-g-">
            <text:p>1,414</text:p>
          </table:table-cell>
          <table:table-cell office:value-type="string" table:style-name="right-bottom-n-g-">
            <text:p>1,345</text:p>
          </table:table-cell>
        </table:table-row>
        <table:table-row table:style-name="ro1">
          <table:table-cell office:value-type="string" table:style-name="left-bottom-">
            <text:p>Turnkey</text:p>
          </table:table-cell>
          <table:table-cell office:value-type="string" table:style-name="right-bottom-highlight-n-g-">
            <text:p>1,525</text:p>
          </table:table-cell>
          <table:table-cell office:value-type="string" table:style-name="right-bottom-n-">
            <text:p>733</text:p>
          </table:table-cell>
          <table:table-cell office:value-type="string" table:style-name="right-bottom-highlight-n-g-">
            <text:p>3,499</text:p>
          </table:table-cell>
          <table:table-cell office:value-type="string" table:style-name="right-bottom-n-g-">
            <text:p>2,477</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g-">
            <text:p>
        <text:span text:style-name="strong">1,010</text:span>
      </text:p>
          </table:table-cell>
          <table:table-cell office:value-type="string" table:style-name="right-bottom-n-">
            <text:p>
        <text:span text:style-name="strong">849</text:span>
      </text:p>
          </table:table-cell>
          <table:table-cell office:value-type="string" table:style-name="right-bottom-highlight-n-g-">
            <text:p>
        <text:span text:style-name="strong">1,209</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g-">
            <text:p>1,080</text:p>
          </table:table-cell>
          <table:table-cell office:value-type="string" table:style-name="right-bottom-n-">
            <text:p>914</text:p>
          </table:table-cell>
          <table:table-cell office:value-type="string" table:style-name="right-bottom-highlight-n-">
            <text:p>719</text:p>
          </table:table-cell>
          <table:table-cell office:value-type="string" table:style-name="right-bottom-n-">
            <text:p>636</text:p>
          </table:table-cell>
        </table:table-row>
        <table:table-row table:style-name="ro1">
          <table:table-cell office:value-type="string" table:style-name="left-bottom-">
            <text:p>Turnkey</text:p>
          </table:table-cell>
          <table:table-cell office:value-type="string" table:style-name="right-bottom-highlight-n-">
            <text:p>7</text:p>
          </table:table-cell>
          <table:table-cell office:value-type="string" table:style-name="right-bottom-n-">
            <text:p>19</text:p>
          </table:table-cell>
          <table:table-cell office:value-type="string" table:style-name="right-bottom-highlight-n-">
            <text:p>569</text:p>
          </table:table-cell>
          <table:table-cell office:value-type="string" table:style-name="right-bottom-n-">
            <text:p>271</text:p>
          </table:table-cell>
        </table:table-row>
        <table:table-row table:style-name="ro1">
          <table:table-cell office:value-type="string" table:style-name="left-bottom-">
            <text:p>Other</text:p>
          </table:table-cell>
          <table:table-cell office:value-type="string" table:style-name="right-bottom-highlight-n-">
            <text:p>(77)</text:p>
          </table:table-cell>
          <table:table-cell office:value-type="string" table:style-name="right-bottom-n-">
            <text:p>(84)</text:p>
          </table:table-cell>
          <table:table-cell office:value-type="string" table:style-name="right-bottom-highlight-n-">
            <text:p>(80)</text:p>
          </table:table-cell>
          <table:table-cell office:value-type="string" table:style-name="right-bottom-n-">
            <text:p>(84)</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g-">
            <text:p>
        <text:span text:style-name="strong">1,010</text:span>
      </text:p>
          </table:table-cell>
          <table:table-cell office:value-type="string" table:style-name="right-bottom-n-">
            <text:p>
        <text:span text:style-name="strong">931</text:span>
      </text:p>
          </table:table-cell>
          <table:table-cell office:value-type="string" table:style-name="right-bottom-highlight-n-g-">
            <text:p>
        <text:span text:style-name="strong">1,209</text:span>
      </text:p>
          </table:table-cell>
          <table:table-cell office:value-type="string" table:style-name="right-bottom-n-">
            <text:p>
        <text:span text:style-name="strong">906</text:span>
      </text:p>
          </table:table-cell>
        </table:table-row>
        <table:table-row table:style-name="ro1">
          <table:table-cell office:value-type="string" table:style-name="left-bottom-">
            <text:p>Lease and Operate</text:p>
          </table:table-cell>
          <table:table-cell office:value-type="string" table:style-name="right-bottom-highlight-n-g-">
            <text:p>1,080</text:p>
          </table:table-cell>
          <table:table-cell office:value-type="string" table:style-name="right-bottom-n-">
            <text:p>989</text:p>
          </table:table-cell>
          <table:table-cell office:value-type="string" table:style-name="right-bottom-highlight-n-">
            <text:p>719</text:p>
          </table:table-cell>
          <table:table-cell office:value-type="string" table:style-name="right-bottom-n-">
            <text:p>711</text:p>
          </table:table-cell>
        </table:table-row>
        <table:table-row table:style-name="ro1">
          <table:table-cell office:value-type="string" table:style-name="left-bottom-">
            <text:p>Turnkey</text:p>
          </table:table-cell>
          <table:table-cell office:value-type="string" table:style-name="right-bottom-highlight-n-">
            <text:p>7</text:p>
          </table:table-cell>
          <table:table-cell office:value-type="string" table:style-name="right-bottom-n-">
            <text:p>19</text:p>
          </table:table-cell>
          <table:table-cell office:value-type="string" table:style-name="right-bottom-highlight-n-">
            <text:p>569</text:p>
          </table:table-cell>
          <table:table-cell office:value-type="string" table:style-name="right-bottom-n-">
            <text:p>271</text:p>
          </table:table-cell>
        </table:table-row>
        <table:table-row table:style-name="ro1">
          <table:table-cell office:value-type="string" table:style-name="left-bottom-">
            <text:p>Other</text:p>
          </table:table-cell>
          <table:table-cell office:value-type="string" table:style-name="right-bottom-highlight-n-">
            <text:p>(77)</text:p>
          </table:table-cell>
          <table:table-cell office:value-type="string" table:style-name="right-bottom-n-">
            <text:p>(76)</text:p>
          </table:table-cell>
          <table:table-cell office:value-type="string" table:style-name="right-bottom-highlight-n-">
            <text:p>(80)</text:p>
          </table:table-cell>
          <table:table-cell office:value-type="string" table:style-name="right-bottom-n-">
            <text:p>(76)</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15</text:span>
      </text:p>
          </table:table-cell>
          <table:table-cell office:value-type="string" table:style-name="right-bottom-n-">
            <text:p>
        <text:span text:style-name="strong">121</text:span>
      </text:p>
          </table:table-cell>
          <table:table-cell office:value-type="string" table:style-name="right-bottom-highlight-n-">
            <text:p>
        <text:span text:style-name="strong">450</text:span>
      </text:p>
          </table:table-cell>
          <table:table-cell office:value-type="string" table:style-name="right-bottom-n-">
            <text:p>
        <text:span text:style-name="strong">400</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5</text:span>
      </text:p>
          </table:table-cell>
          <table:table-cell office:value-type="string" table:style-name="right-bottom-n-">
            <text:p>
        <text:span text:style-name="strong">126</text:span>
      </text:p>
          </table:table-cell>
          <table:table-cell office:value-type="string" table:style-name="right-bottom-highlight-n-">
            <text:p>
        <text:span text:style-name="strong">450</text:span>
      </text:p>
          </table:table-cell>
          <table:table-cell office:value-type="string" table:style-name="right-bottom-n-">
            <text:p>
        <text:span text:style-name="strong">405</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2</text:span>
      </text:p>
          </table:table-cell>
          <table:table-cell office:value-type="string" table:style-name="right-bottom-headrow-">
            <text:p>FY 2021</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288</text:span>
      </text:p>
          </table:table-cell>
          <table:table-cell office:value-type="string" table:style-name="right-bottom-n-g-">
            <text:p>
        <text:span text:style-name="strong">2,242</text:span>
      </text:p>
          </table:table-cell>
        </table:table-row>
        <table:table-row table:style-name="ro1">
          <table:table-cell office:value-type="string" table:style-name="left-bottom-">
            <text:p>Lease and Operate</text:p>
          </table:table-cell>
          <table:table-cell office:value-type="string" table:style-name="right-bottom-highlight-n-g-">
            <text:p>1,763</text:p>
          </table:table-cell>
          <table:table-cell office:value-type="string" table:style-name="right-bottom-n-g-">
            <text:p>1,509</text:p>
          </table:table-cell>
        </table:table-row>
        <table:table-row table:style-name="ro1">
          <table:table-cell office:value-type="string" table:style-name="left-bottom-">
            <text:p>Turnkey</text:p>
          </table:table-cell>
          <table:table-cell office:value-type="string" table:style-name="right-bottom-highlight-n-g-">
            <text:p>1,525</text:p>
          </table:table-cell>
          <table:table-cell office:value-type="string" table:style-name="right-bottom-n-">
            <text:p>733</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3,288</text:span>
      </text:p>
          </table:table-cell>
          <table:table-cell office:value-type="string" table:style-name="right-bottom-n-g-">
            <text:p>
        <text:span text:style-name="strong">2,317</text:span>
      </text:p>
          </table:table-cell>
        </table:table-row>
        <table:table-row table:style-name="ro1">
          <table:table-cell office:value-type="string" table:style-name="left-bottom-">
            <text:p>Lease and Operate</text:p>
          </table:table-cell>
          <table:table-cell office:value-type="string" table:style-name="right-bottom-highlight-n-g-">
            <text:p>1,763</text:p>
          </table:table-cell>
          <table:table-cell office:value-type="string" table:style-name="right-bottom-n-g-">
            <text:p>1,584</text:p>
          </table:table-cell>
        </table:table-row>
        <table:table-row table:style-name="ro1">
          <table:table-cell office:value-type="string" table:style-name="left-bottom-">
            <text:p>Turnkey</text:p>
          </table:table-cell>
          <table:table-cell office:value-type="string" table:style-name="right-bottom-highlight-n-g-">
            <text:p>1,525</text:p>
          </table:table-cell>
          <table:table-cell office:value-type="string" table:style-name="right-bottom-n-">
            <text:p>733</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10</text:span>
      </text:p>
          </table:table-cell>
          <table:table-cell office:value-type="string" table:style-name="right-bottom-n-">
            <text:p>
        <text:span text:style-name="strong">849</text:span>
      </text:p>
          </table:table-cell>
        </table:table-row>
        <table:table-row table:style-name="ro1">
          <table:table-cell office:value-type="string" table:style-name="left-bottom-">
            <text:p>Lease and Operate</text:p>
          </table:table-cell>
          <table:table-cell office:value-type="string" table:style-name="right-bottom-highlight-n-g-">
            <text:p>1,080</text:p>
          </table:table-cell>
          <table:table-cell office:value-type="string" table:style-name="right-bottom-n-">
            <text:p>914</text:p>
          </table:table-cell>
        </table:table-row>
        <table:table-row table:style-name="ro1">
          <table:table-cell office:value-type="string" table:style-name="left-bottom-">
            <text:p>Turnkey</text:p>
          </table:table-cell>
          <table:table-cell office:value-type="string" table:style-name="right-bottom-highlight-n-">
            <text:p>7</text:p>
          </table:table-cell>
          <table:table-cell office:value-type="string" table:style-name="right-bottom-n-">
            <text:p>19</text:p>
          </table:table-cell>
        </table:table-row>
        <table:table-row table:style-name="ro1">
          <table:table-cell office:value-type="string" table:style-name="left-bottom-">
            <text:p>Other</text:p>
          </table:table-cell>
          <table:table-cell office:value-type="string" table:style-name="right-bottom-highlight-n-">
            <text:p>(77)</text:p>
          </table:table-cell>
          <table:table-cell office:value-type="string" table:style-name="right-bottom-n-">
            <text:p>(84)</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g-">
            <text:p>
        <text:span text:style-name="strong">1,010</text:span>
      </text:p>
          </table:table-cell>
          <table:table-cell office:value-type="string" table:style-name="right-bottom-n-">
            <text:p>
        <text:span text:style-name="strong">931</text:span>
      </text:p>
          </table:table-cell>
        </table:table-row>
        <table:table-row table:style-name="ro1">
          <table:table-cell office:value-type="string" table:style-name="left-bottom-">
            <text:p>Lease and Operate</text:p>
          </table:table-cell>
          <table:table-cell office:value-type="string" table:style-name="right-bottom-highlight-n-g-">
            <text:p>1,080</text:p>
          </table:table-cell>
          <table:table-cell office:value-type="string" table:style-name="right-bottom-n-">
            <text:p>989</text:p>
          </table:table-cell>
        </table:table-row>
        <table:table-row table:style-name="ro1">
          <table:table-cell office:value-type="string" table:style-name="left-bottom-">
            <text:p>Turnkey</text:p>
          </table:table-cell>
          <table:table-cell office:value-type="string" table:style-name="right-bottom-highlight-n-">
            <text:p>7</text:p>
          </table:table-cell>
          <table:table-cell office:value-type="string" table:style-name="right-bottom-n-">
            <text:p>19</text:p>
          </table:table-cell>
        </table:table-row>
        <table:table-row table:style-name="ro1">
          <table:table-cell office:value-type="string" table:style-name="left-bottom-">
            <text:p>Other</text:p>
          </table:table-cell>
          <table:table-cell office:value-type="string" table:style-name="right-bottom-highlight-n-">
            <text:p>(77)</text:p>
          </table:table-cell>
          <table:table-cell office:value-type="string" table:style-name="right-bottom-n-">
            <text:p>(76)</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15</text:span>
      </text:p>
          </table:table-cell>
          <table:table-cell office:value-type="string" table:style-name="right-bottom-n-">
            <text:p>
        <text:span text:style-name="strong">12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5</text:span>
      </text:p>
          </table:table-cell>
          <table:table-cell office:value-type="string" table:style-name="right-bottom-n-">
            <text:p>
        <text:span text:style-name="strong">126</text:span>
      </text:p>
          </table:table-cell>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22</text:span>
      </text:p>
          </table:table-cell>
          <table:table-cell office:value-type="string" table:style-name="right-bottom-headrow-">
            <text:p>FY 2021</text:p>
          </table:table-cell>
        </table:table-row>
        <table:table-row table:style-name="ro1">
          <table:table-cell office:value-type="string" table:style-name="left-bottom-">
            <text:p>Backlog</text:p>
          </table:table-cell>
          <table:table-cell office:value-type="string" table:style-name="right-bottom-highlight-n-d1-">
            <text:p>30.5</text:p>
          </table:table-cell>
          <table:table-cell office:value-type="string" table:style-name="right-bottom-n-d1-">
            <text:p>29.5</text:p>
          </table:table-cell>
        </table:table-row>
      </table:table>
      <table:table table:style-name="ta1" table:name="Backlog − Direction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 − Directional</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3</text:p>
          </table:table-cell>
          <table:table-cell office:value-type="string" table:style-name="right-bottom-n-d1-">
            <text:p>0.9</text:p>
          </table:table-cell>
          <table:table-cell office:value-type="string" table:style-name="right-bottom-n-d1-">
            <text:p>1.9</text:p>
          </table:table-cell>
          <table:table-cell office:value-type="string" table:style-name="right-bottom-highlight-n-d1-">
            <text:p>2.7</text:p>
          </table:table-cell>
        </table:table-row>
        <table:table-row table:style-name="ro1">
          <table:table-cell office:value-type="string" table:style-name="left-bottom-n-">
            <text:p>2024</text:p>
          </table:table-cell>
          <table:table-cell office:value-type="string" table:style-name="right-bottom-n-d1-">
            <text:p>1.7</text:p>
          </table:table-cell>
          <table:table-cell office:value-type="string" table:style-name="right-bottom-n-d1-">
            <text:p>1.9</text:p>
          </table:table-cell>
          <table:table-cell office:value-type="string" table:style-name="right-bottom-highlight-n-d1-">
            <text:p>3.7</text:p>
          </table:table-cell>
        </table:table-row>
        <table:table-row table:style-name="ro1">
          <table:table-cell office:value-type="string" table:style-name="left-bottom-n-">
            <text:p>2025</text:p>
          </table:table-cell>
          <table:table-cell office:value-type="string" table:style-name="right-bottom-n-d1-">
            <text:p>1.3</text:p>
          </table:table-cell>
          <table:table-cell office:value-type="string" table:style-name="right-bottom-n-d1-">
            <text:p>2.2</text:p>
          </table:table-cell>
          <table:table-cell office:value-type="string" table:style-name="right-bottom-highlight-n-d1-">
            <text:p>3.4</text:p>
          </table:table-cell>
        </table:table-row>
        <table:table-row table:style-name="ro1">
          <table:table-cell office:value-type="string" table:style-name="left-bottom-">
            <text:p>Beyond 2025</text:p>
          </table:table-cell>
          <table:table-cell office:value-type="string" table:style-name="right-bottom-n-d1-">
            <text:p>2.0</text:p>
          </table:table-cell>
          <table:table-cell office:value-type="string" table:style-name="right-bottom-n-d1-">
            <text:p>18.7</text:p>
          </table:table-cell>
          <table:table-cell office:value-type="string" table:style-name="right-bottom-highlight-n-d1-">
            <text:p>20.7</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5.9</text:span>
      </text:p>
          </table:table-cell>
          <table:table-cell office:value-type="string" table:style-name="right-bottom-subtotal-n-d1-">
            <text:p>
        <text:span text:style-name="strong">24.7</text:span>
      </text:p>
          </table:table-cell>
          <table:table-cell office:value-type="string" table:style-name="right-bottom-highlight-subtotal-n-d1-">
            <text:p>
        <text:span text:style-name="strong">30.5</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2</text:p>
          </table:table-cell>
          <table:table-cell office:value-type="string" table:style-name="right-bottom-headrow-n-">
            <text:p>2021</text:p>
          </table:table-cell>
        </table:table-row>
        <table:table-row table:style-name="ro1">
          <table:table-cell office:value-type="string" table:style-name="left-bottom-">
            <text:p>Total equity</text:p>
          </table:table-cell>
          <table:table-cell office:value-type="string" table:style-name="right-bottom-highlight-n-g-">
            <text:p>1,078</text:p>
          </table:table-cell>
          <table:table-cell office:value-type="string" table:style-name="right-bottom-n-">
            <text:p>604</text:p>
          </table:table-cell>
        </table:table-row>
        <table:table-row table:style-name="ro1">
          <table:table-cell office:value-type="string" table:style-name="left-bottom-">
            <text:p>Net debt<text:span text:style-name="sup">1</text:span>
      </text:p>
          </table:table-cell>
          <table:table-cell office:value-type="string" table:style-name="right-bottom-highlight-n-g-">
            <text:p>6,082</text:p>
          </table:table-cell>
          <table:table-cell office:value-type="string" table:style-name="right-bottom-n-g-">
            <text:p>5,401</text:p>
          </table:table-cell>
        </table:table-row>
        <table:table-row table:style-name="ro1">
          <table:table-cell office:value-type="string" table:style-name="left-bottom-">
            <text:p>Net cash</text:p>
          </table:table-cell>
          <table:table-cell office:value-type="string" table:style-name="right-bottom-highlight-n-">
            <text:p>615</text:p>
          </table:table-cell>
          <table:table-cell office:value-type="string" table:style-name="right-bottom-n-g-">
            <text:p>1,059</text:p>
          </table:table-cell>
        </table:table-row>
        <table:table-row table:style-name="ro1">
          <table:table-cell office:value-type="string" table:style-name="left-bottom-">
            <text:p>Total assets</text:p>
          </table:table-cell>
          <table:table-cell office:value-type="string" table:style-name="right-bottom-highlight-n-g-">
            <text:p>10,769</text:p>
          </table:table-cell>
          <table:table-cell office:value-type="string" table:style-name="right-bottom-n-g-">
            <text:p>9,690</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29.6</text:p>
          </table:table-cell>
          <table:table-cell office:value-type="string" table:style-name="right-bottom-n-d1-">
            <text:p>28.9</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2</text:p>
          </table:table-cell>
          <table:table-cell office:value-type="string" table:style-name="right-bottom-headrow-n-">
            <text:p>2021</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10</text:span>
      </text:p>
          </table:table-cell>
          <table:table-cell office:value-type="string" table:style-name="right-bottom-n-">
            <text:p>
        <text:span text:style-name="strong">849</text:span>
      </text:p>
          </table:table-cell>
        </table:table-row>
        <table:table-row table:style-name="ro1">
          <table:table-cell office:value-type="string" table:style-name="left-bottom-header1-">
            <text:p>Adjustments for non-cash and investing items</text:p>
          </table:table-cell>
          <table:table-cell office:value-type="string" table:style-name="left-top-highlight-"/>
          <table:table-cell office:value-type="string" table:style-name="left-top-"/>
        </table:table-row>
        <table:table-row table:style-name="ro1">
          <table:table-cell office:value-type="string" table:style-name="left-bottom-">
            <text:p>Addition/(release) provision</text:p>
          </table:table-cell>
          <table:table-cell office:value-type="string" table:style-name="right-bottom-highlight-n-">
            <text:p>46</text:p>
          </table:table-cell>
          <table:table-cell office:value-type="string" table:style-name="right-bottom-n-">
            <text:p>14</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9)</text:p>
          </table:table-cell>
          <table:table-cell office:value-type="string" table:style-name="right-bottom-n-">
            <text:p>(1)</text:p>
          </table:table-cell>
        </table:table-row>
        <table:table-row table:style-name="ro1">
          <table:table-cell office:value-type="string" table:style-name="left-bottom-">
            <text:p>(Gain) / loss on acquisition of shares in investees</text:p>
          </table:table-cell>
          <table:table-cell office:value-type="string" table:style-name="right-bottom-highlight-n-">
            <text:p>(2)</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9</text:p>
          </table:table-cell>
          <table:table-cell office:value-type="string" table:style-name="right-bottom-n-">
            <text:p>27</text:p>
          </table:table-cell>
        </table:table-row>
        <table:table-row table:style-name="ro1">
          <table:table-cell office:value-type="string" table:style-name="left-bottom-header1-">
            <text:p>Changes in operating assets and liabilities</text:p>
          </table:table-cell>
          <table:table-cell office:value-type="string" table:style-name="left-top-highlight-"/>
          <table:table-cell office:value-type="string" table:style-name="left-top-"/>
        </table:table-row>
        <table:table-row table:style-name="ro1">
          <table:table-cell office:value-type="string" table:style-name="left-bottom-">
            <text:p>(Increase)/Decrease in operating receivables</text:p>
          </table:table-cell>
          <table:table-cell office:value-type="string" table:style-name="right-bottom-highlight-n-">
            <text:p>(156)</text:p>
          </table:table-cell>
          <table:table-cell office:value-type="string" table:style-name="right-bottom-n-">
            <text:p>17</text:p>
          </table:table-cell>
        </table:table-row>
        <table:table-row table:style-name="ro1">
          <table:table-cell office:value-type="string" table:style-name="left-bottom-">
            <text:p>Movement in contract assets</text:p>
          </table:table-cell>
          <table:table-cell office:value-type="string" table:style-name="right-bottom-highlight-n-">
            <text:p>(115)</text:p>
          </table:table-cell>
          <table:table-cell office:value-type="string" table:style-name="right-bottom-n-">
            <text:p>(42)</text:p>
          </table:table-cell>
        </table:table-row>
        <table:table-row table:style-name="ro1">
          <table:table-cell office:value-type="string" table:style-name="left-bottom-">
            <text:p>(Increase)/Decrease in inventories</text:p>
          </table:table-cell>
          <table:table-cell office:value-type="string" table:style-name="right-bottom-highlight-n-">
            <text:p>(10)</text:p>
          </table:table-cell>
          <table:table-cell office:value-type="string" table:style-name="right-bottom-n-">
            <text:p>(1)</text:p>
          </table:table-cell>
        </table:table-row>
        <table:table-row table:style-name="ro1">
          <table:table-cell office:value-type="string" table:style-name="left-bottom-">
            <text:p>Increase/(Decrease) in operating liabilities</text:p>
          </table:table-cell>
          <table:table-cell office:value-type="string" table:style-name="right-bottom-highlight-n-">
            <text:p>117</text:p>
          </table:table-cell>
          <table:table-cell office:value-type="string" table:style-name="right-bottom-n-">
            <text:p>(82)</text:p>
          </table:table-cell>
        </table:table-row>
        <table:table-row table:style-name="ro1">
          <table:table-cell office:value-type="string" table:style-name="left-bottom-">
            <text:p>Income taxes paid</text:p>
          </table:table-cell>
          <table:table-cell office:value-type="string" table:style-name="right-bottom-highlight-n-">
            <text:p>(100)</text:p>
          </table:table-cell>
          <table:table-cell office:value-type="string" table:style-name="right-bottom-n-">
            <text:p>(66)</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99</text:span>
      </text:p>
          </table:table-cell>
          <table:table-cell office:value-type="string" table:style-name="right-bottom-subtotal-n-">
            <text:p>
        <text:span text:style-name="strong">715</text:span>
      </text:p>
          </table:table-cell>
        </table:table-row>
        <table:table-row table:style-name="ro1">
          <table:table-cell office:value-type="string" table:style-name="left-bottom-">
            <text:p>Capital expenditures</text:p>
          </table:table-cell>
          <table:table-cell office:value-type="string" table:style-name="right-bottom-highlight-n-g-">
            <text:p>(1,342)</text:p>
          </table:table-cell>
          <table:table-cell office:value-type="string" table:style-name="right-bottom-n-g-">
            <text:p>(1,483)</text:p>
          </table:table-cell>
        </table:table-row>
        <table:table-row table:style-name="ro1">
          <table:table-cell office:value-type="string" table:style-name="left-bottom-">
            <text:p>(Addition) / repayments of funding loan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Cash flows from changes in interests of subsidiaries</text:p>
          </table:table-cell>
          <table:table-cell office:value-type="string" table:style-name="right-bottom-highlight-n-">
            <text:p>(307)</text:p>
          </table:table-cell>
          <table:table-cell office:value-type="string" table:style-name="right-bottom-">
            <text:p>-</text:p>
          </table:table-cell>
        </table:table-row>
        <table:table-row table:style-name="ro1">
          <table:table-cell office:value-type="string" table:style-name="left-bottom-">
            <text:p>Cash receipts from sale of investments in joint ventures</text:p>
          </table:table-cell>
          <table:table-cell office:value-type="string" table:style-name="right-bottom-highlight-n-">
            <text:p>0</text:p>
          </table:table-cell>
          <table:table-cell office:value-type="string" table:style-name="right-bottom-n-">
            <text:p>53</text:p>
          </table:table-cell>
        </table:table-row>
        <table:table-row table:style-name="ro1">
          <table:table-cell office:value-type="string" table:style-name="left-bottom-">
            <text:p>Other investing activities</text:p>
          </table:table-cell>
          <table:table-cell office:value-type="string" table:style-name="right-bottom-highlight-n-">
            <text:p>44</text:p>
          </table:table-cell>
          <table:table-cell office:value-type="string" table:style-name="right-bottom-n-">
            <text:p>2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600)</text:span>
      </text:p>
          </table:table-cell>
          <table:table-cell office:value-type="string" table:style-name="right-bottom-subtotal-n-g-">
            <text:p>
        <text:span text:style-name="strong">(1,415)</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717</text:p>
          </table:table-cell>
          <table:table-cell office:value-type="string" table:style-name="right-bottom-n-g-">
            <text:p>1,945</text:p>
          </table:table-cell>
        </table:table-row>
        <table:table-row table:style-name="ro1">
          <table:table-cell office:value-type="string" table:style-name="left-bottom-">
            <text:p>Dividends paid to shareholders</text:p>
          </table:table-cell>
          <table:table-cell office:value-type="string" table:style-name="right-bottom-highlight-n-">
            <text:p>(178)</text:p>
          </table:table-cell>
          <table:table-cell office:value-type="string" table:style-name="right-bottom-n-">
            <text:p>(165)</text:p>
          </table:table-cell>
        </table:table-row>
        <table:table-row table:style-name="ro1">
          <table:table-cell office:value-type="string" table:style-name="left-bottom-">
            <text:p>Share repurchase program</text:p>
          </table:table-cell>
          <table:table-cell office:value-type="string" table:style-name="right-bottom-highlight-">
            <text:p>-</text:p>
          </table:table-cell>
          <table:table-cell office:value-type="string" table:style-name="right-bottom-n-">
            <text:p>(178)</text:p>
          </table:table-cell>
        </table:table-row>
        <table:table-row table:style-name="ro1">
          <table:table-cell office:value-type="string" table:style-name="left-bottom-">
            <text:p>Interest paid</text:p>
          </table:table-cell>
          <table:table-cell office:value-type="string" table:style-name="right-bottom-highlight-n-">
            <text:p>(181)</text:p>
          </table:table-cell>
          <table:table-cell office:value-type="string" table:style-name="right-bottom-n-">
            <text:p>(224)</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359</text:span>
      </text:p>
          </table:table-cell>
          <table:table-cell office:value-type="string" table:style-name="right-bottom-subtotal-n-g-">
            <text:p>
        <text:span text:style-name="strong">1,377</text:span>
      </text:p>
          </table:table-cell>
        </table:table-row>
        <table:table-row table:style-name="ro1">
          <table:table-cell office:value-type="string" table:style-name="left-bottom-">
            <text:p>Foreign currency variations</text:p>
          </table:table-cell>
          <table:table-cell office:value-type="string" table:style-name="right-bottom-highlight-n-">
            <text:p>(3)</text:p>
          </table:table-cell>
          <table:table-cell office:value-type="string" table:style-name="right-bottom-n-">
            <text:p>(2)</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444)</text:span>
      </text:p>
          </table:table-cell>
          <table:table-cell office:value-type="string" table:style-name="right-bottom-subtotal-n-">
            <text:p>
        <text:span text:style-name="strong">676</text:span>
      </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2</text:span>
      </text:p>
          </table:table-cell>
          <table:table-cell office:value-type="string" table:style-name="right-bottom-headrow-">
            <text:p>FY 2021</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4,913</text:span>
      </text:p>
          </table:table-cell>
          <table:table-cell office:value-type="string" table:style-name="right-bottom-n-g-">
            <text:p>
        <text:span text:style-name="strong">3,747</text:span>
      </text:p>
          </table:table-cell>
        </table:table-row>
        <table:table-row table:style-name="ro1">
          <table:table-cell office:value-type="string" table:style-name="left-bottom-">
            <text:p>Lease and Operate</text:p>
          </table:table-cell>
          <table:table-cell office:value-type="string" table:style-name="right-bottom-highlight-n-g-">
            <text:p>1,414</text:p>
          </table:table-cell>
          <table:table-cell office:value-type="string" table:style-name="right-bottom-n-g-">
            <text:p>1,270</text:p>
          </table:table-cell>
        </table:table-row>
        <table:table-row table:style-name="ro1">
          <table:table-cell office:value-type="string" table:style-name="left-bottom-">
            <text:p>Turnkey</text:p>
          </table:table-cell>
          <table:table-cell office:value-type="string" table:style-name="right-bottom-highlight-n-g-">
            <text:p>3,499</text:p>
          </table:table-cell>
          <table:table-cell office:value-type="string" table:style-name="right-bottom-n-g-">
            <text:p>2,477</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4,913</text:span>
      </text:p>
          </table:table-cell>
          <table:table-cell office:value-type="string" table:style-name="right-bottom-n-g-">
            <text:p>
        <text:span text:style-name="strong">3,822</text:span>
      </text:p>
          </table:table-cell>
        </table:table-row>
        <table:table-row table:style-name="ro1">
          <table:table-cell office:value-type="string" table:style-name="left-bottom-">
            <text:p>Lease and Operate</text:p>
          </table:table-cell>
          <table:table-cell office:value-type="string" table:style-name="right-bottom-highlight-n-g-">
            <text:p>1,414</text:p>
          </table:table-cell>
          <table:table-cell office:value-type="string" table:style-name="right-bottom-n-g-">
            <text:p>1,345</text:p>
          </table:table-cell>
        </table:table-row>
        <table:table-row table:style-name="ro1">
          <table:table-cell office:value-type="string" table:style-name="left-bottom-">
            <text:p>Turnkey</text:p>
          </table:table-cell>
          <table:table-cell office:value-type="string" table:style-name="right-bottom-highlight-n-g-">
            <text:p>3,499</text:p>
          </table:table-cell>
          <table:table-cell office:value-type="string" table:style-name="right-bottom-n-g-">
            <text:p>2,477</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209</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719</text:p>
          </table:table-cell>
          <table:table-cell office:value-type="string" table:style-name="right-bottom-n-">
            <text:p>636</text:p>
          </table:table-cell>
        </table:table-row>
        <table:table-row table:style-name="ro1">
          <table:table-cell office:value-type="string" table:style-name="left-bottom-">
            <text:p>Turnkey</text:p>
          </table:table-cell>
          <table:table-cell office:value-type="string" table:style-name="right-bottom-highlight-n-">
            <text:p>569</text:p>
          </table:table-cell>
          <table:table-cell office:value-type="string" table:style-name="right-bottom-n-">
            <text:p>271</text:p>
          </table:table-cell>
        </table:table-row>
        <table:table-row table:style-name="ro1">
          <table:table-cell office:value-type="string" table:style-name="left-bottom-">
            <text:p>Other</text:p>
          </table:table-cell>
          <table:table-cell office:value-type="string" table:style-name="right-bottom-highlight-n-">
            <text:p>(80)</text:p>
          </table:table-cell>
          <table:table-cell office:value-type="string" table:style-name="right-bottom-n-">
            <text:p>(84)</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g-">
            <text:p>
        <text:span text:style-name="strong">1,209</text:span>
      </text:p>
          </table:table-cell>
          <table:table-cell office:value-type="string" table:style-name="right-bottom-n-">
            <text:p>
        <text:span text:style-name="strong">906</text:span>
      </text:p>
          </table:table-cell>
        </table:table-row>
        <table:table-row table:style-name="ro1">
          <table:table-cell office:value-type="string" table:style-name="left-bottom-">
            <text:p>Lease and Operate</text:p>
          </table:table-cell>
          <table:table-cell office:value-type="string" table:style-name="right-bottom-highlight-n-">
            <text:p>719</text:p>
          </table:table-cell>
          <table:table-cell office:value-type="string" table:style-name="right-bottom-n-">
            <text:p>711</text:p>
          </table:table-cell>
        </table:table-row>
        <table:table-row table:style-name="ro1">
          <table:table-cell office:value-type="string" table:style-name="left-bottom-">
            <text:p>Turnkey</text:p>
          </table:table-cell>
          <table:table-cell office:value-type="string" table:style-name="right-bottom-highlight-n-">
            <text:p>569</text:p>
          </table:table-cell>
          <table:table-cell office:value-type="string" table:style-name="right-bottom-n-">
            <text:p>271</text:p>
          </table:table-cell>
        </table:table-row>
        <table:table-row table:style-name="ro1">
          <table:table-cell office:value-type="string" table:style-name="left-bottom-">
            <text:p>Other</text:p>
          </table:table-cell>
          <table:table-cell office:value-type="string" table:style-name="right-bottom-highlight-n-">
            <text:p>(80)</text:p>
          </table:table-cell>
          <table:table-cell office:value-type="string" table:style-name="right-bottom-n-">
            <text:p>(76)</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450</text:span>
      </text:p>
          </table:table-cell>
          <table:table-cell office:value-type="string" table:style-name="right-bottom-n-">
            <text:p>
        <text:span text:style-name="strong">400</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450</text:span>
      </text:p>
          </table:table-cell>
          <table:table-cell office:value-type="string" table:style-name="right-bottom-n-">
            <text:p>
        <text:span text:style-name="strong">405</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2</text:p>
          </table:table-cell>
          <table:table-cell office:value-type="string" table:style-name="right-bottom-headrow-n-">
            <text:p>2021</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4,914</text:p>
          </table:table-cell>
          <table:table-cell office:value-type="string" table:style-name="right-bottom-n-g-">
            <text:p>3,537</text:p>
          </table:table-cell>
          <table:table-cell office:value-type="string" table:style-name="right-bottom-n-g-">
            <text:p>3,462</text:p>
          </table:table-cell>
          <table:table-cell office:value-type="string" table:style-name="right-bottom-n-g-">
            <text:p>3,613</text:p>
          </table:table-cell>
          <table:table-cell office:value-type="string" table:style-name="right-bottom-n-g-">
            <text:p>3,612</text:p>
          </table:table-cell>
        </table:table-row>
        <table:table-row table:style-name="ro1">
          <table:table-cell office:value-type="string" table:style-name="left-bottom-">
            <text:p>Net debt<text:span text:style-name="sup">1</text:span>
      </text:p>
          </table:table-cell>
          <table:table-cell office:value-type="string" table:style-name="right-bottom-highlight-n-g-">
            <text:p>7,881</text:p>
          </table:table-cell>
          <table:table-cell office:value-type="string" table:style-name="right-bottom-n-g-">
            <text:p>6,681</text:p>
          </table:table-cell>
          <table:table-cell office:value-type="string" table:style-name="right-bottom-n-g-">
            <text:p>5,209</text:p>
          </table:table-cell>
          <table:table-cell office:value-type="string" table:style-name="right-bottom-n-g-">
            <text:p>4,416</text:p>
          </table:table-cell>
          <table:table-cell office:value-type="string" table:style-name="right-bottom-n-g-">
            <text:p>3,818</text:p>
          </table:table-cell>
        </table:table-row>
        <table:table-row table:style-name="ro1">
          <table:table-cell office:value-type="string" table:style-name="left-bottom-">
            <text:p>Net cash</text:p>
          </table:table-cell>
          <table:table-cell office:value-type="string" table:style-name="right-bottom-highlight-n-">
            <text:p>683</text:p>
          </table:table-cell>
          <table:table-cell office:value-type="string" table:style-name="right-bottom-n-g-">
            <text:p>1,021</text:p>
          </table:table-cell>
          <table:table-cell office:value-type="string" table:style-name="right-bottom-n-">
            <text:p>414</text:p>
          </table:table-cell>
          <table:table-cell office:value-type="string" table:style-name="right-bottom-n-">
            <text:p>506</text:p>
          </table:table-cell>
          <table:table-cell office:value-type="string" table:style-name="right-bottom-n-">
            <text:p>718</text:p>
          </table:table-cell>
        </table:table-row>
        <table:table-row table:style-name="ro1">
          <table:table-cell office:value-type="string" table:style-name="left-bottom-">
            <text:p>Total assets</text:p>
          </table:table-cell>
          <table:table-cell office:value-type="string" table:style-name="right-bottom-highlight-n-g-">
            <text:p>15,889</text:p>
          </table:table-cell>
          <table:table-cell office:value-type="string" table:style-name="right-bottom-n-g-">
            <text:p>13,211</text:p>
          </table:table-cell>
          <table:table-cell office:value-type="string" table:style-name="right-bottom-n-g-">
            <text:p>11,085</text:p>
          </table:table-cell>
          <table:table-cell office:value-type="string" table:style-name="right-bottom-n-g-">
            <text:p>10,287</text:p>
          </table:table-cell>
          <table:table-cell office:value-type="string" table:style-name="right-bottom-n-g-">
            <text:p>9,992</text:p>
          </table:table-cell>
        </table:table-row>
        <table:table-row table:style-name="ro1">
          <table:table-cell office:value-type="string" table:style-name="Default">
            <text:p>1) Net debt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Revenue from contracts with customers</text:p>
          </table:table-cell>
          <table:table-cell office:value-type="string" table:style-name="left-top-notes-"/>
          <table:table-cell office:value-type="string" table:style-name="right-bottom-highlight-n-g-">
            <text:p>4,383</text:p>
          </table:table-cell>
          <table:table-cell office:value-type="string" table:style-name="right-bottom-n-g-">
            <text:p>3,262</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left-top-notes-"/>
          <table:table-cell office:value-type="string" table:style-name="right-bottom-highlight-n-">
            <text:p>530</text:p>
          </table:table-cell>
          <table:table-cell office:value-type="string" table:style-name="right-bottom-n-">
            <text:p>486</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4.3.2 /4.3.3
      </text:p>
          </table:table-cell>
          <table:table-cell office:value-type="string" table:style-name="right-bottom-highlight-subtotal-n-g-">
            <text:p>
        <text:span text:style-name="strong">4,913</text:span>
      </text:p>
          </table:table-cell>
          <table:table-cell office:value-type="string" table:style-name="right-bottom-subtotal-n-g-">
            <text:p>
        <text:span text:style-name="strong">3,747</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3,731)</text:p>
          </table:table-cell>
          <table:table-cell office:value-type="string" table:style-name="right-bottom-n-g-">
            <text:p>(2,826)</text:p>
          </table:table-cell>
        </table:table-row>
        <table:table-row table:style-name="ro1">
          <table:table-cell office:value-type="string" table:style-name="left-bottom-subtotal-">
            <text:p>
        <text:span text:style-name="strong">Gross margin</text:span>
      </text:p>
          </table:table-cell>
          <table:table-cell office:value-type="string" table:style-name="left-top-notes-subtotal-"/>
          <table:table-cell office:value-type="string" table:style-name="right-bottom-highlight-subtotal-n-g-">
            <text:p>
        <text:span text:style-name="strong">1,182</text:span>
      </text:p>
          </table:table-cell>
          <table:table-cell office:value-type="string" table:style-name="right-bottom-subtotal-n-">
            <text:p>
        <text:span text:style-name="strong">922</text:span>
      </text:p>
          </table:table-cell>
        </table:table-row>
        <table:table-row table:style-name="ro1">
          <table:table-cell office:value-type="string" table:style-name="left-bottom-">
            <text:p>Other operating income/(expense)</text:p>
          </table:table-cell>
          <table:table-cell office:value-type="string" table:style-name="center-bottom-notes-">
            <text:p>
        4.3.4/4.3.5
      </text:p>
          </table:table-cell>
          <table:table-cell office:value-type="string" table:style-name="right-bottom-highlight-n-">
            <text:p>28</text:p>
          </table:table-cell>
          <table:table-cell office:value-type="string" table:style-name="right-bottom-n-">
            <text:p>6</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16)</text:p>
          </table:table-cell>
          <table:table-cell office:value-type="string" table:style-name="right-bottom-n-">
            <text:p>(31)</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54)</text:p>
          </table:table-cell>
          <table:table-cell office:value-type="string" table:style-name="right-bottom-n-">
            <text:p>(146)</text:p>
          </table:table-cell>
        </table:table-row>
        <table:table-row table:style-name="ro1">
          <table:table-cell office:value-type="string" table:style-name="left-bottom-">
            <text:p>Research and development expenses</text:p>
          </table:table-cell>
          <table:table-cell office:value-type="string" table:style-name="center-bottom-notes-">
            <text:p>
        4.3.5/4.3.7
      </text:p>
          </table:table-cell>
          <table:table-cell office:value-type="string" table:style-name="right-bottom-highlight-n-">
            <text:p>(35)</text:p>
          </table:table-cell>
          <table:table-cell office:value-type="string" table:style-name="right-bottom-n-">
            <text:p>(29)</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4.3.8
      </text:p>
          </table:table-cell>
          <table:table-cell office:value-type="string" table:style-name="right-bottom-highlight-n-">
            <text:p>15</text:p>
          </table:table-cell>
          <table:table-cell office:value-type="string" table:style-name="right-bottom-n-">
            <text:p>12</text:p>
          </table:table-cell>
        </table:table-row>
        <table:table-row table:style-name="ro1">
          <table:table-cell office:value-type="string" table:style-name="left-bottom-subtotal-">
            <text:p>
        <text:span text:style-name="strong">Operating profit/(loss) (EBIT)</text:span>
      </text:p>
          </table:table-cell>
          <table:table-cell office:value-type="string" table:style-name="left-top-notes-subtotal-"/>
          <table:table-cell office:value-type="string" table:style-name="right-bottom-highlight-subtotal-n-g-">
            <text:p>
        <text:span text:style-name="strong">1,020</text:span>
      </text:p>
          </table:table-cell>
          <table:table-cell office:value-type="string" table:style-name="right-bottom-subtotal-n-">
            <text:p>
        <text:span text:style-name="strong">734</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12</text:p>
          </table:table-cell>
          <table:table-cell office:value-type="string" table:style-name="right-bottom-n-">
            <text:p>3</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385)</text:p>
          </table:table-cell>
          <table:table-cell office:value-type="string" table:style-name="right-bottom-n-">
            <text:p>(304)</text:p>
          </table:table-cell>
        </table:table-row>
        <table:table-row table:style-name="ro1">
          <table:table-cell office:value-type="string" table:style-name="left-bottom-subtotal-">
            <text:p>
        <text:span text:style-name="strong">Net financing costs</text:span>
      </text:p>
          </table:table-cell>
          <table:table-cell office:value-type="string" table:style-name="left-top-notes-subtotal-"/>
          <table:table-cell office:value-type="string" table:style-name="right-bottom-highlight-subtotal-n-">
            <text:p>
        <text:span text:style-name="strong">(373)</text:span>
      </text:p>
          </table:table-cell>
          <table:table-cell office:value-type="string" table:style-name="right-bottom-subtotal-n-">
            <text:p>
        <text:span text:style-name="strong">(301)</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29
      </text:p>
          </table:table-cell>
          <table:table-cell office:value-type="string" table:style-name="right-bottom-highlight-n-">
            <text:p>12</text:p>
          </table:table-cell>
          <table:table-cell office:value-type="string" table:style-name="right-bottom-n-">
            <text:p>110</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left-top-notes-subtotal-"/>
          <table:table-cell office:value-type="string" table:style-name="right-bottom-highlight-subtotal-n-">
            <text:p>
        <text:span text:style-name="strong">660</text:span>
      </text:p>
          </table:table-cell>
          <table:table-cell office:value-type="string" table:style-name="right-bottom-subtotal-n-">
            <text:p>
        <text:span text:style-name="strong">543</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104)</text:p>
          </table:table-cell>
          <table:table-cell office:value-type="string" table:style-name="right-bottom-n-">
            <text:p>(71)</text:p>
          </table:table-cell>
        </table:table-row>
        <table:table-row table:style-name="ro1">
          <table:table-cell office:value-type="string" table:style-name="left-bottom-subtotal-">
            <text:p>
        <text:span text:style-name="strong">Profit/(loss)</text:span>
      </text:p>
          </table:table-cell>
          <table:table-cell office:value-type="string" table:style-name="left-top-notes-subtotal-"/>
          <table:table-cell office:value-type="string" table:style-name="right-bottom-highlight-subtotal-n-">
            <text:p>
        <text:span text:style-name="strong">555</text:span>
      </text:p>
          </table:table-cell>
          <table:table-cell office:value-type="string" table:style-name="right-bottom-subtotal-n-">
            <text:p>
        <text:span text:style-name="strong">472</text:span>
      </text:p>
          </table:table-cell>
        </table:table-row>
        <table:table-row table:style-name="ro1">
          <table:table-cell office:value-type="string" table:style-name="left-top-"/>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Attributable to shareholders of the parent company</text:p>
          </table:table-cell>
          <table:table-cell office:value-type="string" table:style-name="left-top-notes-"/>
          <table:table-cell office:value-type="string" table:style-name="right-bottom-highlight-n-">
            <text:p>450</text:p>
          </table:table-cell>
          <table:table-cell office:value-type="string" table:style-name="right-bottom-n-">
            <text:p>400</text:p>
          </table:table-cell>
        </table:table-row>
        <table:table-row table:style-name="ro1">
          <table:table-cell office:value-type="string" table:style-name="left-bottom-">
            <text:p>Attributable to non-controlling interests</text:p>
          </table:table-cell>
          <table:table-cell office:value-type="string" table:style-name="center-bottom-notes-">
            <text:p>
        4.3.30
      </text:p>
          </table:table-cell>
          <table:table-cell office:value-type="string" table:style-name="right-bottom-highlight-n-">
            <text:p>105</text:p>
          </table:table-cell>
          <table:table-cell office:value-type="string" table:style-name="right-bottom-n-">
            <text:p>72</text:p>
          </table:table-cell>
        </table:table-row>
        <table:table-row table:style-name="ro1">
          <table:table-cell office:value-type="string" table:style-name="left-bottom-subtotal-">
            <text:p>
        <text:span text:style-name="strong">Profit/(loss)</text:span>
      </text:p>
          </table:table-cell>
          <table:table-cell office:value-type="string" table:style-name="left-top-notes-subtotal-"/>
          <table:table-cell office:value-type="string" table:style-name="right-bottom-highlight-subtotal-n-">
            <text:p>
        <text:span text:style-name="strong">555</text:span>
      </text:p>
          </table:table-cell>
          <table:table-cell office:value-type="string" table:style-name="right-bottom-subtotal-n-">
            <text:p>
        <text:span text:style-name="strong">472</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177,906,466</text:p>
          </table:table-cell>
          <table:table-cell office:value-type="string" table:style-name="right-bottom-n-g-">
            <text:p>183,717,155</text:p>
          </table:table-cell>
        </table:table-row>
        <table:table-row table:style-name="ro1">
          <table:table-cell office:value-type="string" table:style-name="left-bottom-c2-">
            <text:p>Basic earnings/(loss) per share in US$</text:p>
          </table:table-cell>
          <table:table-cell office:value-type="string" table:style-name="center-bottom-notes-">
            <text:p>
        4.3.11
      </text:p>
          </table:table-cell>
          <table:table-cell office:value-type="string" table:style-name="right-bottom-highlight-n-d2-">
            <text:p>2.53</text:p>
          </table:table-cell>
          <table:table-cell office:value-type="string" table:style-name="right-bottom-n-d2-">
            <text:p>2.18</text:p>
          </table:table-cell>
        </table:table-row>
        <table:table-row table:style-name="ro1">
          <table:table-cell office:value-type="string" table:style-name="left-bottom-c2-">
            <text:p>Fully diluted earnings/(loss) per share in US$</text:p>
          </table:table-cell>
          <table:table-cell office:value-type="string" table:style-name="center-bottom-notes-">
            <text:p>
        4.3.11
      </text:p>
          </table:table-cell>
          <table:table-cell office:value-type="string" table:style-name="right-bottom-highlight-n-d2-">
            <text:p>2.50</text:p>
          </table:table-cell>
          <table:table-cell office:value-type="string" table:style-name="right-bottom-n-d2-">
            <text:p>2.16</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555</text:span>
      </text:p>
          </table:table-cell>
          <table:table-cell office:value-type="string" table:style-name="right-bottom-n-">
            <text:p>
        <text:span text:style-name="strong">472</text:span>
      </text:p>
          </table:table-cell>
        </table:table-row>
        <table:table-row table:style-name="ro1">
          <table:table-cell office:value-type="string" table:style-name="left-bottom-">
            <text:p>Cash flow hedges</text:p>
          </table:table-cell>
          <table:table-cell office:value-type="string" table:style-name="right-bottom-highlight-n-">
            <text:p>654</text:p>
          </table:table-cell>
          <table:table-cell office:value-type="string" table:style-name="right-bottom-n-">
            <text:p>(18)</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656</text:span>
      </text:p>
          </table:table-cell>
          <table:table-cell office:value-type="string" table:style-name="right-bottom-subtotal-n-">
            <text:p>
        <text:span text:style-name="strong">(21)</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7</text:p>
          </table:table-cell>
          <table:table-cell office:value-type="string" table:style-name="right-bottom-n-">
            <text:p>7</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7</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664</text:span>
      </text:p>
          </table:table-cell>
          <table:table-cell office:value-type="string" table:style-name="right-bottom-subtotal-n-">
            <text:p>
        <text:span text:style-name="strong">(14)</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g-">
            <text:p>
        <text:span text:style-name="strong">1,219</text:span>
      </text:p>
          </table:table-cell>
          <table:table-cell office:value-type="string" table:style-name="right-bottom-subtotal-n-">
            <text:p>
        <text:span text:style-name="strong">459</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 on controlled entities</text:p>
          </table:table-cell>
          <table:table-cell office:value-type="string" table:style-name="right-bottom-highlight-n-g-">
            <text:p>1,197</text:p>
          </table:table-cell>
          <table:table-cell office:value-type="string" table:style-name="right-bottom-n-">
            <text:p>342</text:p>
          </table:table-cell>
        </table:table-row>
        <table:table-row table:style-name="ro1">
          <table:table-cell office:value-type="string" table:style-name="left-bottom-">
            <text:p>- on equity-accounted entities</text:p>
          </table:table-cell>
          <table:table-cell office:value-type="string" table:style-name="right-bottom-highlight-n-">
            <text:p>22</text:p>
          </table:table-cell>
          <table:table-cell office:value-type="string" table:style-name="right-bottom-n-">
            <text:p>116</text:p>
          </table:table-cell>
        </table:table-row>
        <table:table-row table:style-name="ro1">
          <table:table-cell office:value-type="string" table:style-name="left-top-"/>
          <table:table-cell office:value-type="string" table:style-name="left-top-highlight-"/>
          <table:table-cell office:value-type="string" table:style-name="left-top-"/>
        </table:table-row>
        <table:table-row table:style-name="ro1">
          <table:table-cell office:value-type="string" table:style-name="left-bottom-">
            <text:p>Attributable to shareholders of the parent company</text:p>
          </table:table-cell>
          <table:table-cell office:value-type="string" table:style-name="right-bottom-highlight-n-">
            <text:p>976</text:p>
          </table:table-cell>
          <table:table-cell office:value-type="string" table:style-name="right-bottom-n-">
            <text:p>349</text:p>
          </table:table-cell>
        </table:table-row>
        <table:table-row table:style-name="ro1">
          <table:table-cell office:value-type="string" table:style-name="left-bottom-">
            <text:p>Attributable to non-controlling interests</text:p>
          </table:table-cell>
          <table:table-cell office:value-type="string" table:style-name="right-bottom-highlight-n-">
            <text:p>243</text:p>
          </table:table-cell>
          <table:table-cell office:value-type="string" table:style-name="right-bottom-n-">
            <text:p>110</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g-">
            <text:p>
        <text:span text:style-name="strong">1,219</text:span>
      </text:p>
          </table:table-cell>
          <table:table-cell office:value-type="string" table:style-name="right-bottom-subtotal-n-">
            <text:p>
        <text:span text:style-name="strong">459</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header1-">
            <text:p>
        <text:span text:style-name="strong">ASSET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
            <text:p>314</text:p>
          </table:table-cell>
          <table:table-cell office:value-type="string" table:style-name="right-bottom-n-">
            <text:p>396</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117</text:p>
          </table:table-cell>
          <table:table-cell office:value-type="string" table:style-name="right-bottom-n-">
            <text:p>86</text:p>
          </table:table-cell>
        </table:table-row>
        <table:table-row table:style-name="ro1">
          <table:table-cell office:value-type="string" table:style-name="left-bottom-">
            <text:p>Investment in associates and joint ventures</text:p>
          </table:table-cell>
          <table:table-cell office:value-type="string" table:style-name="center-bottom-notes-">
            <text:p>
        4.3.29
      </text:p>
          </table:table-cell>
          <table:table-cell office:value-type="string" table:style-name="right-bottom-highlight-n-">
            <text:p>290</text:p>
          </table:table-cell>
          <table:table-cell office:value-type="string" table:style-name="right-bottom-n-">
            <text:p>361</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468</text:p>
          </table:table-cell>
          <table:table-cell office:value-type="string" table:style-name="right-bottom-n-g-">
            <text:p>5,843</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151</text:p>
          </table:table-cell>
          <table:table-cell office:value-type="string" table:style-name="right-bottom-n-">
            <text:p>82</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12</text:p>
          </table:table-cell>
          <table:table-cell office:value-type="string" table:style-name="right-bottom-n-">
            <text:p>13</text:p>
          </table:table-cell>
        </table:table-row>
        <table:table-row table:style-name="ro1">
          <table:table-cell office:value-type="string" table:style-name="left-bottom-">
            <text:p>Derivative financial instruments</text:p>
          </table:table-cell>
          <table:table-cell office:value-type="string" table:style-name="center-bottom-notes-">
            <text:p>
        4.3.20
      </text:p>
          </table:table-cell>
          <table:table-cell office:value-type="string" table:style-name="right-bottom-highlight-n-">
            <text:p>465</text:p>
          </table:table-cell>
          <table:table-cell office:value-type="string" table:style-name="right-bottom-n-">
            <text:p>14</text:p>
          </table:table-cell>
        </table:table-row>
        <table:table-row table:style-name="ro1">
          <table:table-cell office:value-type="string" table:style-name="left-bottom-subtotal-">
            <text:p>
        <text:span text:style-name="strong">Total non-current assets</text:span>
      </text:p>
          </table:table-cell>
          <table:table-cell office:value-type="string" table:style-name="left-top-notes-subtotal-"/>
          <table:table-cell office:value-type="string" table:style-name="right-bottom-highlight-subtotal-n-g-">
            <text:p>
        <text:span text:style-name="strong">6,818</text:span>
      </text:p>
          </table:table-cell>
          <table:table-cell office:value-type="string" table:style-name="right-bottom-subtotal-n-g-">
            <text:p>
        <text:span text:style-name="strong">6,795</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25</text:p>
          </table:table-cell>
          <table:table-cell office:value-type="string" table:style-name="right-bottom-n-">
            <text:p>14</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1,725</text:p>
          </table:table-cell>
          <table:table-cell office:value-type="string" table:style-name="right-bottom-n-">
            <text:p>339</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795</text:p>
          </table:table-cell>
          <table:table-cell office:value-type="string" table:style-name="right-bottom-n-">
            <text:p>839</text:p>
          </table:table-cell>
        </table:table-row>
        <table:table-row table:style-name="ro1">
          <table:table-cell office:value-type="string" table:style-name="left-bottom-">
            <text:p>Income tax receivables</text:p>
          </table:table-cell>
          <table:table-cell office:value-type="string" table:style-name="left-top-notes-"/>
          <table:table-cell office:value-type="string" table:style-name="right-bottom-highlight-n-">
            <text:p>18</text:p>
          </table:table-cell>
          <table:table-cell office:value-type="string" table:style-name="right-bottom-n-">
            <text:p>7</text:p>
          </table:table-cell>
        </table:table-row>
        <table:table-row table:style-name="ro1">
          <table:table-cell office:value-type="string" table:style-name="left-bottom-">
            <text:p>Contract assets</text:p>
          </table:table-cell>
          <table:table-cell office:value-type="string" table:style-name="center-bottom-notes-">
            <text:p>
        4.3.3
      </text:p>
          </table:table-cell>
          <table:table-cell office:value-type="string" table:style-name="right-bottom-highlight-n-g-">
            <text:p>5,681</text:p>
          </table:table-cell>
          <table:table-cell office:value-type="string" table:style-name="right-bottom-n-g-">
            <text:p>4,140</text:p>
          </table:table-cell>
        </table:table-row>
        <table:table-row table:style-name="ro1">
          <table:table-cell office:value-type="string" table:style-name="left-bottom-">
            <text:p>Derivative financial instruments</text:p>
          </table:table-cell>
          <table:table-cell office:value-type="string" table:style-name="center-bottom-notes-">
            <text:p>
        4.3.20
      </text:p>
          </table:table-cell>
          <table:table-cell office:value-type="string" table:style-name="right-bottom-highlight-n-">
            <text:p>145</text:p>
          </table:table-cell>
          <table:table-cell office:value-type="string" table:style-name="right-bottom-n-">
            <text:p>32</text:p>
          </table:table-cell>
        </table:table-row>
        <table:table-row table:style-name="ro1">
          <table:table-cell office:value-type="string" table:style-name="left-bottom-">
            <text:p>Cash and cash equivalents</text:p>
          </table:table-cell>
          <table:table-cell office:value-type="string" table:style-name="center-bottom-notes-">
            <text:p>
        4.3.21
      </text:p>
          </table:table-cell>
          <table:table-cell office:value-type="string" table:style-name="right-bottom-highlight-n-">
            <text:p>683</text:p>
          </table:table-cell>
          <table:table-cell office:value-type="string" table:style-name="right-bottom-n-g-">
            <text:p>1,021</text:p>
          </table:table-cell>
        </table:table-row>
        <table:table-row table:style-name="ro1">
          <table:table-cell office:value-type="string" table:style-name="left-bottom-">
            <text:p>Assets held for sale</text:p>
          </table:table-cell>
          <table:table-cell office:value-type="string" table:style-name="center-bottom-notes-">
            <text:p>
        4.3.13
      </text:p>
          </table:table-cell>
          <table:table-cell office:value-type="string" table:style-name="right-bottom-highlight-n-">
            <text:p>0</text:p>
          </table:table-cell>
          <table:table-cell office:value-type="string" table:style-name="right-bottom-n-">
            <text:p>25</text:p>
          </table:table-cell>
        </table:table-row>
        <table:table-row table:style-name="ro1">
          <table:table-cell office:value-type="string" table:style-name="left-bottom-subtotal-">
            <text:p>
        <text:span text:style-name="strong">Total current assets</text:span>
      </text:p>
          </table:table-cell>
          <table:table-cell office:value-type="string" table:style-name="left-top-notes-subtotal-"/>
          <table:table-cell office:value-type="string" table:style-name="right-bottom-highlight-subtotal-n-g-">
            <text:p>
        <text:span text:style-name="strong">9,071</text:span>
      </text:p>
          </table:table-cell>
          <table:table-cell office:value-type="string" table:style-name="right-bottom-subtotal-n-g-">
            <text:p>
        <text:span text:style-name="strong">6,416</text:span>
      </text:p>
          </table:table-cell>
        </table:table-row>
        <table:table-row table:style-name="ro1">
          <table:table-cell office:value-type="string" table:style-name="left-bottom-total-">
            <text:p>
        <text:span text:style-name="strong">TOTAL ASSETS</text:span>
      </text:p>
          </table:table-cell>
          <table:table-cell office:value-type="string" table:style-name="left-top-notes-total-"/>
          <table:table-cell office:value-type="string" table:style-name="right-bottom-highlight-total-n-g-">
            <text:p>
        <text:span text:style-name="strong">15,889</text:span>
      </text:p>
          </table:table-cell>
          <table:table-cell office:value-type="string" table:style-name="right-bottom-total-n-g-">
            <text:p>
        <text:span text:style-name="strong">13,21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ssued share capital</text:p>
          </table:table-cell>
          <table:table-cell office:value-type="string" table:style-name="left-top-notes-"/>
          <table:table-cell office:value-type="string" table:style-name="right-bottom-highlight-n-">
            <text:p>48</text:p>
          </table:table-cell>
          <table:table-cell office:value-type="string" table:style-name="right-bottom-n-">
            <text:p>51</text:p>
          </table:table-cell>
        </table:table-row>
        <table:table-row table:style-name="ro1">
          <table:table-cell office:value-type="string" table:style-name="left-bottom-">
            <text:p>Share premium reserve</text:p>
          </table:table-cell>
          <table:table-cell office:value-type="string" table:style-name="left-top-notes-"/>
          <table:table-cell office:value-type="string" table:style-name="right-bottom-highlight-n-g-">
            <text:p>1,007</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left-top-notes-"/>
          <table:table-cell office:value-type="string" table:style-name="right-bottom-highlight-n-">
            <text:p>(42)</text:p>
          </table:table-cell>
          <table:table-cell office:value-type="string" table:style-name="right-bottom-n-">
            <text:p>(69)</text:p>
          </table:table-cell>
        </table:table-row>
        <table:table-row table:style-name="ro1">
          <table:table-cell office:value-type="string" table:style-name="left-bottom-">
            <text:p>Retained earnings</text:p>
          </table:table-cell>
          <table:table-cell office:value-type="string" table:style-name="left-top-notes-"/>
          <table:table-cell office:value-type="string" table:style-name="right-bottom-highlight-n-g-">
            <text:p>2,179</text:p>
          </table:table-cell>
          <table:table-cell office:value-type="string" table:style-name="right-bottom-n-g-">
            <text:p>1,910</text:p>
          </table:table-cell>
        </table:table-row>
        <table:table-row table:style-name="ro1">
          <table:table-cell office:value-type="string" table:style-name="left-bottom-">
            <text:p>Other reserves</text:p>
          </table:table-cell>
          <table:table-cell office:value-type="string" table:style-name="left-top-notes-"/>
          <table:table-cell office:value-type="string" table:style-name="right-bottom-highlight-n-">
            <text:p>204</text:p>
          </table:table-cell>
          <table:table-cell office:value-type="string" table:style-name="right-bottom-n-">
            <text:p>(347)</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ext:p>
        4.3.22
      </text:p>
          </table:table-cell>
          <table:table-cell office:value-type="string" table:style-name="right-bottom-highlight-subtotal-n-g-">
            <text:p>
        <text:span text:style-name="strong">3,397</text:span>
      </text:p>
          </table:table-cell>
          <table:table-cell office:value-type="string" table:style-name="right-bottom-subtotal-n-g-">
            <text:p>
        <text:span text:style-name="strong">2,579</text:span>
      </text:p>
          </table:table-cell>
        </table:table-row>
        <table:table-row table:style-name="ro1">
          <table:table-cell office:value-type="string" table:style-name="left-bottom-">
            <text:p>Non-controlling interests</text:p>
          </table:table-cell>
          <table:table-cell office:value-type="string" table:style-name="center-bottom-notes-">
            <text:p>
        4.3.30
      </text:p>
          </table:table-cell>
          <table:table-cell office:value-type="string" table:style-name="right-bottom-highlight-n-g-">
            <text:p>1,517</text:p>
          </table:table-cell>
          <table:table-cell office:value-type="string" table:style-name="right-bottom-n-">
            <text:p>957</text:p>
          </table:table-cell>
        </table:table-row>
        <table:table-row table:style-name="ro1">
          <table:table-cell office:value-type="string" table:style-name="left-bottom-subtotal-">
            <text:p>
        <text:span text:style-name="strong">Total Equity</text:span>
      </text:p>
          </table:table-cell>
          <table:table-cell office:value-type="string" table:style-name="left-top-notes-subtotal-"/>
          <table:table-cell office:value-type="string" table:style-name="right-bottom-highlight-subtotal-n-g-">
            <text:p>
        <text:span text:style-name="strong">4,914</text:span>
      </text:p>
          </table:table-cell>
          <table:table-cell office:value-type="string" table:style-name="right-bottom-subtotal-n-g-">
            <text:p>
        <text:span text:style-name="strong">3,537</text:span>
      </text:p>
          </table:table-cell>
        </table:table-row>
        <table:table-row table:style-name="ro1">
          <table:table-cell office:value-type="string" table:style-name="left-bottom-">
            <text:p>Borrowings and lease liabilities</text:p>
          </table:table-cell>
          <table:table-cell office:value-type="string" table:style-name="center-bottom-notes-">
            <text:p>
        4.3.23
      </text:p>
          </table:table-cell>
          <table:table-cell office:value-type="string" table:style-name="right-bottom-highlight-n-g-">
            <text:p>6,873</text:p>
          </table:table-cell>
          <table:table-cell office:value-type="string" table:style-name="right-bottom-n-g-">
            <text:p>5,928</text:p>
          </table:table-cell>
        </table:table-row>
        <table:table-row table:style-name="ro1">
          <table:table-cell office:value-type="string" table:style-name="left-bottom-">
            <text:p>Provisions</text:p>
          </table:table-cell>
          <table:table-cell office:value-type="string" table:style-name="center-bottom-notes-">
            <text:p>
        4.3.24
      </text:p>
          </table:table-cell>
          <table:table-cell office:value-type="string" table:style-name="right-bottom-highlight-n-">
            <text:p>309</text:p>
          </table:table-cell>
          <table:table-cell office:value-type="string" table:style-name="right-bottom-n-">
            <text:p>235</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8</text:p>
          </table:table-cell>
          <table:table-cell office:value-type="string" table:style-name="right-bottom-n-">
            <text:p>19</text:p>
          </table:table-cell>
        </table:table-row>
        <table:table-row table:style-name="ro1">
          <table:table-cell office:value-type="string" table:style-name="left-bottom-">
            <text:p>Derivative financial instruments</text:p>
          </table:table-cell>
          <table:table-cell office:value-type="string" table:style-name="center-bottom-notes-">
            <text:p>
        4.3.20
      </text:p>
          </table:table-cell>
          <table:table-cell office:value-type="string" table:style-name="right-bottom-highlight-n-">
            <text:p>25</text:p>
          </table:table-cell>
          <table:table-cell office:value-type="string" table:style-name="right-bottom-n-">
            <text:p>162</text:p>
          </table:table-cell>
        </table:table-row>
        <table:table-row table:style-name="ro1">
          <table:table-cell office:value-type="string" table:style-name="left-bottom-">
            <text:p>Other non-current liabilities</text:p>
          </table:table-cell>
          <table:table-cell office:value-type="string" table:style-name="center-bottom-notes-">
            <text:p>
        4.3.25
      </text:p>
          </table:table-cell>
          <table:table-cell office:value-type="string" table:style-name="right-bottom-highlight-n-">
            <text:p>127</text:p>
          </table:table-cell>
          <table:table-cell office:value-type="string" table:style-name="right-bottom-n-">
            <text:p>132</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left-top-notes-subtotal-"/>
          <table:table-cell office:value-type="string" table:style-name="right-bottom-highlight-subtotal-n-g-">
            <text:p>
        <text:span text:style-name="strong">7,371</text:span>
      </text:p>
          </table:table-cell>
          <table:table-cell office:value-type="string" table:style-name="right-bottom-subtotal-n-g-">
            <text:p>
        <text:span text:style-name="strong">6,476</text:span>
      </text:p>
          </table:table-cell>
        </table:table-row>
        <table:table-row table:style-name="ro1">
          <table:table-cell office:value-type="string" table:style-name="left-bottom-">
            <text:p>Borrowings and lease liabilities</text:p>
          </table:table-cell>
          <table:table-cell office:value-type="string" table:style-name="center-bottom-notes-">
            <text:p>
        4.3.23
      </text:p>
          </table:table-cell>
          <table:table-cell office:value-type="string" table:style-name="right-bottom-highlight-n-g-">
            <text:p>1,691</text:p>
          </table:table-cell>
          <table:table-cell office:value-type="string" table:style-name="right-bottom-n-g-">
            <text:p>1,773</text:p>
          </table:table-cell>
        </table:table-row>
        <table:table-row table:style-name="ro1">
          <table:table-cell office:value-type="string" table:style-name="left-bottom-">
            <text:p>Provisions</text:p>
          </table:table-cell>
          <table:table-cell office:value-type="string" table:style-name="center-bottom-notes-">
            <text:p>
        4.3.24
      </text:p>
          </table:table-cell>
          <table:table-cell office:value-type="string" table:style-name="right-bottom-highlight-n-">
            <text:p>178</text:p>
          </table:table-cell>
          <table:table-cell office:value-type="string" table:style-name="right-bottom-n-">
            <text:p>149</text:p>
          </table:table-cell>
        </table:table-row>
        <table:table-row table:style-name="ro1">
          <table:table-cell office:value-type="string" table:style-name="left-bottom-">
            <text:p>Trade and other payables</text:p>
          </table:table-cell>
          <table:table-cell office:value-type="string" table:style-name="center-bottom-notes-">
            <text:p>
        4.3.25
      </text:p>
          </table:table-cell>
          <table:table-cell office:value-type="string" table:style-name="right-bottom-highlight-n-g-">
            <text:p>1,501</text:p>
          </table:table-cell>
          <table:table-cell office:value-type="string" table:style-name="right-bottom-n-g-">
            <text:p>1,111</text:p>
          </table:table-cell>
        </table:table-row>
        <table:table-row table:style-name="ro1">
          <table:table-cell office:value-type="string" table:style-name="left-bottom-">
            <text:p>Income tax payables</text:p>
          </table:table-cell>
          <table:table-cell office:value-type="string" table:style-name="left-top-notes-"/>
          <table:table-cell office:value-type="string" table:style-name="right-bottom-highlight-n-">
            <text:p>41</text:p>
          </table:table-cell>
          <table:table-cell office:value-type="string" table:style-name="right-bottom-n-">
            <text:p>40</text:p>
          </table:table-cell>
        </table:table-row>
        <table:table-row table:style-name="ro1">
          <table:table-cell office:value-type="string" table:style-name="left-bottom-">
            <text:p>Derivative financial instruments</text:p>
          </table:table-cell>
          <table:table-cell office:value-type="string" table:style-name="center-bottom-notes-">
            <text:p>
        4.3.20
      </text:p>
          </table:table-cell>
          <table:table-cell office:value-type="string" table:style-name="right-bottom-highlight-n-">
            <text:p>192</text:p>
          </table:table-cell>
          <table:table-cell office:value-type="string" table:style-name="right-bottom-n-">
            <text:p>126</text:p>
          </table:table-cell>
        </table:table-row>
        <table:table-row table:style-name="ro1">
          <table:table-cell office:value-type="string" table:style-name="left-bottom-subtotal-">
            <text:p>
        <text:span text:style-name="strong">Total current liabilities</text:span>
      </text:p>
          </table:table-cell>
          <table:table-cell office:value-type="string" table:style-name="left-top-notes-subtotal-"/>
          <table:table-cell office:value-type="string" table:style-name="right-bottom-highlight-subtotal-n-g-">
            <text:p>
        <text:span text:style-name="strong">3,603</text:span>
      </text:p>
          </table:table-cell>
          <table:table-cell office:value-type="string" table:style-name="right-bottom-subtotal-n-g-">
            <text:p>
        <text:span text:style-name="strong">3,198</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left-top-notes-total-"/>
          <table:table-cell office:value-type="string" table:style-name="right-bottom-highlight-total-n-g-">
            <text:p>
        <text:span text:style-name="strong">15,889</text:span>
      </text:p>
          </table:table-cell>
          <table:table-cell office:value-type="string" table:style-name="right-bottom-total-n-g-">
            <text:p>
        <text:span text:style-name="strong">13,211</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22</text:span>
      </text:p>
          </table:table-cell>
          <table:table-cell office:value-type="string" table:style-name="left-top-notes-"/>
          <table:table-cell office:value-type="string" table:style-name="right-bottom-highlight-n-">
            <text:p>
        <text:span text:style-name="strong">51</text:span>
      </text:p>
          </table:table-cell>
          <table:table-cell office:value-type="string" table:style-name="right-bottom-highlight-n-g-">
            <text:p>
        <text:span text:style-name="strong">1,034</text:span>
      </text:p>
          </table:table-cell>
          <table:table-cell office:value-type="string" table:style-name="right-bottom-highlight-n-">
            <text:p>
        <text:span text:style-name="strong">(69)</text:span>
      </text:p>
          </table:table-cell>
          <table:table-cell office:value-type="string" table:style-name="right-bottom-highlight-n-g-">
            <text:p>
        <text:span text:style-name="strong">1,910</text:span>
      </text:p>
          </table:table-cell>
          <table:table-cell office:value-type="string" table:style-name="right-bottom-highlight-n-">
            <text:p>
        <text:span text:style-name="strong">(347)</text:span>
      </text:p>
          </table:table-cell>
          <table:table-cell office:value-type="string" table:style-name="right-bottom-highlight-n-g-">
            <text:p>
        <text:span text:style-name="strong">2,579</text:span>
      </text:p>
          </table:table-cell>
          <table:table-cell office:value-type="string" table:style-name="right-bottom-highlight-n-">
            <text:p>
        <text:span text:style-name="strong">957</text:span>
      </text:p>
          </table:table-cell>
          <table:table-cell office:value-type="string" table:style-name="right-bottom-highlight-n-g-">
            <text:p>
        <text:span text:style-name="strong">3,537</text:span>
      </text:p>
          </table:table-cell>
        </table:table-row>
        <table:table-row table:style-name="ro1">
          <table:table-cell office:value-type="string" table:style-name="left-bottom-">
            <text:p>Profit/(loss) for the period</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50</text:p>
          </table:table-cell>
          <table:table-cell office:value-type="string" table:style-name="right-bottom-highlight-">
            <text:p>-</text:p>
          </table:table-cell>
          <table:table-cell office:value-type="string" table:style-name="right-bottom-highlight-n-">
            <text:p>
        <text:span text:style-name="strong">450</text:span>
      </text:p>
          </table:table-cell>
          <table:table-cell office:value-type="string" table:style-name="right-bottom-highlight-n-">
            <text:p>105</text:p>
          </table:table-cell>
          <table:table-cell office:value-type="string" table:style-name="right-bottom-highlight-n-">
            <text:p>
        <text:span text:style-name="strong">555</text:span>
      </text:p>
          </table:table-cell>
        </table:table-row>
        <table:table-row table:style-name="ro1">
          <table:table-cell office:value-type="string" table:style-name="left-bottom-">
            <text:p>Foreign currency translation</text:p>
          </table:table-cell>
          <table:table-cell office:value-type="string" table:style-name="left-top-notes-"/>
          <table:table-cell office:value-type="string" table:style-name="right-bottom-highlight-n-">
            <text:p>(3)</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2</text:span>
      </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bottom-">
            <text:p>Remeasurements of defined benefit provision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
        <text:span text:style-name="strong">7</text:span>
      </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16</text:p>
          </table:table-cell>
          <table:table-cell office:value-type="string" table:style-name="right-bottom-highlight-n-">
            <text:p>
        <text:span text:style-name="strong">516</text:span>
      </text:p>
          </table:table-cell>
          <table:table-cell office:value-type="string" table:style-name="right-bottom-highlight-n-">
            <text:p>139</text:p>
          </table:table-cell>
          <table:table-cell office:value-type="string" table:style-name="right-bottom-highlight-n-">
            <text:p>
        <text:span text:style-name="strong">65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left-top-notes-subtota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450</text:span>
      </text:p>
          </table:table-cell>
          <table:table-cell office:value-type="string" table:style-name="right-bottom-highlight-subtotal-n-">
            <text:p>
        <text:span text:style-name="strong">524</text:span>
      </text:p>
          </table:table-cell>
          <table:table-cell office:value-type="string" table:style-name="right-bottom-highlight-subtotal-n-">
            <text:p>
        <text:span text:style-name="strong">976</text:span>
      </text:p>
          </table:table-cell>
          <table:table-cell office:value-type="string" table:style-name="right-bottom-highlight-subtotal-n-">
            <text:p>
        <text:span text:style-name="strong">243</text:span>
      </text:p>
          </table:table-cell>
          <table:table-cell office:value-type="string" table:style-name="right-bottom-highlight-subtotal-n-g-">
            <text:p>
        <text:span text:style-name="strong">1,219</text:span>
      </text:p>
          </table:table-cell>
        </table:table-row>
        <table:table-row table:style-name="ro1">
          <table:table-cell office:value-type="string" table:style-name="left-bottom-">
            <text:p>IFRS 2 vesting cost of share based payment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19</text:span>
      </text:p>
          </table:table-cell>
          <table:table-cell office:value-type="string" table:style-name="right-bottom-highlight-">
            <text:p>-</text:p>
          </table:table-cell>
          <table:table-cell office:value-type="string" table:style-name="right-bottom-highlight-n-">
            <text:p>
        <text:span text:style-name="strong">19</text:span>
      </text:p>
          </table:table-cell>
        </table:table-row>
        <table:table-row table:style-name="ro1">
          <table:table-cell office:value-type="string" table:style-name="left-bottom-">
            <text:p>Re-issuance treasury shares on the share based scheme</text:p>
          </table:table-cell>
          <table:table-cell office:value-type="string" table:style-name="left-top-notes-"/>
          <table:table-cell office:value-type="string" table:style-name="right-bottom-highlight-n-">
            <text:p>(0)</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n-">
            <text:p>1</text:p>
          </table:table-cell>
          <table:table-cell office:value-type="string" table:style-name="right-bottom-highlight-n-">
            <text:p>(19)</text:p>
          </table:table-cell>
          <table:table-cell office:value-type="string" table:style-name="right-bottom-highlight-n-">
            <text:p>
        <text:span text:style-name="strong">4</text:span>
      </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bottom-">
            <text:p>Purchase of treasury share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
            <text:p>-</text:p>
          </table:table-cell>
          <table:table-cell office:value-type="string" table:style-name="right-bottom-highlight-">
            <text:p>
        <text:span text:style-name="strong">-</text:span>
      </text:p>
          </table:table-cell>
        </table:table-row>
        <table:table-row table:style-name="ro1">
          <table:table-cell office:value-type="string" table:style-name="left-bottom-">
            <text:p>Cash dividend</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n-">
            <text:p>
        <text:span text:style-name="strong">(178)</text:span>
      </text:p>
          </table:table-cell>
          <table:table-cell office:value-type="string" table:style-name="right-bottom-highlight-n-">
            <text:p>(40)</text:p>
          </table:table-cell>
          <table:table-cell office:value-type="string" table:style-name="right-bottom-highlight-n-">
            <text:p>
        <text:span text:style-name="strong">(218)</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0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
        <text:span text:style-name="strong">(4)</text:span>
      </text:p>
          </table:table-cell>
          <table:table-cell office:value-type="string" table:style-name="right-bottom-highlight-n-">
            <text:p>357</text:p>
          </table:table-cell>
          <table:table-cell office:value-type="string" table:style-name="right-bottom-highlight-n-">
            <text:p>
        <text:span text:style-name="strong">353</text:span>
      </text:p>
          </table:table-cell>
        </table:table-row>
        <table:table-row table:style-name="ro1">
          <table:table-cell office:value-type="string" table:style-name="left-bottom-">
            <text:p>Other</text:p>
          </table:table-cell>
          <table:table-cell office:value-type="string" table:style-name="right-bottom-notes-">
            <text:p>
        4.3.22
      </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
            <text:p>
        <text:span text:style-name="strong">-</text:span>
      </text:p>
          </table:table-cell>
          <table:table-cell office:value-type="string" table:style-name="right-bottom-highlight-">
            <text:p>-</text:p>
          </table:table-cell>
          <table:table-cell office:value-type="string" table:style-name="right-bottom-highlight-">
            <text:p>
        <text:span text:style-name="strong">-</text:span>
      </text:p>
          </table:table-cell>
        </table:table-row>
        <table:table-row table:style-name="ro1">
          <table:table-cell office:value-type="string" table:style-name="left-bottom-subtotal-">
            <text:p>
        <text:span text:style-name="strong">At 31 December 2022</text:span>
      </text:p>
          </table:table-cell>
          <table:table-cell office:value-type="string" table:style-name="left-top-notes-subtotal-"/>
          <table:table-cell office:value-type="string" table:style-name="right-bottom-highlight-subtotal-n-">
            <text:p>
        <text:span text:style-name="strong">48</text:span>
      </text:p>
          </table:table-cell>
          <table:table-cell office:value-type="string" table:style-name="right-bottom-highlight-subtotal-n-g-">
            <text:p>
        <text:span text:style-name="strong">1,007</text:span>
      </text:p>
          </table:table-cell>
          <table:table-cell office:value-type="string" table:style-name="right-bottom-highlight-subtotal-n-">
            <text:p>
        <text:span text:style-name="strong">(42)</text:span>
      </text:p>
          </table:table-cell>
          <table:table-cell office:value-type="string" table:style-name="right-bottom-highlight-subtotal-n-g-">
            <text:p>
        <text:span text:style-name="strong">2,179</text:span>
      </text:p>
          </table:table-cell>
          <table:table-cell office:value-type="string" table:style-name="right-bottom-highlight-subtotal-n-">
            <text:p>
        <text:span text:style-name="strong">204</text:span>
      </text:p>
          </table:table-cell>
          <table:table-cell office:value-type="string" table:style-name="right-bottom-highlight-subtotal-n-g-">
            <text:p>
        <text:span text:style-name="strong">3,397</text:span>
      </text:p>
          </table:table-cell>
          <table:table-cell office:value-type="string" table:style-name="right-bottom-highlight-subtotal-n-g-">
            <text:p>
        <text:span text:style-name="strong">1,517</text:span>
      </text:p>
          </table:table-cell>
          <table:table-cell office:value-type="string" table:style-name="right-bottom-highlight-subtotal-n-g-">
            <text:p>
        <text:span text:style-name="strong">4,914</text:span>
      </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21</text:span>
      </text:p>
          </table:table-cell>
          <table:table-cell office:value-type="string" table:style-name="left-top-notes-"/>
          <table:table-cell office:value-type="string" table:style-name="right-bottom-n-">
            <text:p>
        <text:span text:style-name="strong">58</text:span>
      </text:p>
          </table:table-cell>
          <table:table-cell office:value-type="string" table:style-name="right-bottom-n-g-">
            <text:p>
        <text:span text:style-name="strong">1,034</text:span>
      </text:p>
          </table:table-cell>
          <table:table-cell office:value-type="string" table:style-name="right-bottom-n-">
            <text:p>
        <text:span text:style-name="strong">(51)</text:span>
      </text:p>
          </table:table-cell>
          <table:table-cell office:value-type="string" table:style-name="right-bottom-n-g-">
            <text:p>
        <text:span text:style-name="strong">1,811</text:span>
      </text:p>
          </table:table-cell>
          <table:table-cell office:value-type="string" table:style-name="right-bottom-n-">
            <text:p>
        <text:span text:style-name="strong">(296)</text:span>
      </text:p>
          </table:table-cell>
          <table:table-cell office:value-type="string" table:style-name="right-bottom-n-g-">
            <text:p>
        <text:span text:style-name="strong">2,556</text:span>
      </text:p>
          </table:table-cell>
          <table:table-cell office:value-type="string" table:style-name="right-bottom-n-">
            <text:p>
        <text:span text:style-name="strong">905</text:span>
      </text:p>
          </table:table-cell>
          <table:table-cell office:value-type="string" table:style-name="right-bottom-n-g-">
            <text:p>
        <text:span text:style-name="strong">3,462</text:span>
      </text:p>
          </table:table-cell>
        </table:table-row>
        <table:table-row table:style-name="ro1">
          <table:table-cell office:value-type="string" table:style-name="left-bottom-">
            <text:p>Profit/(loss) for the period</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00</text:p>
          </table:table-cell>
          <table:table-cell office:value-type="string" table:style-name="right-bottom-">
            <text:p>-</text:p>
          </table:table-cell>
          <table:table-cell office:value-type="string" table:style-name="right-bottom-n-">
            <text:p>
        <text:span text:style-name="strong">400</text:span>
      </text:p>
          </table:table-cell>
          <table:table-cell office:value-type="string" table:style-name="right-bottom-n-">
            <text:p>72</text:p>
          </table:table-cell>
          <table:table-cell office:value-type="string" table:style-name="right-bottom-n-">
            <text:p>
        <text:span text:style-name="strong">472</text:span>
      </text:p>
          </table:table-cell>
        </table:table-row>
        <table:table-row table:style-name="ro1">
          <table:table-cell office:value-type="string" table:style-name="left-bottom-">
            <text:p>Foreign currency translation</text:p>
          </table:table-cell>
          <table:table-cell office:value-type="string" table:style-name="left-top-notes-"/>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cell office:value-type="string" table:style-name="right-bottom-n-">
            <text:p>0</text:p>
          </table:table-cell>
          <table:table-cell office:value-type="string" table:style-name="right-bottom-n-">
            <text:p>(2)</text:p>
          </table:table-cell>
          <table:table-cell office:value-type="string" table:style-name="right-bottom-n-">
            <text:p>
        <text:span text:style-name="strong">(2)</text:span>
      </text:p>
          </table:table-cell>
          <table:table-cell office:value-type="string" table:style-name="right-bottom-n-">
            <text:p>0</text:p>
          </table:table-cell>
          <table:table-cell office:value-type="string" table:style-name="right-bottom-n-">
            <text:p>
        <text:span text:style-name="strong">(2)</text:span>
      </text:p>
          </table:table-cell>
        </table:table-row>
        <table:table-row table:style-name="ro1">
          <table:table-cell office:value-type="string" table:style-name="left-bottom-">
            <text:p>Remeasurements of defined benefit provision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7)</text:p>
          </table:table-cell>
          <table:table-cell office:value-type="string" table:style-name="right-bottom-n-">
            <text:p>
        <text:span text:style-name="strong">(57)</text:span>
      </text:p>
          </table:table-cell>
          <table:table-cell office:value-type="string" table:style-name="right-bottom-n-">
            <text:p>38</text:p>
          </table:table-cell>
          <table:table-cell office:value-type="string" table:style-name="right-bottom-n-">
            <text:p>
        <text:span text:style-name="strong">(1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left-top-notes-subtota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5</text:span>
      </text:p>
          </table:table-cell>
          <table:table-cell office:value-type="string" table:style-name="right-bottom-subtotal-n-">
            <text:p>
        <text:span text:style-name="strong">400</text:span>
      </text:p>
          </table:table-cell>
          <table:table-cell office:value-type="string" table:style-name="right-bottom-subtotal-n-">
            <text:p>
        <text:span text:style-name="strong">(52)</text:span>
      </text:p>
          </table:table-cell>
          <table:table-cell office:value-type="string" table:style-name="right-bottom-subtotal-n-">
            <text:p>
        <text:span text:style-name="strong">349</text:span>
      </text:p>
          </table:table-cell>
          <table:table-cell office:value-type="string" table:style-name="right-bottom-subtotal-n-">
            <text:p>
        <text:span text:style-name="strong">110</text:span>
      </text:p>
          </table:table-cell>
          <table:table-cell office:value-type="string" table:style-name="right-bottom-subtotal-n-">
            <text:p>
        <text:span text:style-name="strong">459</text:span>
      </text:p>
          </table:table-cell>
        </table:table-row>
        <table:table-row table:style-name="ro1">
          <table:table-cell office:value-type="string" table:style-name="left-bottom-">
            <text:p>IFRS 2 vesting cost of share based payment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
        <text:span text:style-name="strong">20</text:span>
      </text:p>
          </table:table-cell>
          <table:table-cell office:value-type="string" table:style-name="right-bottom-">
            <text:p>-</text:p>
          </table:table-cell>
          <table:table-cell office:value-type="string" table:style-name="right-bottom-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5</text:p>
          </table:table-cell>
          <table:table-cell office:value-type="string" table:style-name="right-bottom-n-">
            <text:p>(20)</text:p>
          </table:table-cell>
          <table:table-cell office:value-type="string" table:style-name="right-bottom-n-">
            <text:p>
        <text:span text:style-name="strong">5</text:span>
      </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bottom-">
            <text:p>Purchase of treasury share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n-">
            <text:p>(178)</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78)</text:span>
      </text:p>
          </table:table-cell>
          <table:table-cell office:value-type="string" table:style-name="right-bottom-">
            <text:p>-</text:p>
          </table:table-cell>
          <table:table-cell office:value-type="string" table:style-name="right-bottom-n-">
            <text:p>
        <text:span text:style-name="strong">(178)</text:span>
      </text:p>
          </table:table-cell>
        </table:table-row>
        <table:table-row table:style-name="ro1">
          <table:table-cell office:value-type="string" table:style-name="left-bottom-">
            <text:p>Share cancellation</text:p>
          </table:table-cell>
          <table:table-cell office:value-type="string" table:style-name="right-bottom-notes-">
            <text:p>
        4.3.23
      </text:p>
          </table:table-cell>
          <table:table-cell office:value-type="string" table:style-name="right-bottom-n-">
            <text:p>(2)</text:p>
          </table:table-cell>
          <table:table-cell office:value-type="string" table:style-name="right-bottom-">
            <text:p>-</text:p>
          </table:table-cell>
          <table:table-cell office:value-type="string" table:style-name="right-bottom-n-">
            <text:p>136</text:p>
          </table:table-cell>
          <table:table-cell office:value-type="string" table:style-name="right-bottom-n-">
            <text:p>(134)</text:p>
          </table:table-cell>
          <table:table-cell office:value-type="string" table:style-name="right-bottom-">
            <text:p>-</text:p>
          </table:table-cell>
          <table:table-cell office:value-type="string" table:style-name="right-bottom-n-">
            <text:p>
        <text:span text:style-name="strong">0</text:span>
      </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bottom-">
            <text:p>Cash dividend</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cell office:value-type="string" table:style-name="right-bottom-">
            <text:p>-</text:p>
          </table:table-cell>
          <table:table-cell office:value-type="string" table:style-name="right-bottom-n-">
            <text:p>
        <text:span text:style-name="strong">(165)</text:span>
      </text:p>
          </table:table-cell>
          <table:table-cell office:value-type="string" table:style-name="right-bottom-n-">
            <text:p>(126)</text:p>
          </table:table-cell>
          <table:table-cell office:value-type="string" table:style-name="right-bottom-n-">
            <text:p>
        <text:span text:style-name="strong">(291)</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0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8)</text:p>
          </table:table-cell>
          <table:table-cell office:value-type="string" table:style-name="right-bottom-">
            <text:p>-</text:p>
          </table:table-cell>
          <table:table-cell office:value-type="string" table:style-name="right-bottom-n-">
            <text:p>
        <text:span text:style-name="strong">(8)</text:span>
      </text:p>
          </table:table-cell>
          <table:table-cell office:value-type="string" table:style-name="right-bottom-n-">
            <text:p>68</text:p>
          </table:table-cell>
          <table:table-cell office:value-type="string" table:style-name="right-bottom-n-">
            <text:p>
        <text:span text:style-name="strong">60</text:span>
      </text:p>
          </table:table-cell>
        </table:table-row>
        <table:table-row table:style-name="ro1">
          <table:table-cell office:value-type="string" table:style-name="left-bottom-subtotal-">
            <text:p>
        <text:span text:style-name="strong">At 31 December 2021</text:span>
      </text:p>
          </table:table-cell>
          <table:table-cell office:value-type="string" table:style-name="left-top-notes-subtotal-"/>
          <table:table-cell office:value-type="string" table:style-name="right-bottom-subtotal-n-">
            <text:p>51</text:p>
          </table:table-cell>
          <table:table-cell office:value-type="string" table:style-name="right-bottom-subtotal-n-g-">
            <text:p>1,034</text:p>
          </table:table-cell>
          <table:table-cell office:value-type="string" table:style-name="right-bottom-subtotal-n-">
            <text:p>(69)</text:p>
          </table:table-cell>
          <table:table-cell office:value-type="string" table:style-name="right-bottom-subtotal-n-g-">
            <text:p>1,910</text:p>
          </table:table-cell>
          <table:table-cell office:value-type="string" table:style-name="right-bottom-subtotal-n-">
            <text:p>(347)</text:p>
          </table:table-cell>
          <table:table-cell office:value-type="string" table:style-name="right-bottom-subtotal-n-g-">
            <text:p>
        <text:span text:style-name="strong">2,579</text:span>
      </text:p>
          </table:table-cell>
          <table:table-cell office:value-type="string" table:style-name="right-bottom-subtotal-n-">
            <text:p>957</text:p>
          </table:table-cell>
          <table:table-cell office:value-type="string" table:style-name="right-bottom-subtotal-n-g-">
            <text:p>
        <text:span text:style-name="strong">3,537</text:span>
      </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
        <text:span text:style-name="strong">Profit/(loss) before income tax</text:span>
      </text:p>
          </table:table-cell>
          <table:table-cell office:value-type="string" table:style-name="left-top-notes-"/>
          <table:table-cell office:value-type="string" table:style-name="right-bottom-highlight-n-">
            <text:p>
        <text:span text:style-name="strong">660</text:span>
      </text:p>
          </table:table-cell>
          <table:table-cell office:value-type="string" table:style-name="right-bottom-n-">
            <text:p>
        <text:span text:style-name="strong">543</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Depreciation and amortization</text:p>
          </table:table-cell>
          <table:table-cell office:value-type="string" table:style-name="left-top-notes-"/>
          <table:table-cell office:value-type="string" table:style-name="right-bottom-highlight-n-">
            <text:p>85</text:p>
          </table:table-cell>
          <table:table-cell office:value-type="string" table:style-name="right-bottom-n-">
            <text:p>112</text:p>
          </table:table-cell>
        </table:table-row>
        <table:table-row table:style-name="ro1">
          <table:table-cell office:value-type="string" table:style-name="left-bottom-">
            <text:p>Impairment</text:p>
          </table:table-cell>
          <table:table-cell office:value-type="string" table:style-name="left-top-notes-"/>
          <table:table-cell office:value-type="string" table:style-name="right-bottom-highlight-n-">
            <text:p>105</text:p>
          </table:table-cell>
          <table:table-cell office:value-type="string" table:style-name="right-bottom-n-">
            <text:p>(23)</text:p>
          </table:table-cell>
        </table:table-row>
        <table:table-row table:style-name="ro1">
          <table:table-cell office:value-type="string" table:style-name="left-bottom-">
            <text:p>Net financing costs</text:p>
          </table:table-cell>
          <table:table-cell office:value-type="string" table:style-name="left-top-notes-"/>
          <table:table-cell office:value-type="string" table:style-name="right-bottom-highlight-n-">
            <text:p>373</text:p>
          </table:table-cell>
          <table:table-cell office:value-type="string" table:style-name="right-bottom-n-">
            <text:p>302</text:p>
          </table:table-cell>
        </table:table-row>
        <table:table-row table:style-name="ro1">
          <table:table-cell office:value-type="string" table:style-name="left-bottom-">
            <text:p>Share net income of associates and joint ventures</text:p>
          </table:table-cell>
          <table:table-cell office:value-type="string" table:style-name="left-top-notes-"/>
          <table:table-cell office:value-type="string" table:style-name="right-bottom-highlight-n-">
            <text:p>(12)</text:p>
          </table:table-cell>
          <table:table-cell office:value-type="string" table:style-name="right-bottom-n-">
            <text:p>(110)</text:p>
          </table:table-cell>
        </table:table-row>
        <table:table-row table:style-name="ro1">
          <table:table-cell office:value-type="string" table:style-name="left-bottom-">
            <text:p>Share based compensation</text:p>
          </table:table-cell>
          <table:table-cell office:value-type="string" table:style-name="left-top-notes-"/>
          <table:table-cell office:value-type="string" table:style-name="right-bottom-highlight-n-">
            <text:p>19</text:p>
          </table:table-cell>
          <table:table-cell office:value-type="string" table:style-name="right-bottom-n-">
            <text:p>27</text:p>
          </table:table-cell>
        </table:table-row>
        <table:table-row table:style-name="ro1">
          <table:table-cell office:value-type="string" table:style-name="left-bottom-">
            <text:p>Net gain on sale of Property, Plant and Equipment</text:p>
          </table:table-cell>
          <table:table-cell office:value-type="string" table:style-name="left-top-notes-"/>
          <table:table-cell office:value-type="string" table:style-name="right-bottom-highlight-n-">
            <text:p>(9)</text:p>
          </table:table-cell>
          <table:table-cell office:value-type="string" table:style-name="right-bottom-n-">
            <text:p>(1)</text:p>
          </table:table-cell>
        </table:table-row>
        <table:table-row table:style-name="ro1">
          <table:table-cell office:value-type="string" table:style-name="left-bottom-">
            <text:p>(Increase)/Decrease in working capital:</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 (Increase)/Decrease Trade and other receivables</text:p>
          </table:table-cell>
          <table:table-cell office:value-type="string" table:style-name="left-top-notes-"/>
          <table:table-cell office:value-type="string" table:style-name="right-bottom-highlight-n-">
            <text:p>(25)</text:p>
          </table:table-cell>
          <table:table-cell office:value-type="string" table:style-name="right-bottom-n-">
            <text:p>(139)</text:p>
          </table:table-cell>
        </table:table-row>
        <table:table-row table:style-name="ro1">
          <table:table-cell office:value-type="string" table:style-name="left-bottom-">
            <text:p>- (Increase)/Decrease Contract assets</text:p>
          </table:table-cell>
          <table:table-cell office:value-type="string" table:style-name="left-top-notes-"/>
          <table:table-cell office:value-type="string" table:style-name="right-bottom-highlight-n-g-">
            <text:p>(3,023)</text:p>
          </table:table-cell>
          <table:table-cell office:value-type="string" table:style-name="right-bottom-n-g-">
            <text:p>(1,887)</text:p>
          </table:table-cell>
        </table:table-row>
        <table:table-row table:style-name="ro1">
          <table:table-cell office:value-type="string" table:style-name="left-bottom-">
            <text:p>- (Increase)/Decrease Inventories</text:p>
          </table:table-cell>
          <table:table-cell office:value-type="string" table:style-name="left-top-notes-"/>
          <table:table-cell office:value-type="string" table:style-name="right-bottom-highlight-n-">
            <text:p>(10)</text:p>
          </table:table-cell>
          <table:table-cell office:value-type="string" table:style-name="right-bottom-n-">
            <text:p>128</text:p>
          </table:table-cell>
        </table:table-row>
        <table:table-row table:style-name="ro1">
          <table:table-cell office:value-type="string" table:style-name="left-bottom-">
            <text:p>- Increase/(Decrease) Trade and other payables</text:p>
          </table:table-cell>
          <table:table-cell office:value-type="string" table:style-name="left-top-notes-"/>
          <table:table-cell office:value-type="string" table:style-name="right-bottom-highlight-n-">
            <text:p>303</text:p>
          </table:table-cell>
          <table:table-cell office:value-type="string" table:style-name="right-bottom-n-">
            <text:p>13</text:p>
          </table:table-cell>
        </table:table-row>
        <table:table-row table:style-name="ro1">
          <table:table-cell office:value-type="string" table:style-name="left-bottom-">
            <text:p>Increase/(Decrease) Other provisions</text:p>
          </table:table-cell>
          <table:table-cell office:value-type="string" table:style-name="left-top-notes-"/>
          <table:table-cell office:value-type="string" table:style-name="right-bottom-highlight-n-">
            <text:p>142</text:p>
          </table:table-cell>
          <table:table-cell office:value-type="string" table:style-name="right-bottom-n-">
            <text:p>24</text:p>
          </table:table-cell>
        </table:table-row>
        <table:table-row table:style-name="ro1">
          <table:table-cell office:value-type="string" table:style-name="left-bottom-">
            <text:p>Reimbursement finance lease assets</text:p>
          </table:table-cell>
          <table:table-cell office:value-type="string" table:style-name="left-top-notes-"/>
          <table:table-cell office:value-type="string" table:style-name="right-bottom-highlight-n-">
            <text:p>439</text:p>
          </table:table-cell>
          <table:table-cell office:value-type="string" table:style-name="right-bottom-n-">
            <text:p>316</text:p>
          </table:table-cell>
        </table:table-row>
        <table:table-row table:style-name="ro1">
          <table:table-cell office:value-type="string" table:style-name="left-bottom-">
            <text:p>Income taxes paid</text:p>
          </table:table-cell>
          <table:table-cell office:value-type="string" table:style-name="left-top-notes-"/>
          <table:table-cell office:value-type="string" table:style-name="right-bottom-highlight-n-">
            <text:p>(96)</text:p>
          </table:table-cell>
          <table:table-cell office:value-type="string" table:style-name="right-bottom-n-">
            <text:p>(6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left-top-notes-subtotal-"/>
          <table:table-cell office:value-type="string" table:style-name="right-bottom-highlight-subtotal-n-g-">
            <text:p>
        <text:span text:style-name="strong">(1,049)</text:span>
      </text:p>
          </table:table-cell>
          <table:table-cell office:value-type="string" table:style-name="right-bottom-subtotal-n-">
            <text:p>
        <text:span text:style-name="strong">(755)</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nvestment in property, plant and equipment</text:p>
          </table:table-cell>
          <table:table-cell office:value-type="string" table:style-name="left-top-notes-"/>
          <table:table-cell office:value-type="string" table:style-name="right-bottom-highlight-n-">
            <text:p>(41)</text:p>
          </table:table-cell>
          <table:table-cell office:value-type="string" table:style-name="right-bottom-n-">
            <text:p>(14)</text:p>
          </table:table-cell>
        </table:table-row>
        <table:table-row table:style-name="ro1">
          <table:table-cell office:value-type="string" table:style-name="left-bottom-">
            <text:p>Investment in intangible assets</text:p>
          </table:table-cell>
          <table:table-cell office:value-type="string" table:style-name="center-bottom-notes-">
            <text:p>
        4.3.14
      </text:p>
          </table:table-cell>
          <table:table-cell office:value-type="string" table:style-name="right-bottom-highlight-n-">
            <text:p>(41)</text:p>
          </table:table-cell>
          <table:table-cell office:value-type="string" table:style-name="right-bottom-n-">
            <text:p>(47)</text:p>
          </table:table-cell>
        </table:table-row>
        <table:table-row table:style-name="ro1">
          <table:table-cell office:value-type="string" table:style-name="left-bottom-">
            <text:p>Additions to funding loans</text:p>
          </table:table-cell>
          <table:table-cell office:value-type="string" table:style-name="center-bottom-notes-">
            <text:p>
        4.3.16
      </text:p>
          </table:table-cell>
          <table:table-cell office:value-type="string" table:style-name="right-bottom-highlight-n-">
            <text:p>(13)</text:p>
          </table:table-cell>
          <table:table-cell office:value-type="string" table:style-name="right-bottom-n-">
            <text:p>(3)</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27</text:p>
          </table:table-cell>
          <table:table-cell office:value-type="string" table:style-name="right-bottom-n-">
            <text:p>5</text:p>
          </table:table-cell>
        </table:table-row>
        <table:table-row table:style-name="ro1">
          <table:table-cell office:value-type="string" table:style-name="left-bottom-">
            <text:p>Interest received</text:p>
          </table:table-cell>
          <table:table-cell office:value-type="string" table:style-name="left-top-notes-"/>
          <table:table-cell office:value-type="string" table:style-name="right-bottom-highlight-n-">
            <text:p>9</text:p>
          </table:table-cell>
          <table:table-cell office:value-type="string" table:style-name="right-bottom-n-">
            <text:p>1</text:p>
          </table:table-cell>
        </table:table-row>
        <table:table-row table:style-name="ro1">
          <table:table-cell office:value-type="string" table:style-name="left-bottom-">
            <text:p>Dividends received from equity-accounted investees</text:p>
          </table:table-cell>
          <table:table-cell office:value-type="string" table:style-name="left-top-notes-"/>
          <table:table-cell office:value-type="string" table:style-name="right-bottom-highlight-n-">
            <text:p>92</text:p>
          </table:table-cell>
          <table:table-cell office:value-type="string" table:style-name="right-bottom-n-">
            <text:p>43</text:p>
          </table:table-cell>
        </table:table-row>
        <table:table-row table:style-name="ro1">
          <table:table-cell office:value-type="string" table:style-name="left-bottom-">
            <text:p>Proceeds from disposal of property, plant and equipment</text:p>
          </table:table-cell>
          <table:table-cell office:value-type="string" table:style-name="center-bottom-notes-">
            <text:p>
        4.3.13
      </text:p>
          </table:table-cell>
          <table:table-cell office:value-type="string" table:style-name="right-bottom-highlight-n-">
            <text:p>34</text:p>
          </table:table-cell>
          <table:table-cell office:value-type="string" table:style-name="right-bottom-n-">
            <text:p>25</text:p>
          </table:table-cell>
        </table:table-row>
        <table:table-row table:style-name="ro1">
          <table:table-cell office:value-type="string" table:style-name="left-bottom-">
            <text:p>Purchase of interests in equity-accounted investees</text:p>
          </table:table-cell>
          <table:table-cell office:value-type="string" table:style-name="left-top-notes-"/>
          <table:table-cell office:value-type="string" table:style-name="right-bottom-highlight-n-">
            <text:p>(0)</text:p>
          </table:table-cell>
          <table:table-cell office:value-type="string" table:style-name="right-bottom-n-">
            <text:p>(6)</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left-top-notes-subtotal-"/>
          <table:table-cell office:value-type="string" table:style-name="right-bottom-highlight-subtotal-n-">
            <text:p>
        <text:span text:style-name="strong">67</text:span>
      </text:p>
          </table:table-cell>
          <table:table-cell office:value-type="string" table:style-name="right-bottom-subtotal-n-">
            <text:p>
        <text:span text:style-name="strong">5</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Equity funding from/repayment to non-controlling interests</text:p>
          </table:table-cell>
          <table:table-cell office:value-type="string" table:style-name="center-bottom-notes-">
            <text:p>
        4.3.30
      </text:p>
          </table:table-cell>
          <table:table-cell office:value-type="string" table:style-name="right-bottom-highlight-n-">
            <text:p>357</text:p>
          </table:table-cell>
          <table:table-cell office:value-type="string" table:style-name="right-bottom-n-">
            <text:p>80</text:p>
          </table:table-cell>
        </table:table-row>
        <table:table-row table:style-name="ro1">
          <table:table-cell office:value-type="string" table:style-name="left-bottom-">
            <text:p>Additions to borrowings and loans</text:p>
          </table:table-cell>
          <table:table-cell office:value-type="string" table:style-name="center-bottom-notes-">
            <text:p>
        4.3.23
      </text:p>
          </table:table-cell>
          <table:table-cell office:value-type="string" table:style-name="right-bottom-highlight-n-g-">
            <text:p>1,536</text:p>
          </table:table-cell>
          <table:table-cell office:value-type="string" table:style-name="right-bottom-n-g-">
            <text:p>3,765</text:p>
          </table:table-cell>
        </table:table-row>
        <table:table-row table:style-name="ro1">
          <table:table-cell office:value-type="string" table:style-name="left-bottom-">
            <text:p>Repayments of borrowings and lease liabilities</text:p>
          </table:table-cell>
          <table:table-cell office:value-type="string" table:style-name="center-bottom-notes-">
            <text:p>
        4.3.23
      </text:p>
          </table:table-cell>
          <table:table-cell office:value-type="string" table:style-name="right-bottom-highlight-n-">
            <text:p>(779)</text:p>
          </table:table-cell>
          <table:table-cell office:value-type="string" table:style-name="right-bottom-n-g-">
            <text:p>(1,730)</text:p>
          </table:table-cell>
        </table:table-row>
        <table:table-row table:style-name="ro1">
          <table:table-cell office:value-type="string" table:style-name="left-bottom-">
            <text:p>Dividends paid to shareholders and non-controlling interests</text:p>
          </table:table-cell>
          <table:table-cell office:value-type="string" table:style-name="left-top-notes-"/>
          <table:table-cell office:value-type="string" table:style-name="right-bottom-highlight-n-">
            <text:p>(217)</text:p>
          </table:table-cell>
          <table:table-cell office:value-type="string" table:style-name="right-bottom-n-">
            <text:p>(292)</text:p>
          </table:table-cell>
        </table:table-row>
        <table:table-row table:style-name="ro1">
          <table:table-cell office:value-type="string" table:style-name="left-bottom-">
            <text:p>Payments from/to non-controlling interests for change in ownership</text:p>
          </table:table-cell>
          <table:table-cell office:value-type="string" table:style-name="center-bottom-notes-">
            <text:p>
        4.3.30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Share repurchase program</text:p>
          </table:table-cell>
          <table:table-cell office:value-type="string" table:style-name="left-top-notes-"/>
          <table:table-cell office:value-type="string" table:style-name="right-bottom-highlight-">
            <text:p>-</text:p>
          </table:table-cell>
          <table:table-cell office:value-type="string" table:style-name="right-bottom-n-">
            <text:p>(178)</text:p>
          </table:table-cell>
        </table:table-row>
        <table:table-row table:style-name="ro1">
          <table:table-cell office:value-type="string" table:style-name="left-bottom-">
            <text:p>Increase in other non-current financial liabilities</text:p>
          </table:table-cell>
          <table:table-cell office:value-type="string" table:style-name="left-top-notes-"/>
          <table:table-cell office:value-type="string" table:style-name="right-bottom-highlight-">
            <text:p>-</text:p>
          </table:table-cell>
          <table:table-cell office:value-type="string" table:style-name="right-bottom-n-">
            <text:p>52</text:p>
          </table:table-cell>
        </table:table-row>
        <table:table-row table:style-name="ro1">
          <table:table-cell office:value-type="string" table:style-name="left-bottom-">
            <text:p>Interest paid</text:p>
          </table:table-cell>
          <table:table-cell office:value-type="string" table:style-name="left-top-notes-"/>
          <table:table-cell office:value-type="string" table:style-name="right-bottom-highlight-n-">
            <text:p>(252)</text:p>
          </table:table-cell>
          <table:table-cell office:value-type="string" table:style-name="right-bottom-n-">
            <text:p>(34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left-top-notes-subtotal-"/>
          <table:table-cell office:value-type="string" table:style-name="right-bottom-highlight-subtotal-n-">
            <text:p>
        <text:span text:style-name="strong">646</text:span>
      </text:p>
          </table:table-cell>
          <table:table-cell office:value-type="string" table:style-name="right-bottom-subtotal-n-g-">
            <text:p>
        <text:span text:style-name="strong">1,359</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left-top-notes-subtotal-"/>
          <table:table-cell office:value-type="string" table:style-name="right-bottom-highlight-subtotal-n-">
            <text:p>
        <text:span text:style-name="strong">(335)</text:span>
      </text:p>
          </table:table-cell>
          <table:table-cell office:value-type="string" table:style-name="right-bottom-subtotal-n-">
            <text:p>
        <text:span text:style-name="strong">609</text:span>
      </text:p>
          </table:table-cell>
        </table:table-row>
        <table:table-row table:style-name="ro1">
          <table:table-cell office:value-type="string" table:style-name="left-top-"/>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left-top-notes-"/>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
            <text:p>Net increase/(decrease) in net cash and cash equivalents</text:p>
          </table:table-cell>
          <table:table-cell office:value-type="string" table:style-name="left-top-notes-"/>
          <table:table-cell office:value-type="string" table:style-name="right-bottom-highlight-n-">
            <text:p>(335)</text:p>
          </table:table-cell>
          <table:table-cell office:value-type="string" table:style-name="right-bottom-n-">
            <text:p>609</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3)</text:p>
          </table:table-cell>
          <table:table-cell office:value-type="string" table:style-name="right-bottom-n-">
            <text:p>(2)</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left-top-notes-subtotal-"/>
          <table:table-cell office:value-type="string" table:style-name="right-bottom-highlight-subtotal-n-">
            <text:p>
        <text:span text:style-name="strong">683</text:span>
      </text:p>
          </table:table-cell>
          <table:table-cell office:value-type="string" table:style-name="right-bottom-subtotal-n-g-">
            <text:p>
        <text:span text:style-name="strong">1,021</text:span>
      </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Cash and cash equivalents</text:p>
          </table:table-cell>
          <table:table-cell office:value-type="string" table:style-name="right-bottom-highlight-n-">
            <text:p>683</text:p>
          </table:table-cell>
          <table:table-cell office:value-type="string" table:style-name="right-bottom-n-g-">
            <text:p>1,021</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683</text:span>
      </text:p>
          </table:table-cell>
          <table:table-cell office:value-type="string" table:style-name="right-bottom-subtotal-n-g-">
            <text:p>
        <text:span text:style-name="strong">1,021</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2 operating segments (Directional)</text:p>
          </table:table-cell>
        </table:table-row>
        <table:table-row table:style-name="ro1"/>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763</text:span>
      </text:p>
          </table:table-cell>
          <table:table-cell office:value-type="string" table:style-name="right-bottom-highlight-n-g-">
            <text:p>
        <text:span text:style-name="strong">1,525</text:span>
      </text:p>
          </table:table-cell>
          <table:table-cell office:value-type="string" table:style-name="right-bottom-highlight-n-g-">
            <text:p>
        <text:span text:style-name="strong">3,288</text:span>
      </text:p>
          </table:table-cell>
          <table:table-cell office:value-type="string" table:style-name="right-bottom-highlight-">
            <text:p>
        <text:span text:style-name="strong">-</text:span>
      </text:p>
          </table:table-cell>
          <table:table-cell office:value-type="string" table:style-name="right-bottom-highlight-n-g-">
            <text:p>
        <text:span text:style-name="strong">3,288</text:span>
      </text:p>
          </table:table-cell>
        </table:table-row>
        <table:table-row table:style-name="ro1">
          <table:table-cell office:value-type="string" table:style-name="left-bottom-">
            <text:p>Cost of sales</text:p>
          </table:table-cell>
          <table:table-cell office:value-type="string" table:style-name="right-bottom-highlight-n-g-">
            <text:p>(1,272)</text:p>
          </table:table-cell>
          <table:table-cell office:value-type="string" table:style-name="right-bottom-highlight-n-g-">
            <text:p>(1,452)</text:p>
          </table:table-cell>
          <table:table-cell office:value-type="string" table:style-name="right-bottom-highlight-n-g-">
            <text:p>(2,723)</text:p>
          </table:table-cell>
          <table:table-cell office:value-type="string" table:style-name="right-bottom-highlight-">
            <text:p>
        <text:span text:style-name="strong">-</text:span>
      </text:p>
          </table:table-cell>
          <table:table-cell office:value-type="string" table:style-name="right-bottom-highlight-n-g-">
            <text:p>(2,724)</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92</text:span>
      </text:p>
          </table:table-cell>
          <table:table-cell office:value-type="string" table:style-name="right-bottom-highlight-subtotal-n-">
            <text:p>
        <text:span text:style-name="strong">73</text:span>
      </text:p>
          </table:table-cell>
          <table:table-cell office:value-type="string" table:style-name="right-bottom-highlight-subtotal-n-">
            <text:p>
        <text:span text:style-name="strong">56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64</text:span>
      </text:p>
          </table:table-cell>
        </table:table-row>
        <table:table-row table:style-name="ro1">
          <table:table-cell office:value-type="string" table:style-name="left-bottom-">
            <text:p>Other operating income/expense</text:p>
          </table:table-cell>
          <table:table-cell office:value-type="string" table:style-name="right-bottom-highlight-n-">
            <text:p>16</text:p>
          </table:table-cell>
          <table:table-cell office:value-type="string" table:style-name="right-bottom-highlight-n-">
            <text:p>8</text:p>
          </table:table-cell>
          <table:table-cell office:value-type="string" table:style-name="right-bottom-highlight-n-">
            <text:p>24</text:p>
          </table:table-cell>
          <table:table-cell office:value-type="string" table:style-name="right-bottom-highlight-n-">
            <text:p>(3)</text:p>
          </table:table-cell>
          <table:table-cell office:value-type="string" table:style-name="right-bottom-highlight-n-">
            <text:p>
        <text:span text:style-name="strong">20</text:span>
      </text:p>
          </table:table-cell>
        </table:table-row>
        <table:table-row table:style-name="ro1">
          <table:table-cell office:value-type="string" table:style-name="left-bottom-">
            <text:p>Selling and marketing expenses</text:p>
          </table:table-cell>
          <table:table-cell office:value-type="string" table:style-name="right-bottom-highlight-n-">
            <text:p>0</text:p>
          </table:table-cell>
          <table:table-cell office:value-type="string" table:style-name="right-bottom-highlight-n-">
            <text:p>(16)</text:p>
          </table:table-cell>
          <table:table-cell office:value-type="string" table:style-name="right-bottom-highlight-n-">
            <text:p>(16)</text:p>
          </table:table-cell>
          <table:table-cell office:value-type="string" table:style-name="right-bottom-highlight-n-">
            <text:p>(0)</text:p>
          </table:table-cell>
          <table:table-cell office:value-type="string" table:style-name="right-bottom-highlight-n-">
            <text:p>
        <text:span text:style-name="strong">(16)</text:span>
      </text:p>
          </table:table-cell>
        </table:table-row>
        <table:table-row table:style-name="ro1">
          <table:table-cell office:value-type="string" table:style-name="left-bottom-">
            <text:p>General and administrative expenses</text:p>
          </table:table-cell>
          <table:table-cell office:value-type="string" table:style-name="right-bottom-highlight-n-">
            <text:p>(28)</text:p>
          </table:table-cell>
          <table:table-cell office:value-type="string" table:style-name="right-bottom-highlight-n-">
            <text:p>(50)</text:p>
          </table:table-cell>
          <table:table-cell office:value-type="string" table:style-name="right-bottom-highlight-n-">
            <text:p>(78)</text:p>
          </table:table-cell>
          <table:table-cell office:value-type="string" table:style-name="right-bottom-highlight-n-">
            <text:p>(75)</text:p>
          </table:table-cell>
          <table:table-cell office:value-type="string" table:style-name="right-bottom-highlight-n-">
            <text:p>
        <text:span text:style-name="strong">(154)</text:span>
      </text:p>
          </table:table-cell>
        </table:table-row>
        <table:table-row table:style-name="ro1">
          <table:table-cell office:value-type="string" table:style-name="left-bottom-">
            <text:p>Research and development expenses</text:p>
          </table:table-cell>
          <table:table-cell office:value-type="string" table:style-name="right-bottom-highlight-n-">
            <text:p>(5)</text:p>
          </table:table-cell>
          <table:table-cell office:value-type="string" table:style-name="right-bottom-highlight-n-">
            <text:p>(30)</text:p>
          </table:table-cell>
          <table:table-cell office:value-type="string" table:style-name="right-bottom-highlight-n-">
            <text:p>(35)</text:p>
          </table:table-cell>
          <table:table-cell office:value-type="string" table:style-name="right-bottom-highlight-">
            <text:p>-</text:p>
          </table:table-cell>
          <table:table-cell office:value-type="string" table:style-name="right-bottom-highlight-n-">
            <text:p>
        <text:span text:style-name="strong">(35)</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11</text:p>
          </table:table-cell>
          <table:table-cell office:value-type="string" table:style-name="right-bottom-highlight-n-">
            <text:p>2</text:p>
          </table:table-cell>
          <table:table-cell office:value-type="string" table:style-name="right-bottom-highlight-n-">
            <text:p>13</text:p>
          </table:table-cell>
          <table:table-cell office:value-type="string" table:style-name="right-bottom-highlight-n-">
            <text:p>(1)</text:p>
          </table:table-cell>
          <table:table-cell office:value-type="string" table:style-name="right-bottom-highlight-n-">
            <text:p>
        <text:span text:style-name="strong">1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84</text:span>
      </text:p>
          </table:table-cell>
          <table:table-cell office:value-type="string" table:style-name="right-bottom-highlight-n-">
            <text:p>
        <text:span text:style-name="strong">(12)</text:span>
      </text:p>
          </table:table-cell>
          <table:table-cell office:value-type="string" table:style-name="right-bottom-highlight-n-">
            <text:p>
        <text:span text:style-name="strong">471</text:span>
      </text:p>
          </table:table-cell>
          <table:table-cell office:value-type="string" table:style-name="right-bottom-highlight-n-">
            <text:p>
        <text:span text:style-name="strong">(80)</text:span>
      </text:p>
          </table:table-cell>
          <table:table-cell office:value-type="string" table:style-name="right-bottom-highlight-n-">
            <text:p>
        <text:span text:style-name="strong">392</text:span>
      </text:p>
          </table:table-cell>
        </table:table-row>
        <table:table-row table:style-name="ro1">
          <table:table-cell office:value-type="string" table:style-name="left-bottom-">
            <text:p>Net financing cost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88)</text:p>
          </table:table-cell>
        </table:table-row>
        <table:table-row table:style-name="ro1">
          <table:table-cell office:value-type="string" table:style-name="left-bottom-">
            <text:p>Share of profit of equity-accounted investee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0</text:p>
          </table:table-cell>
        </table:table-row>
        <table:table-row table:style-name="ro1">
          <table:table-cell office:value-type="string" table:style-name="left-bottom-">
            <text:p>Income tax expense</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88)</text:p>
          </table:table-cell>
        </table:table-row>
        <table:table-row table:style-name="ro1">
          <table:table-cell office:value-type="string" table:style-name="left-bottom-subtotal-">
            <text:p>
        <text:span text:style-name="strong">Profit/(Loss)</text:span>
      </text:p>
          </table:table-cel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right-bottom-highlight-subtotal-n-">
            <text:p>
        <text:span text:style-name="strong">115</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perating profit/(loss) (EBIT)</text:p>
          </table:table-cell>
          <table:table-cell office:value-type="string" table:style-name="right-bottom-highlight-n-">
            <text:p>484</text:p>
          </table:table-cell>
          <table:table-cell office:value-type="string" table:style-name="right-bottom-highlight-n-">
            <text:p>(12)</text:p>
          </table:table-cell>
          <table:table-cell office:value-type="string" table:style-name="right-bottom-highlight-n-">
            <text:p>471</text:p>
          </table:table-cell>
          <table:table-cell office:value-type="string" table:style-name="right-bottom-highlight-n-">
            <text:p>(80)</text:p>
          </table:table-cell>
          <table:table-cell office:value-type="string" table:style-name="right-bottom-highlight-n-">
            <text:p>
        <text:span text:style-name="strong">392</text:span>
      </text:p>
          </table:table-cell>
        </table:table-row>
        <table:table-row table:style-name="ro1">
          <table:table-cell office:value-type="string" table:style-name="left-bottom-">
            <text:p>Depreciation, amortization and impairment</text:p>
          </table:table-cell>
          <table:table-cell office:value-type="string" table:style-name="right-bottom-highlight-n-">
            <text:p>596</text:p>
          </table:table-cell>
          <table:table-cell office:value-type="string" table:style-name="right-bottom-highlight-n-">
            <text:p>19</text:p>
          </table:table-cell>
          <table:table-cell office:value-type="string" table:style-name="right-bottom-highlight-n-">
            <text:p>615</text:p>
          </table:table-cell>
          <table:table-cell office:value-type="string" table:style-name="right-bottom-highlight-n-">
            <text:p>3</text:p>
          </table:table-cell>
          <table:table-cell office:value-type="string" table:style-name="right-bottom-highlight-n-">
            <text:p>
        <text:span text:style-name="strong">618</text:span>
      </text:p>
          </table:table-cell>
        </table:table-row>
        <table:table-row table:style-name="ro1">
          <table:table-cell office:value-type="string" table:style-name="left-bottom-total-">
            <text:p>
        <text:span text:style-name="strong">EBITDA</text:span>
      </text:p>
          </table:table-cell>
          <table:table-cell office:value-type="string" table:style-name="right-bottom-highlight-total-n-g-">
            <text:p>
        <text:span text:style-name="strong">1,080</text:span>
      </text:p>
          </table:table-cell>
          <table:table-cell office:value-type="string" table:style-name="right-bottom-highlight-total-n-">
            <text:p>
        <text:span text:style-name="strong">7</text:span>
      </text:p>
          </table:table-cell>
          <table:table-cell office:value-type="string" table:style-name="right-bottom-highlight-total-n-g-">
            <text:p>
        <text:span text:style-name="strong">1,087</text:span>
      </text:p>
          </table:table-cell>
          <table:table-cell office:value-type="string" table:style-name="right-bottom-highlight-total-n-">
            <text:p>
        <text:span text:style-name="strong">(77)</text:span>
      </text:p>
          </table:table-cell>
          <table:table-cell office:value-type="string" table:style-name="right-bottom-highlight-total-n-g-">
            <text:p>
        <text:span text:style-name="strong">1,010</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ther segment informatio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09</text:p>
          </table:table-cell>
          <table:table-cell office:value-type="string" table:style-name="right-bottom-highlight-n-">
            <text:p>1</text:p>
          </table:table-cell>
          <table:table-cell office:value-type="string" table:style-name="right-bottom-highlight-n-">
            <text:p>110</text:p>
          </table:table-cell>
          <table:table-cell office:value-type="string" table:style-name="right-bottom-highlight-n-">
            <text:p>0</text:p>
          </table:table-cell>
          <table:table-cell office:value-type="string" table:style-name="right-bottom-highlight-n-">
            <text:p>
        <text:span text:style-name="strong">110</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table-title">
            <text:p>Reconciliation of 2022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763</text:p>
          </table:table-cell>
          <table:table-cell office:value-type="string" table:style-name="right-bottom-highlight-n-">
            <text:p>(482)</text:p>
          </table:table-cell>
          <table:table-cell office:value-type="string" table:style-name="right-bottom-highlight-n-">
            <text:p>133</text:p>
          </table:table-cell>
          <table:table-cell office:value-type="string" table:style-name="right-bottom-highlight-n-g-">
            <text:p>1,414</text:p>
          </table:table-cell>
        </table:table-row>
        <table:table-row table:style-name="ro1">
          <table:table-cell office:value-type="string" table:style-name="left-bottom-">
            <text:p>Turnkey</text:p>
          </table:table-cell>
          <table:table-cell office:value-type="string" table:style-name="right-bottom-highlight-n-g-">
            <text:p>1,525</text:p>
          </table:table-cell>
          <table:table-cell office:value-type="string" table:style-name="right-bottom-highlight-n-g-">
            <text:p>1,854</text:p>
          </table:table-cell>
          <table:table-cell office:value-type="string" table:style-name="right-bottom-highlight-n-">
            <text:p>120</text:p>
          </table:table-cell>
          <table:table-cell office:value-type="string" table:style-name="right-bottom-highlight-n-g-">
            <text:p>3,499</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3,288</text:span>
      </text:p>
          </table:table-cell>
          <table:table-cell office:value-type="string" table:style-name="right-bottom-highlight-subtotal-n-g-">
            <text:p>1,372</text:p>
          </table:table-cell>
          <table:table-cell office:value-type="string" table:style-name="right-bottom-highlight-subtotal-n-">
            <text:p>253</text:p>
          </table:table-cell>
          <table:table-cell office:value-type="string" table:style-name="right-bottom-highlight-subtotal-n-g-">
            <text:p>
        <text:span text:style-name="strong">4,913</text:span>
      </text:p>
          </table:table-cell>
        </table:table-row>
        <table:table-row table:style-name="ro1">
          <table:table-cell office:value-type="string" table:style-name="left-bottom-header1-">
            <text:p>
        <text:span text:style-name="strong">Gross margi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92</text:p>
          </table:table-cell>
          <table:table-cell office:value-type="string" table:style-name="right-bottom-highlight-n-">
            <text:p>(52)</text:p>
          </table:table-cell>
          <table:table-cell office:value-type="string" table:style-name="right-bottom-highlight-n-">
            <text:p>111</text:p>
          </table:table-cell>
          <table:table-cell office:value-type="string" table:style-name="right-bottom-highlight-n-">
            <text:p>551</text:p>
          </table:table-cell>
        </table:table-row>
        <table:table-row table:style-name="ro1">
          <table:table-cell office:value-type="string" table:style-name="left-bottom-">
            <text:p>Turnkey</text:p>
          </table:table-cell>
          <table:table-cell office:value-type="string" table:style-name="right-bottom-highlight-n-">
            <text:p>73</text:p>
          </table:table-cell>
          <table:table-cell office:value-type="string" table:style-name="right-bottom-highlight-n-">
            <text:p>500</text:p>
          </table:table-cell>
          <table:table-cell office:value-type="string" table:style-name="right-bottom-highlight-n-">
            <text:p>59</text:p>
          </table:table-cell>
          <table:table-cell office:value-type="string" table:style-name="right-bottom-highlight-n-">
            <text:p>63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65</text:span>
      </text:p>
          </table:table-cell>
          <table:table-cell office:value-type="string" table:style-name="right-bottom-highlight-subtotal-n-">
            <text:p>449</text:p>
          </table:table-cell>
          <table:table-cell office:value-type="string" table:style-name="right-bottom-highlight-subtotal-n-">
            <text:p>169</text:p>
          </table:table-cell>
          <table:table-cell office:value-type="string" table:style-name="right-bottom-highlight-subtotal-n-g-">
            <text:p>
        <text:span text:style-name="strong">1,18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DA</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080</text:p>
          </table:table-cell>
          <table:table-cell office:value-type="string" table:style-name="right-bottom-highlight-n-">
            <text:p>(479)</text:p>
          </table:table-cell>
          <table:table-cell office:value-type="string" table:style-name="right-bottom-highlight-n-">
            <text:p>118</text:p>
          </table:table-cell>
          <table:table-cell office:value-type="string" table:style-name="right-bottom-highlight-n-">
            <text:p>719</text:p>
          </table:table-cell>
        </table:table-row>
        <table:table-row table:style-name="ro1">
          <table:table-cell office:value-type="string" table:style-name="left-bottom-">
            <text:p>Turnkey</text:p>
          </table:table-cell>
          <table:table-cell office:value-type="string" table:style-name="right-bottom-highlight-n-">
            <text:p>7</text:p>
          </table:table-cell>
          <table:table-cell office:value-type="string" table:style-name="right-bottom-highlight-n-">
            <text:p>506</text:p>
          </table:table-cell>
          <table:table-cell office:value-type="string" table:style-name="right-bottom-highlight-n-">
            <text:p>57</text:p>
          </table:table-cell>
          <table:table-cell office:value-type="string" table:style-name="right-bottom-highlight-n-">
            <text:p>569</text:p>
          </table:table-cell>
        </table:table-row>
        <table:table-row table:style-name="ro1">
          <table:table-cell office:value-type="string" table:style-name="left-bottom-">
            <text:p>Other</text:p>
          </table:table-cell>
          <table:table-cell office:value-type="string" table:style-name="right-bottom-highlight-n-">
            <text:p>(77)</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80)</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g-">
            <text:p>
        <text:span text:style-name="strong">1,010</text:span>
      </text:p>
          </table:table-cell>
          <table:table-cell office:value-type="string" table:style-name="right-bottom-highlight-subtotal-n-">
            <text:p>26</text:p>
          </table:table-cell>
          <table:table-cell office:value-type="string" table:style-name="right-bottom-highlight-subtotal-n-">
            <text:p>173</text:p>
          </table:table-cell>
          <table:table-cell office:value-type="string" table:style-name="right-bottom-highlight-subtotal-n-g-">
            <text:p>
        <text:span text:style-name="strong">1,20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84</text:p>
          </table:table-cell>
          <table:table-cell office:value-type="string" table:style-name="right-bottom-highlight-n-">
            <text:p>(42)</text:p>
          </table:table-cell>
          <table:table-cell office:value-type="string" table:style-name="right-bottom-highlight-n-">
            <text:p>120</text:p>
          </table:table-cell>
          <table:table-cell office:value-type="string" table:style-name="right-bottom-highlight-n-">
            <text:p>562</text:p>
          </table:table-cell>
        </table:table-row>
        <table:table-row table:style-name="ro1">
          <table:table-cell office:value-type="string" table:style-name="left-bottom-">
            <text:p>Turnkey</text:p>
          </table:table-cell>
          <table:table-cell office:value-type="string" table:style-name="right-bottom-highlight-n-">
            <text:p>(12)</text:p>
          </table:table-cell>
          <table:table-cell office:value-type="string" table:style-name="right-bottom-highlight-n-">
            <text:p>494</text:p>
          </table:table-cell>
          <table:table-cell office:value-type="string" table:style-name="right-bottom-highlight-n-">
            <text:p>59</text:p>
          </table:table-cell>
          <table:table-cell office:value-type="string" table:style-name="right-bottom-highlight-n-">
            <text:p>540</text:p>
          </table:table-cell>
        </table:table-row>
        <table:table-row table:style-name="ro1">
          <table:table-cell office:value-type="string" table:style-name="left-bottom-">
            <text:p>Other</text:p>
          </table:table-cell>
          <table:table-cell office:value-type="string" table:style-name="right-bottom-highlight-n-">
            <text:p>(80)</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82)</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392</text:span>
      </text:p>
          </table:table-cell>
          <table:table-cell office:value-type="string" table:style-name="right-bottom-highlight-subtotal-n-">
            <text:p>451</text:p>
          </table:table-cell>
          <table:table-cell office:value-type="string" table:style-name="right-bottom-highlight-subtotal-n-">
            <text:p>177</text:p>
          </table:table-cell>
          <table:table-cell office:value-type="string" table:style-name="right-bottom-highlight-subtotal-n-g-">
            <text:p>
        <text:span text:style-name="strong">1,020</text:span>
      </text:p>
          </table:table-cell>
        </table:table-row>
        <table:table-row table:style-name="ro1">
          <table:table-cell office:value-type="string" table:style-name="left-bottom-">
            <text:p>Net financing costs</text:p>
          </table:table-cell>
          <table:table-cell office:value-type="string" table:style-name="right-bottom-highlight-n-">
            <text:p>(188)</text:p>
          </table:table-cell>
          <table:table-cell office:value-type="string" table:style-name="right-bottom-highlight-n-">
            <text:p>(91)</text:p>
          </table:table-cell>
          <table:table-cell office:value-type="string" table:style-name="right-bottom-highlight-n-">
            <text:p>(93)</text:p>
          </table:table-cell>
          <table:table-cell office:value-type="string" table:style-name="right-bottom-highlight-n-">
            <text:p>(373)</text:p>
          </table:table-cell>
        </table:table-row>
        <table:table-row table:style-name="ro1">
          <table:table-cell office:value-type="string" table:style-name="left-bottom-">
            <text:p>Share of profit of equity-accounted investee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Income tax expense</text:p>
          </table:table-cell>
          <table:table-cell office:value-type="string" table:style-name="right-bottom-highlight-n-">
            <text:p>(88)</text:p>
          </table:table-cell>
          <table:table-cell office:value-type="string" table:style-name="right-bottom-highlight-n-">
            <text:p>(14)</text:p>
          </table:table-cell>
          <table:table-cell office:value-type="string" table:style-name="right-bottom-highlight-n-">
            <text:p>(2)</text:p>
          </table:table-cell>
          <table:table-cell office:value-type="string" table:style-name="right-bottom-highlight-n-">
            <text:p>(104)</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115</text:span>
      </text:p>
          </table:table-cell>
          <table:table-cell office:value-type="string" table:style-name="right-bottom-highlight-subtotal-n-">
            <text:p>346</text:p>
          </table:table-cell>
          <table:table-cell office:value-type="string" table:style-name="right-bottom-highlight-subtotal-n-">
            <text:p>94</text:p>
          </table:table-cell>
          <table:table-cell office:value-type="string" table:style-name="right-bottom-highlight-subtotal-n-">
            <text:p>555</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10</text:p>
          </table:table-cell>
          <table:table-cell office:value-type="string" table:style-name="right-bottom-highlight-n-">
            <text:p>12</text:p>
          </table:table-cell>
          <table:table-cell office:value-type="string" table:style-name="right-bottom-highlight-n-">
            <text:p>(3)</text:p>
          </table:table-cell>
          <table:table-cell office:value-type="string" table:style-name="right-bottom-highlight-n-">
            <text:p>119</text:p>
          </table:table-cell>
        </table:table-row>
        <table:table-row table:number-rows-repeated="2" table:style-name="ro1"/>
        <table:table-row table:style-name="ro1">
          <table:table-cell office:value-type="string" table:style-name="table-title">
            <text:p>2021 operating segments (Directional)</text:p>
          </table:table-cell>
        </table:table-row>
        <table:table-row table:style-name="ro1"/>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509</text:span>
      </text:p>
          </table:table-cell>
          <table:table-cell office:value-type="string" table:style-name="right-bottom-n-">
            <text:p>
        <text:span text:style-name="strong">733</text:span>
      </text:p>
          </table:table-cell>
          <table:table-cell office:value-type="string" table:style-name="right-bottom-n-g-">
            <text:p>
        <text:span text:style-name="strong">2,242</text:span>
      </text:p>
          </table:table-cell>
          <table:table-cell office:value-type="string" table:style-name="right-bottom-">
            <text:p>
        <text:span text:style-name="strong">-</text:span>
      </text:p>
          </table:table-cell>
          <table:table-cell office:value-type="string" table:style-name="right-bottom-n-g-">
            <text:p>
        <text:span text:style-name="strong">2,242</text:span>
      </text:p>
          </table:table-cell>
        </table:table-row>
        <table:table-row table:style-name="ro1">
          <table:table-cell office:value-type="string" table:style-name="left-bottom-">
            <text:p>Cost of sales</text:p>
          </table:table-cell>
          <table:table-cell office:value-type="string" table:style-name="right-bottom-n-g-">
            <text:p>(1,032)</text:p>
          </table:table-cell>
          <table:table-cell office:value-type="string" table:style-name="right-bottom-n-">
            <text:p>(640)</text:p>
          </table:table-cell>
          <table:table-cell office:value-type="string" table:style-name="right-bottom-n-g-">
            <text:p>(1,672)</text:p>
          </table:table-cell>
          <table:table-cell office:value-type="string" table:style-name="right-bottom-">
            <text:p>-</text:p>
          </table:table-cell>
          <table:table-cell office:value-type="string" table:style-name="right-bottom-n-g-">
            <text:p>(1,672)</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77</text:span>
      </text:p>
          </table:table-cell>
          <table:table-cell office:value-type="string" table:style-name="right-bottom-subtotal-n-">
            <text:p>
        <text:span text:style-name="strong">93</text:span>
      </text:p>
          </table:table-cell>
          <table:table-cell office:value-type="string" table:style-name="right-bottom-subtotal-n-">
            <text:p>
        <text:span text:style-name="strong">570</text:span>
      </text:p>
          </table:table-cell>
          <table:table-cell office:value-type="string" table:style-name="right-bottom-subtotal-">
            <text:p>
        <text:span text:style-name="strong">-</text:span>
      </text:p>
          </table:table-cell>
          <table:table-cell office:value-type="string" table:style-name="right-bottom-subtotal-n-">
            <text:p>
        <text:span text:style-name="strong">570</text:span>
      </text:p>
          </table:table-cell>
        </table:table-row>
        <table:table-row table:style-name="ro1">
          <table:table-cell office:value-type="string" table:style-name="left-bottom-">
            <text:p>Other operating income/expense</text:p>
          </table:table-cell>
          <table:table-cell office:value-type="string" table:style-name="right-bottom-n-">
            <text:p>12</text:p>
          </table:table-cell>
          <table:table-cell office:value-type="string" table:style-name="right-bottom-n-">
            <text:p>(2)</text:p>
          </table:table-cell>
          <table:table-cell office:value-type="string" table:style-name="right-bottom-n-">
            <text:p>10</text:p>
          </table:table-cell>
          <table:table-cell office:value-type="string" table:style-name="right-bottom-n-">
            <text:p>(10)</text:p>
          </table:table-cell>
          <table:table-cell office:value-type="string" table:style-name="right-bottom-n-">
            <text:p>
        <text:span text:style-name="strong">1</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29)</text:p>
          </table:table-cell>
          <table:table-cell office:value-type="string" table:style-name="right-bottom-n-">
            <text:p>(31)</text:p>
          </table:table-cell>
          <table:table-cell office:value-type="string" table:style-name="right-bottom-n-">
            <text:p>(0)</text:p>
          </table:table-cell>
          <table:table-cell office:value-type="string" table:style-name="right-bottom-n-">
            <text:p>
        <text:span text:style-name="strong">(31)</text:span>
      </text:p>
          </table:table-cell>
        </table:table-row>
        <table:table-row table:style-name="ro1">
          <table:table-cell office:value-type="string" table:style-name="left-bottom-">
            <text:p>General and administrative expenses</text:p>
          </table:table-cell>
          <table:table-cell office:value-type="string" table:style-name="right-bottom-n-">
            <text:p>(29)</text:p>
          </table:table-cell>
          <table:table-cell office:value-type="string" table:style-name="right-bottom-n-">
            <text:p>(41)</text:p>
          </table:table-cell>
          <table:table-cell office:value-type="string" table:style-name="right-bottom-n-">
            <text:p>(70)</text:p>
          </table:table-cell>
          <table:table-cell office:value-type="string" table:style-name="right-bottom-n-">
            <text:p>(76)</text:p>
          </table:table-cell>
          <table:table-cell office:value-type="string" table:style-name="right-bottom-n-">
            <text:p>
        <text:span text:style-name="strong">(146)</text:span>
      </text:p>
          </table:table-cell>
        </table:table-row>
        <table:table-row table:style-name="ro1">
          <table:table-cell office:value-type="string" table:style-name="left-bottom-">
            <text:p>Research and development expenses</text:p>
          </table:table-cell>
          <table:table-cell office:value-type="string" table:style-name="right-bottom-n-">
            <text:p>(5)</text:p>
          </table:table-cell>
          <table:table-cell office:value-type="string" table:style-name="right-bottom-n-">
            <text:p>(24)</text:p>
          </table:table-cell>
          <table:table-cell office:value-type="string" table:style-name="right-bottom-n-">
            <text:p>(29)</text:p>
          </table:table-cell>
          <table:table-cell office:value-type="string" table:style-name="right-bottom-n-">
            <text:p>(0)</text:p>
          </table:table-cell>
          <table:table-cell office:value-type="string" table:style-name="right-bottom-n-">
            <text:p>
        <text:span text:style-name="strong">(29)</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2</text:p>
          </table:table-cell>
          <table:table-cell office:value-type="string" table:style-name="right-bottom-n-">
            <text:p>
        <text:span text:style-name="strong">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52</text:span>
      </text:p>
          </table:table-cell>
          <table:table-cell office:value-type="string" table:style-name="right-bottom-n-">
            <text:p>
        <text:span text:style-name="strong">(1)</text:span>
      </text:p>
          </table:table-cell>
          <table:table-cell office:value-type="string" table:style-name="right-bottom-n-">
            <text:p>
        <text:span text:style-name="strong">451</text:span>
      </text:p>
          </table:table-cell>
          <table:table-cell office:value-type="string" table:style-name="right-bottom-n-">
            <text:p>
        <text:span text:style-name="strong">(85)</text:span>
      </text:p>
          </table:table-cell>
          <table:table-cell office:value-type="string" table:style-name="right-bottom-n-">
            <text:p>
        <text:span text:style-name="strong">366</text:span>
      </text:p>
          </table:table-cell>
        </table:table-row>
        <table:table-row table:style-name="ro1">
          <table:table-cell office:value-type="string" table:style-name="left-bottom-">
            <text:p>Net financing cost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71)</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72)</text:p>
          </table:table-cell>
        </table:table-row>
        <table:table-row table:style-name="ro1">
          <table:table-cell office:value-type="string" table:style-name="left-bottom-subtotal-">
            <text:p>
        <text:span text:style-name="strong">Profit/(Los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subtotal-n-">
            <text:p>
        <text:span text:style-name="strong">122</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perating profit/(loss) (EBIT)</text:p>
          </table:table-cell>
          <table:table-cell office:value-type="string" table:style-name="right-bottom-n-">
            <text:p>452</text:p>
          </table:table-cell>
          <table:table-cell office:value-type="string" table:style-name="right-bottom-n-">
            <text:p>(1)</text:p>
          </table:table-cell>
          <table:table-cell office:value-type="string" table:style-name="right-bottom-n-">
            <text:p>451</text:p>
          </table:table-cell>
          <table:table-cell office:value-type="string" table:style-name="right-bottom-n-">
            <text:p>(85)</text:p>
          </table:table-cell>
          <table:table-cell office:value-type="string" table:style-name="right-bottom-n-">
            <text:p>
        <text:span text:style-name="strong">366</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n-">
            <text:p>462</text:p>
          </table:table-cell>
          <table:table-cell office:value-type="string" table:style-name="right-bottom-n-">
            <text:p>20</text:p>
          </table:table-cell>
          <table:table-cell office:value-type="string" table:style-name="right-bottom-n-">
            <text:p>482</text:p>
          </table:table-cell>
          <table:table-cell office:value-type="string" table:style-name="right-bottom-n-">
            <text:p>0</text:p>
          </table:table-cell>
          <table:table-cell office:value-type="string" table:style-name="right-bottom-n-">
            <text:p>483</text:p>
          </table:table-cell>
        </table:table-row>
        <table:table-row table:style-name="ro1">
          <table:table-cell office:value-type="string" table:style-name="left-bottom-total-">
            <text:p>
        <text:span text:style-name="strong">EBITDA</text:span>
      </text:p>
          </table:table-cell>
          <table:table-cell office:value-type="string" table:style-name="right-bottom-total-n-">
            <text:p>
        <text:span text:style-name="strong">914</text:span>
      </text:p>
          </table:table-cell>
          <table:table-cell office:value-type="string" table:style-name="right-bottom-total-n-">
            <text:p>
        <text:span text:style-name="strong">19</text:span>
      </text:p>
          </table:table-cell>
          <table:table-cell office:value-type="string" table:style-name="right-bottom-total-n-">
            <text:p>
        <text:span text:style-name="strong">933</text:span>
      </text:p>
          </table:table-cell>
          <table:table-cell office:value-type="string" table:style-name="right-bottom-total-n-">
            <text:p>
        <text:span text:style-name="strong">(84)</text:span>
      </text:p>
          </table:table-cell>
          <table:table-cell office:value-type="string" table:style-name="right-bottom-total-n-">
            <text:p>
        <text:span text:style-name="strong">84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ther segment informatio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1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509</text:p>
          </table:table-cell>
          <table:table-cell office:value-type="string" table:style-name="right-bottom-n-">
            <text:p>(327)</text:p>
          </table:table-cell>
          <table:table-cell office:value-type="string" table:style-name="right-bottom-n-">
            <text:p>88</text:p>
          </table:table-cell>
          <table:table-cell office:value-type="string" table:style-name="right-bottom-n-g-">
            <text:p>1,270</text:p>
          </table:table-cell>
        </table:table-row>
        <table:table-row table:style-name="ro1">
          <table:table-cell office:value-type="string" table:style-name="left-bottom-">
            <text:p>Turnkey</text:p>
          </table:table-cell>
          <table:table-cell office:value-type="string" table:style-name="right-bottom-n-">
            <text:p>733</text:p>
          </table:table-cell>
          <table:table-cell office:value-type="string" table:style-name="right-bottom-n-g-">
            <text:p>1,786</text:p>
          </table:table-cell>
          <table:table-cell office:value-type="string" table:style-name="right-bottom-n-">
            <text:p>(42)</text:p>
          </table:table-cell>
          <table:table-cell office:value-type="string" table:style-name="right-bottom-n-g-">
            <text:p>2,47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242</text:span>
      </text:p>
          </table:table-cell>
          <table:table-cell office:value-type="string" table:style-name="right-bottom-subtotal-n-g-">
            <text:p>1,459</text:p>
          </table:table-cell>
          <table:table-cell office:value-type="string" table:style-name="right-bottom-subtotal-n-">
            <text:p>46</text:p>
          </table:table-cell>
          <table:table-cell office:value-type="string" table:style-name="right-bottom-subtotal-n-g-">
            <text:p>
        <text:span text:style-name="strong">3,747</text:span>
      </text:p>
          </table:table-cell>
        </table:table-row>
        <table:table-row table:style-name="ro1">
          <table:table-cell office:value-type="string" table:style-name="left-bottom-header1-">
            <text:p>
        <text:span text:style-name="strong">Gross margin</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77</text:p>
          </table:table-cell>
          <table:table-cell office:value-type="string" table:style-name="right-bottom-n-">
            <text:p>48</text:p>
          </table:table-cell>
          <table:table-cell office:value-type="string" table:style-name="right-bottom-n-">
            <text:p>35</text:p>
          </table:table-cell>
          <table:table-cell office:value-type="string" table:style-name="right-bottom-n-">
            <text:p>560</text:p>
          </table:table-cell>
        </table:table-row>
        <table:table-row table:style-name="ro1">
          <table:table-cell office:value-type="string" table:style-name="left-bottom-">
            <text:p>Turnkey</text:p>
          </table:table-cell>
          <table:table-cell office:value-type="string" table:style-name="right-bottom-n-">
            <text:p>93</text:p>
          </table:table-cell>
          <table:table-cell office:value-type="string" table:style-name="right-bottom-n-">
            <text:p>289</text:p>
          </table:table-cell>
          <table:table-cell office:value-type="string" table:style-name="right-bottom-n-">
            <text:p>(21)</text:p>
          </table:table-cell>
          <table:table-cell office:value-type="string" table:style-name="right-bottom-n-">
            <text:p>36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70</text:span>
      </text:p>
          </table:table-cell>
          <table:table-cell office:value-type="string" table:style-name="right-bottom-subtotal-n-">
            <text:p>337</text:p>
          </table:table-cell>
          <table:table-cell office:value-type="string" table:style-name="right-bottom-subtotal-n-">
            <text:p>14</text:p>
          </table:table-cell>
          <table:table-cell office:value-type="string" table:style-name="right-bottom-subtotal-n-">
            <text:p>
        <text:span text:style-name="strong">922</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DA</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914</text:p>
          </table:table-cell>
          <table:table-cell office:value-type="string" table:style-name="right-bottom-n-">
            <text:p>(320)</text:p>
          </table:table-cell>
          <table:table-cell office:value-type="string" table:style-name="right-bottom-n-">
            <text:p>42</text:p>
          </table:table-cell>
          <table:table-cell office:value-type="string" table:style-name="right-bottom-n-">
            <text:p>636</text:p>
          </table:table-cell>
        </table:table-row>
        <table:table-row table:style-name="ro1">
          <table:table-cell office:value-type="string" table:style-name="left-bottom-">
            <text:p>Turnkey</text:p>
          </table:table-cell>
          <table:table-cell office:value-type="string" table:style-name="right-bottom-n-">
            <text:p>19</text:p>
          </table:table-cell>
          <table:table-cell office:value-type="string" table:style-name="right-bottom-n-">
            <text:p>271</text:p>
          </table:table-cell>
          <table:table-cell office:value-type="string" table:style-name="right-bottom-n-">
            <text:p>(18)</text:p>
          </table:table-cell>
          <table:table-cell office:value-type="string" table:style-name="right-bottom-n-">
            <text:p>271</text:p>
          </table:table-cell>
        </table:table-row>
        <table:table-row table:style-name="ro1">
          <table:table-cell office:value-type="string" table:style-name="left-bottom-">
            <text:p>Other</text:p>
          </table:table-cell>
          <table:table-cell office:value-type="string" table:style-name="right-bottom-n-">
            <text:p>(84)</text:p>
          </table:table-cell>
          <table:table-cell office:value-type="string" table:style-name="right-bottom-">
            <text:p>-</text:p>
          </table:table-cell>
          <table:table-cell office:value-type="string" table:style-name="right-bottom-n-">
            <text:p>(0)</text:p>
          </table:table-cell>
          <table:table-cell office:value-type="string" table:style-name="right-bottom-n-">
            <text:p>(84)</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849</text:p>
          </table:table-cell>
          <table:table-cell office:value-type="string" table:style-name="right-bottom-subtotal-n-">
            <text:p>(49)</text:p>
          </table:table-cell>
          <table:table-cell office:value-type="string" table:style-name="right-bottom-subtotal-n-">
            <text:p>23</text:p>
          </table:table-cell>
          <table:table-cell office:value-type="string" table:style-name="right-bottom-subtotal-n-">
            <text:p>
        <text:span text:style-name="strong">823</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52</text:p>
          </table:table-cell>
          <table:table-cell office:value-type="string" table:style-name="right-bottom-n-">
            <text:p>55</text:p>
          </table:table-cell>
          <table:table-cell office:value-type="string" table:style-name="right-bottom-n-">
            <text:p>50</text:p>
          </table:table-cell>
          <table:table-cell office:value-type="string" table:style-name="right-bottom-n-">
            <text:p>557</text:p>
          </table:table-cell>
        </table:table-row>
        <table:table-row table:style-name="ro1">
          <table:table-cell office:value-type="string" table:style-name="left-bottom-">
            <text:p>Turnkey</text:p>
          </table:table-cell>
          <table:table-cell office:value-type="string" table:style-name="right-bottom-n-">
            <text:p>(1)</text:p>
          </table:table-cell>
          <table:table-cell office:value-type="string" table:style-name="right-bottom-n-">
            <text:p>282</text:p>
          </table:table-cell>
          <table:table-cell office:value-type="string" table:style-name="right-bottom-n-">
            <text:p>(20)</text:p>
          </table:table-cell>
          <table:table-cell office:value-type="string" table:style-name="right-bottom-n-">
            <text:p>261</text:p>
          </table:table-cell>
        </table:table-row>
        <table:table-row table:style-name="ro1">
          <table:table-cell office:value-type="string" table:style-name="left-bottom-">
            <text:p>Other</text:p>
          </table:table-cell>
          <table:table-cell office:value-type="string" table:style-name="right-bottom-n-">
            <text:p>(85)</text:p>
          </table:table-cell>
          <table:table-cell office:value-type="string" table:style-name="right-bottom-">
            <text:p>-</text:p>
          </table:table-cell>
          <table:table-cell office:value-type="string" table:style-name="right-bottom-n-">
            <text:p>1</text:p>
          </table:table-cell>
          <table:table-cell office:value-type="string" table:style-name="right-bottom-n-">
            <text:p>(84)</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366</text:span>
      </text:p>
          </table:table-cell>
          <table:table-cell office:value-type="string" table:style-name="right-bottom-subtotal-n-">
            <text:p>338</text:p>
          </table:table-cell>
          <table:table-cell office:value-type="string" table:style-name="right-bottom-subtotal-n-">
            <text:p>30</text:p>
          </table:table-cell>
          <table:table-cell office:value-type="string" table:style-name="right-bottom-subtotal-n-">
            <text:p>
        <text:span text:style-name="strong">734</text:span>
      </text:p>
          </table:table-cell>
        </table:table-row>
        <table:table-row table:style-name="ro1">
          <table:table-cell office:value-type="string" table:style-name="left-bottom-">
            <text:p>Net financing costs</text:p>
          </table:table-cell>
          <table:table-cell office:value-type="string" table:style-name="right-bottom-n-">
            <text:p>(171)</text:p>
          </table:table-cell>
          <table:table-cell office:value-type="string" table:style-name="right-bottom-n-">
            <text:p>(68)</text:p>
          </table:table-cell>
          <table:table-cell office:value-type="string" table:style-name="right-bottom-n-">
            <text:p>(63)</text:p>
          </table:table-cell>
          <table:table-cell office:value-type="string" table:style-name="right-bottom-n-">
            <text:p>(301)</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111</text:p>
          </table:table-cell>
          <table:table-cell office:value-type="string" table:style-name="right-bottom-n-">
            <text:p>110</text:p>
          </table:table-cell>
        </table:table-row>
        <table:table-row table:style-name="ro1">
          <table:table-cell office:value-type="string" table:style-name="left-bottom-">
            <text:p>Income tax expense</text:p>
          </table:table-cell>
          <table:table-cell office:value-type="string" table:style-name="right-bottom-n-">
            <text:p>(72)</text:p>
          </table:table-cell>
          <table:table-cell office:value-type="string" table:style-name="right-bottom-n-">
            <text:p>(1)</text:p>
          </table:table-cell>
          <table:table-cell office:value-type="string" table:style-name="right-bottom-n-">
            <text:p>3</text:p>
          </table:table-cell>
          <table:table-cell office:value-type="string" table:style-name="right-bottom-n-">
            <text:p>(71)</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121</text:p>
          </table:table-cell>
          <table:table-cell office:value-type="string" table:style-name="right-bottom-subtotal-n-">
            <text:p>268</text:p>
          </table:table-cell>
          <table:table-cell office:value-type="string" table:style-name="right-bottom-subtotal-n-">
            <text:p>82</text:p>
          </table:table-cell>
          <table:table-cell office:value-type="string" table:style-name="right-bottom-subtotal-n-">
            <text:p>472</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1)</text:p>
          </table:table-cell>
          <table:table-cell office:value-type="string" table:style-name="right-bottom-n-">
            <text:p>(14)</text:p>
          </table:table-cell>
          <table:table-cell office:value-type="string" table:style-name="right-bottom-n-">
            <text:p>4</text:p>
          </table:table-cell>
          <table:table-cell office:value-type="string" table:style-name="right-bottom-n-">
            <text:p>(11)</text:p>
          </table:table-cell>
        </table:table-row>
        <table:table-row table:number-rows-repeated="2" table:style-name="ro1"/>
        <table:table-row table:style-name="ro1">
          <table:table-cell office:value-type="string" table:style-name="table-title">
            <text:p>Reconciliation of 2022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8,196<text:span text:style-name="sup">2</text:span>
      </text:p>
          </table:table-cell>
          <table:table-cell office:value-type="string" table:style-name="right-bottom-highlight-n-g-">
            <text:p>(7,763)</text:p>
          </table:table-cell>
          <table:table-cell office:value-type="string" table:style-name="right-bottom-highlight-n-">
            <text:p>(2)</text:p>
          </table:table-cell>
          <table:table-cell office:value-type="string" table:style-name="right-bottom-highlight-n-">
            <text:p>432</text:p>
          </table:table-cell>
        </table:table-row>
        <table:table-row table:style-name="ro1">
          <table:table-cell office:value-type="string" table:style-name="left-bottom-">
            <text:p>Investment in associates and joint ventures</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284</text:p>
          </table:table-cell>
          <table:table-cell office:value-type="string" table:style-name="right-bottom-highlight-n-">
            <text:p>289</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5,739</text:p>
          </table:table-cell>
          <table:table-cell office:value-type="string" table:style-name="right-bottom-highlight-n-g-">
            <text:p>1,454</text:p>
          </table:table-cell>
          <table:table-cell office:value-type="string" table:style-name="right-bottom-highlight-n-g-">
            <text:p>7,193</text:p>
          </table:table-cell>
        </table:table-row>
        <table:table-row table:style-name="ro1">
          <table:table-cell office:value-type="string" table:style-name="left-bottom-">
            <text:p>Other financial assets</text:p>
          </table:table-cell>
          <table:table-cell office:value-type="string" table:style-name="right-bottom-highlight-c2-">
            <text:p>294<text:span text:style-name="sup">3</text:span>
      </text:p>
          </table:table-cell>
          <table:table-cell office:value-type="string" table:style-name="right-bottom-highlight-n-">
            <text:p>(217)</text:p>
          </table:table-cell>
          <table:table-cell office:value-type="string" table:style-name="right-bottom-highlight-n-">
            <text:p>13</text:p>
          </table:table-cell>
          <table:table-cell office:value-type="string" table:style-name="right-bottom-highlight-n-">
            <text:p>90</text:p>
          </table:table-cell>
        </table:table-row>
        <table:table-row table:style-name="ro1">
          <table:table-cell office:value-type="string" table:style-name="left-bottom-">
            <text:p>Contract assets</text:p>
          </table:table-cell>
          <table:table-cell office:value-type="string" table:style-name="right-bottom-highlight-n-">
            <text:p>170</text:p>
          </table:table-cell>
          <table:table-cell office:value-type="string" table:style-name="right-bottom-highlight-n-g-">
            <text:p>3,927</text:p>
          </table:table-cell>
          <table:table-cell office:value-type="string" table:style-name="right-bottom-highlight-n-g-">
            <text:p>1,583</text:p>
          </table:table-cell>
          <table:table-cell office:value-type="string" table:style-name="right-bottom-highlight-n-g-">
            <text:p>5,681</text:p>
          </table:table-cell>
        </table:table-row>
        <table:table-row table:style-name="ro1">
          <table:table-cell office:value-type="string" table:style-name="left-bottom-">
            <text:p>Trade receivables and other assets</text:p>
          </table:table-cell>
          <table:table-cell office:value-type="string" table:style-name="right-bottom-highlight-n-">
            <text:p>964</text:p>
          </table:table-cell>
          <table:table-cell office:value-type="string" table:style-name="right-bottom-highlight-n-">
            <text:p>(1)</text:p>
          </table:table-cell>
          <table:table-cell office:value-type="string" table:style-name="right-bottom-highlight-n-">
            <text:p>(52)</text:p>
          </table:table-cell>
          <table:table-cell office:value-type="string" table:style-name="right-bottom-highlight-n-">
            <text:p>912</text:p>
          </table:table-cell>
        </table:table-row>
        <table:table-row table:style-name="ro1">
          <table:table-cell office:value-type="string" table:style-name="left-bottom-">
            <text:p>Derivative financial instruments</text:p>
          </table:table-cell>
          <table:table-cell office:value-type="string" table:style-name="right-bottom-highlight-n-">
            <text:p>524</text:p>
          </table:table-cell>
          <table:table-cell office:value-type="string" table:style-name="right-bottom-highlight-">
            <text:p>-</text:p>
          </table:table-cell>
          <table:table-cell office:value-type="string" table:style-name="right-bottom-highlight-n-">
            <text:p>86</text:p>
          </table:table-cell>
          <table:table-cell office:value-type="string" table:style-name="right-bottom-highlight-n-">
            <text:p>610</text:p>
          </table:table-cell>
        </table:table-row>
        <table:table-row table:style-name="ro1">
          <table:table-cell office:value-type="string" table:style-name="left-bottom-">
            <text:p>Cash and cash equivalents</text:p>
          </table:table-cell>
          <table:table-cell office:value-type="string" table:style-name="right-bottom-highlight-n-">
            <text:p>615</text:p>
          </table:table-cell>
          <table:table-cell office:value-type="string" table:style-name="right-bottom-highlight-">
            <text:p>-</text:p>
          </table:table-cell>
          <table:table-cell office:value-type="string" table:style-name="right-bottom-highlight-n-">
            <text:p>68</text:p>
          </table:table-cell>
          <table:table-cell office:value-type="string" table:style-name="right-bottom-highlight-n-">
            <text:p>683</text:p>
          </table:table-cell>
        </table:table-row>
        <table:table-row table:style-name="ro1">
          <table:table-cell office:value-type="string" table:style-name="left-bottom-">
            <text:p>Assets held for sal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10,769</text:span>
      </text:p>
          </table:table-cell>
          <table:table-cell office:value-type="string" table:style-name="right-bottom-highlight-subtotal-n-g-">
            <text:p>1,685</text:p>
          </table:table-cell>
          <table:table-cell office:value-type="string" table:style-name="right-bottom-highlight-subtotal-n-g-">
            <text:p>3,434</text:p>
          </table:table-cell>
          <table:table-cell office:value-type="string" table:style-name="right-bottom-highlight-subtotal-n-g-">
            <text:p>
        <text:span text:style-name="strong">15,889</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Equity attributable to parent company</text:p>
          </table:table-cell>
          <table:table-cell office:value-type="string" table:style-name="right-bottom-highlight-n-g-">
            <text:p>1,080</text:p>
          </table:table-cell>
          <table:table-cell office:value-type="string" table:style-name="right-bottom-highlight-n-g-">
            <text:p>2,313</text:p>
          </table:table-cell>
          <table:table-cell office:value-type="string" table:style-name="right-bottom-highlight-n-">
            <text:p>4</text:p>
          </table:table-cell>
          <table:table-cell office:value-type="string" table:style-name="right-bottom-highlight-n-g-">
            <text:p>3,397</text:p>
          </table:table-cell>
        </table:table-row>
        <table:table-row table:style-name="ro1">
          <table:table-cell office:value-type="string" table:style-name="left-bottom-">
            <text:p>Non-controlling interests</text:p>
          </table:table-cell>
          <table:table-cell office:value-type="string" table:style-name="right-bottom-highlight-n-">
            <text:p>(2)</text:p>
          </table:table-cell>
          <table:table-cell office:value-type="string" table:style-name="right-bottom-highlight-n-">
            <text:p>4</text:p>
          </table:table-cell>
          <table:table-cell office:value-type="string" table:style-name="right-bottom-highlight-n-g-">
            <text:p>1,515</text:p>
          </table:table-cell>
          <table:table-cell office:value-type="string" table:style-name="right-bottom-highlight-n-g-">
            <text:p>1,517</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078</text:span>
      </text:p>
          </table:table-cell>
          <table:table-cell office:value-type="string" table:style-name="right-bottom-highlight-subtotal-n-g-">
            <text:p>2,317</text:p>
          </table:table-cell>
          <table:table-cell office:value-type="string" table:style-name="right-bottom-highlight-subtotal-n-g-">
            <text:p>1,519</text:p>
          </table:table-cell>
          <table:table-cell office:value-type="string" table:style-name="right-bottom-highlight-subtotal-n-g-">
            <text:p>
        <text:span text:style-name="strong">4,914</text:span>
      </text:p>
          </table:table-cell>
        </table:table-row>
        <table:table-row table:style-name="ro1">
          <table:table-cell office:value-type="string" table:style-name="left-bottom-">
            <text:p>Borrowings and lease liabilities</text:p>
          </table:table-cell>
          <table:table-cell office:value-type="string" table:style-name="right-bottom-highlight-c2-">
            <text:p>6,697<text:span text:style-name="sup">4</text:span>
      </text:p>
          </table:table-cell>
          <table:table-cell office:value-type="string" table:style-name="right-bottom-highlight-">
            <text:p>-</text:p>
          </table:table-cell>
          <table:table-cell office:value-type="string" table:style-name="right-bottom-highlight-n-g-">
            <text:p>1,867</text:p>
          </table:table-cell>
          <table:table-cell office:value-type="string" table:style-name="right-bottom-highlight-n-g-">
            <text:p>8,564</text:p>
          </table:table-cell>
        </table:table-row>
        <table:table-row table:style-name="ro1">
          <table:table-cell office:value-type="string" table:style-name="left-bottom-">
            <text:p>Provisions</text:p>
          </table:table-cell>
          <table:table-cell office:value-type="string" table:style-name="right-bottom-highlight-n-">
            <text:p>644</text:p>
          </table:table-cell>
          <table:table-cell office:value-type="string" table:style-name="right-bottom-highlight-n-">
            <text:p>(219)</text:p>
          </table:table-cell>
          <table:table-cell office:value-type="string" table:style-name="right-bottom-highlight-n-">
            <text:p>62</text:p>
          </table:table-cell>
          <table:table-cell office:value-type="string" table:style-name="right-bottom-highlight-n-">
            <text:p>487</text:p>
          </table:table-cell>
        </table:table-row>
        <table:table-row table:style-name="ro1">
          <table:table-cell office:value-type="string" table:style-name="left-bottom-">
            <text:p>Trade payable and other liabilities</text:p>
          </table:table-cell>
          <table:table-cell office:value-type="string" table:style-name="right-bottom-highlight-n-g-">
            <text:p>1,868</text:p>
          </table:table-cell>
          <table:table-cell office:value-type="string" table:style-name="right-bottom-highlight-n-">
            <text:p>(155)</text:p>
          </table:table-cell>
          <table:table-cell office:value-type="string" table:style-name="right-bottom-highlight-n-">
            <text:p>(11)</text:p>
          </table:table-cell>
          <table:table-cell office:value-type="string" table:style-name="right-bottom-highlight-n-g-">
            <text:p>1,703</text:p>
          </table:table-cell>
        </table:table-row>
        <table:table-row table:style-name="ro1">
          <table:table-cell office:value-type="string" table:style-name="left-bottom-">
            <text:p>Deferred income</text:p>
          </table:table-cell>
          <table:table-cell office:value-type="string" table:style-name="right-bottom-highlight-n-">
            <text:p>265</text:p>
          </table:table-cell>
          <table:table-cell office:value-type="string" table:style-name="right-bottom-highlight-n-">
            <text:p>(258)</text:p>
          </table:table-cell>
          <table:table-cell office:value-type="string" table:style-name="right-bottom-highlight-n-">
            <text:p>(3)</text:p>
          </table:table-cell>
          <table:table-cell office:value-type="string" table:style-name="right-bottom-highlight-n-">
            <text:p>4</text:p>
          </table:table-cell>
        </table:table-row>
        <table:table-row table:style-name="ro1">
          <table:table-cell office:value-type="string" table:style-name="left-bottom-">
            <text:p>Derivative financial instruments</text:p>
          </table:table-cell>
          <table:table-cell office:value-type="string" table:style-name="right-bottom-highlight-n-">
            <text:p>21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217</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10,769</text:span>
      </text:p>
          </table:table-cell>
          <table:table-cell office:value-type="string" table:style-name="right-bottom-highlight-subtotal-n-g-">
            <text:p>1,685</text:p>
          </table:table-cell>
          <table:table-cell office:value-type="string" table:style-name="right-bottom-highlight-subtotal-n-g-">
            <text:p>3,434</text:p>
          </table:table-cell>
          <table:table-cell office:value-type="string" table:style-name="right-bottom-highlight-subtotal-n-g-">
            <text:p>
        <text:span text:style-name="strong">15,889</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650 million related to units under construction (i.e. FPSOs, Prosperity, Sepetiba, Almirante Tamandaré, ONE GUYANA and Alexandre de Gusmao).</text:p>
          </table:table-cell>
        </table:table-row>
        <table:table-row table:style-name="ro1">
          <table:table-cell office:value-type="string" table:style-name="Default">
            <text:p>3) Includes US$254 million related to demobilization receivable</text:p>
          </table:table-cell>
        </table:table-row>
        <table:table-row table:style-name="ro1">
          <table:table-cell office:value-type="string" table:style-name="Default">
            <text:p>4) Includes US$3,706 million non-recourse debt and US$47 million lease liability.</text:p>
          </table:table-cell>
        </table:table-row>
        <table:table-row table:number-rows-repeated="2" table:style-name="ro1"/>
        <table:table-row table:style-name="ro1">
          <table:table-cell office:value-type="string" table:style-name="table-title">
            <text:p>Reconciliation of 2022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10</text:span>
      </text:p>
          </table:table-cell>
          <table:table-cell office:value-type="string" table:style-name="right-bottom-highlight-n-">
            <text:p>26</text:p>
          </table:table-cell>
          <table:table-cell office:value-type="string" table:style-name="right-bottom-highlight-n-">
            <text:p>173</text:p>
          </table:table-cell>
          <table:table-cell office:value-type="string" table:style-name="right-bottom-highlight-n-g-">
            <text:p>
        <text:span text:style-name="strong">1,209</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54</text:p>
          </table:table-cell>
          <table:table-cell office:value-type="string" table:style-name="right-bottom-highlight-n-">
            <text:p>67</text:p>
          </table:table-cell>
          <table:table-cell office:value-type="string" table:style-name="right-bottom-highlight-n-">
            <text:p>43</text:p>
          </table:table-cell>
          <table:table-cell office:value-type="string" table:style-name="right-bottom-highlight-n-">
            <text:p>163</text:p>
          </table:table-cell>
        </table:table-row>
        <table:table-row table:style-name="ro1">
          <table:table-cell office:value-type="string" table:style-name="left-bottom-">
            <text:p>Changes in operating assets and liabilities</text:p>
          </table:table-cell>
          <table:table-cell office:value-type="string" table:style-name="right-bottom-highlight-n-">
            <text:p>(164)</text:p>
          </table:table-cell>
          <table:table-cell office:value-type="string" table:style-name="right-bottom-highlight-n-g-">
            <text:p>(1,755)</text:p>
          </table:table-cell>
          <table:table-cell office:value-type="string" table:style-name="right-bottom-highlight-n-">
            <text:p>(846)</text:p>
          </table:table-cell>
          <table:table-cell office:value-type="string" table:style-name="right-bottom-highlight-n-g-">
            <text:p>(2,764)</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421</text:p>
          </table:table-cell>
          <table:table-cell office:value-type="string" table:style-name="right-bottom-highlight-n-">
            <text:p>18</text:p>
          </table:table-cell>
          <table:table-cell office:value-type="string" table:style-name="right-bottom-highlight-n-">
            <text:p>439</text:p>
          </table:table-cell>
        </table:table-row>
        <table:table-row table:style-name="ro1">
          <table:table-cell office:value-type="string" table:style-name="left-bottom-">
            <text:p>Income taxes paid</text:p>
          </table:table-cell>
          <table:table-cell office:value-type="string" table:style-name="right-bottom-highlight-n-">
            <text:p>(100)</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96)</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99</text:span>
      </text:p>
          </table:table-cell>
          <table:table-cell office:value-type="string" table:style-name="right-bottom-highlight-subtotal-n-g-">
            <text:p>(1,242)</text:p>
          </table:table-cell>
          <table:table-cell office:value-type="string" table:style-name="right-bottom-highlight-subtotal-n-">
            <text:p>(607)</text:p>
          </table:table-cell>
          <table:table-cell office:value-type="string" table:style-name="right-bottom-highlight-subtotal-n-g-">
            <text:p>
        <text:span text:style-name="strong">(1,049)</text:span>
      </text:p>
          </table:table-cell>
        </table:table-row>
        <table:table-row table:style-name="ro1">
          <table:table-cell office:value-type="string" table:style-name="left-bottom-">
            <text:p>Capital expenditures</text:p>
          </table:table-cell>
          <table:table-cell office:value-type="string" table:style-name="right-bottom-highlight-n-g-">
            <text:p>(1,342)</text:p>
          </table:table-cell>
          <table:table-cell office:value-type="string" table:style-name="right-bottom-highlight-n-g-">
            <text:p>1,260</text:p>
          </table:table-cell>
          <table:table-cell office:value-type="string" table:style-name="right-bottom-highlight-n-">
            <text:p>(0)</text:p>
          </table:table-cell>
          <table:table-cell office:value-type="string" table:style-name="right-bottom-highlight-n-">
            <text:p>(82)</text:p>
          </table:table-cell>
        </table:table-row>
        <table:table-row table:style-name="ro1">
          <table:table-cell office:value-type="string" table:style-name="left-bottom-">
            <text:p>Other investing activities</text:p>
          </table:table-cell>
          <table:table-cell office:value-type="string" table:style-name="right-bottom-highlight-n-">
            <text:p>(257)</text:p>
          </table:table-cell>
          <table:table-cell office:value-type="string" table:style-name="right-bottom-highlight-n-">
            <text:p>1</text:p>
          </table:table-cell>
          <table:table-cell office:value-type="string" table:style-name="right-bottom-highlight-n-">
            <text:p>406</text:p>
          </table:table-cell>
          <table:table-cell office:value-type="string" table:style-name="right-bottom-highlight-n-">
            <text:p>149</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600)</text:span>
      </text:p>
          </table:table-cell>
          <table:table-cell office:value-type="string" table:style-name="right-bottom-highlight-subtotal-n-g-">
            <text:p>1,261</text:p>
          </table:table-cell>
          <table:table-cell office:value-type="string" table:style-name="right-bottom-highlight-subtotal-n-">
            <text:p>406</text:p>
          </table:table-cell>
          <table:table-cell office:value-type="string" table:style-name="right-bottom-highlight-subtotal-n-">
            <text:p>
        <text:span text:style-name="strong">67</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58</text:p>
          </table:table-cell>
          <table:table-cell office:value-type="string" table:style-name="right-bottom-highlight-n-">
            <text:p>358</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717</text:p>
          </table:table-cell>
          <table:table-cell office:value-type="string" table:style-name="right-bottom-highlight-n-">
            <text:p>(0)</text:p>
          </table:table-cell>
          <table:table-cell office:value-type="string" table:style-name="right-bottom-highlight-n-">
            <text:p>40</text:p>
          </table:table-cell>
          <table:table-cell office:value-type="string" table:style-name="right-bottom-highlight-n-">
            <text:p>757</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n-">
            <text:p>(39)</text:p>
          </table:table-cell>
          <table:table-cell office:value-type="string" table:style-name="right-bottom-highlight-n-">
            <text:p>(217)</text:p>
          </table:table-cell>
        </table:table-row>
        <table:table-row table:style-name="ro1">
          <table:table-cell office:value-type="string" table:style-name="left-bottom-">
            <text:p>Interest paid</text:p>
          </table:table-cell>
          <table:table-cell office:value-type="string" table:style-name="right-bottom-highlight-n-">
            <text:p>(181)</text:p>
          </table:table-cell>
          <table:table-cell office:value-type="string" table:style-name="right-bottom-highlight-n-">
            <text:p>(20)</text:p>
          </table:table-cell>
          <table:table-cell office:value-type="string" table:style-name="right-bottom-highlight-n-">
            <text:p>(52)</text:p>
          </table:table-cell>
          <table:table-cell office:value-type="string" table:style-name="right-bottom-highlight-n-">
            <text:p>(252)</text:p>
          </table:table-cell>
        </table:table-row>
        <table:table-row table:style-name="ro1">
          <table:table-cell office:value-type="string" table:style-name="left-bottom-">
            <text:p>Share repurchase program</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
            <text:p>Payments from non-controlling interests for change in ownershi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359</text:span>
      </text:p>
          </table:table-cell>
          <table:table-cell office:value-type="string" table:style-name="right-bottom-highlight-subtotal-n-">
            <text:p>(20)</text:p>
          </table:table-cell>
          <table:table-cell office:value-type="string" table:style-name="right-bottom-highlight-subtotal-n-">
            <text:p>306</text:p>
          </table:table-cell>
          <table:table-cell office:value-type="string" table:style-name="right-bottom-highlight-subtotal-n-">
            <text:p>
        <text:span text:style-name="strong">646</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Net cash and cash equivalents as at 1 January</text:p>
          </table:table-cell>
          <table:table-cell office:value-type="string" table:style-name="right-bottom-highlight-n-g-">
            <text:p>1,059</text:p>
          </table:table-cell>
          <table:table-cell office:value-type="string" table:style-name="right-bottom-highlight-">
            <text:p>-</text:p>
          </table:table-cell>
          <table:table-cell office:value-type="string" table:style-name="right-bottom-highlight-n-">
            <text:p>(38)</text:p>
          </table:table-cell>
          <table:table-cell office:value-type="string" table:style-name="right-bottom-highlight-n-g-">
            <text:p>1,021</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441)</text:p>
          </table:table-cell>
          <table:table-cell office:value-type="string" table:style-name="right-bottom-highlight-n-">
            <text:p>0</text:p>
          </table:table-cell>
          <table:table-cell office:value-type="string" table:style-name="right-bottom-highlight-n-">
            <text:p>106</text:p>
          </table:table-cell>
          <table:table-cell office:value-type="string" table:style-name="right-bottom-highlight-n-">
            <text:p>(335)</text:p>
          </table:table-cell>
        </table:table-row>
        <table:table-row table:style-name="ro1">
          <table:table-cell office:value-type="string" table:style-name="left-bottom-">
            <text:p>Foreign currency variations</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615</text:span>
      </text:p>
          </table:table-cell>
          <table:table-cell office:value-type="string" table:style-name="right-bottom-highlight-subtotal-">
            <text:p>-</text:p>
          </table:table-cell>
          <table:table-cell office:value-type="string" table:style-name="right-bottom-highlight-subtotal-n-">
            <text:p>68</text:p>
          </table:table-cell>
          <table:table-cell office:value-type="string" table:style-name="right-bottom-highlight-subtotal-n-">
            <text:p>
        <text:span text:style-name="strong">683</text:span>
      </text:p>
          </table:table-cell>
        </table:table-row>
        <table:table-row table:number-rows-repeated="2" table:style-name="ro1"/>
        <table:table-row table:style-name="ro1">
          <table:table-cell office:value-type="string" table:style-name="table-title">
            <text:p>Reconciliation of 2021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7,234<text:span text:style-name="sup">2</text:span>
      </text:p>
          </table:table-cell>
          <table:table-cell office:value-type="string" table:style-name="right-bottom-n-g-">
            <text:p>(6,750)</text:p>
          </table:table-cell>
          <table:table-cell office:value-type="string" table:style-name="right-bottom-n-">
            <text:p>(2)</text:p>
          </table:table-cell>
          <table:table-cell office:value-type="string" table:style-name="right-bottom-n-">
            <text:p>482</text:p>
          </table:table-cell>
        </table:table-row>
        <table:table-row table:style-name="ro1">
          <table:table-cell office:value-type="string" table:style-name="left-bottom-">
            <text:p>Investment in associates and joint ventures</text:p>
          </table:table-cell>
          <table:table-cell office:value-type="string" table:style-name="right-bottom-n-">
            <text:p>10</text:p>
          </table:table-cell>
          <table:table-cell office:value-type="string" table:style-name="right-bottom-">
            <text:p>-</text:p>
          </table:table-cell>
          <table:table-cell office:value-type="string" table:style-name="right-bottom-n-">
            <text:p>351</text:p>
          </table:table-cell>
          <table:table-cell office:value-type="string" table:style-name="right-bottom-n-">
            <text:p>361</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4,706</text:p>
          </table:table-cell>
          <table:table-cell office:value-type="string" table:style-name="right-bottom-n-g-">
            <text:p>1,475</text:p>
          </table:table-cell>
          <table:table-cell office:value-type="string" table:style-name="right-bottom-n-g-">
            <text:p>6,182</text:p>
          </table:table-cell>
        </table:table-row>
        <table:table-row table:style-name="ro1">
          <table:table-cell office:value-type="string" table:style-name="left-bottom-">
            <text:p>Other financial assets</text:p>
          </table:table-cell>
          <table:table-cell office:value-type="string" table:style-name="right-bottom-c2-">
            <text:p>281<text:span text:style-name="sup">3</text:span>
      </text:p>
          </table:table-cell>
          <table:table-cell office:value-type="string" table:style-name="right-bottom-n-">
            <text:p>(209)</text:p>
          </table:table-cell>
          <table:table-cell office:value-type="string" table:style-name="right-bottom-n-">
            <text:p>19</text:p>
          </table:table-cell>
          <table:table-cell office:value-type="string" table:style-name="right-bottom-n-">
            <text:p>91</text:p>
          </table:table-cell>
        </table:table-row>
        <table:table-row table:style-name="ro1">
          <table:table-cell office:value-type="string" table:style-name="left-bottom-">
            <text:p>Contract assets</text:p>
          </table:table-cell>
          <table:table-cell office:value-type="string" table:style-name="right-bottom-n-">
            <text:p>109</text:p>
          </table:table-cell>
          <table:table-cell office:value-type="string" table:style-name="right-bottom-n-g-">
            <text:p>3,532</text:p>
          </table:table-cell>
          <table:table-cell office:value-type="string" table:style-name="right-bottom-n-">
            <text:p>498</text:p>
          </table:table-cell>
          <table:table-cell office:value-type="string" table:style-name="right-bottom-n-g-">
            <text:p>4,140</text:p>
          </table:table-cell>
        </table:table-row>
        <table:table-row table:style-name="ro1">
          <table:table-cell office:value-type="string" table:style-name="left-bottom-">
            <text:p>Trade receivables and other assets</text:p>
          </table:table-cell>
          <table:table-cell office:value-type="string" table:style-name="right-bottom-n-">
            <text:p>926</text:p>
          </table:table-cell>
          <table:table-cell office:value-type="string" table:style-name="right-bottom-n-">
            <text:p>1</text:p>
          </table:table-cell>
          <table:table-cell office:value-type="string" table:style-name="right-bottom-n-">
            <text:p>(63)</text:p>
          </table:table-cell>
          <table:table-cell office:value-type="string" table:style-name="right-bottom-n-">
            <text:p>864</text:p>
          </table:table-cell>
        </table:table-row>
        <table:table-row table:style-name="ro1">
          <table:table-cell office:value-type="string" table:style-name="left-bottom-">
            <text:p>Derivative financial instruments</text:p>
          </table:table-cell>
          <table:table-cell office:value-type="string" table:style-name="right-bottom-n-">
            <text:p>47</text:p>
          </table:table-cell>
          <table:table-cell office:value-type="string" table:style-name="right-bottom-">
            <text:p>-</text:p>
          </table:table-cell>
          <table:table-cell office:value-type="string" table:style-name="right-bottom-">
            <text:p>-</text:p>
          </table:table-cell>
          <table:table-cell office:value-type="string" table:style-name="right-bottom-n-">
            <text:p>47</text:p>
          </table:table-cell>
        </table:table-row>
        <table:table-row table:style-name="ro1">
          <table:table-cell office:value-type="string" table:style-name="left-bottom-">
            <text:p>Cash and cash equivalents</text:p>
          </table:table-cell>
          <table:table-cell office:value-type="string" table:style-name="right-bottom-n-g-">
            <text:p>1,059</text:p>
          </table:table-cell>
          <table:table-cell office:value-type="string" table:style-name="right-bottom-">
            <text:p>-</text:p>
          </table:table-cell>
          <table:table-cell office:value-type="string" table:style-name="right-bottom-n-">
            <text:p>(38)</text:p>
          </table:table-cell>
          <table:table-cell office:value-type="string" table:style-name="right-bottom-n-g-">
            <text:p>1,021</text:p>
          </table:table-cell>
        </table:table-row>
        <table:table-row table:style-name="ro1">
          <table:table-cell office:value-type="string" table:style-name="left-bottom-">
            <text:p>Assets held for sale</text:p>
          </table:table-cell>
          <table:table-cell office:value-type="string" table:style-name="right-bottom-n-">
            <text:p>25</text:p>
          </table:table-cell>
          <table:table-cell office:value-type="string" table:style-name="right-bottom-">
            <text:p>-</text:p>
          </table:table-cell>
          <table:table-cell office:value-type="string" table:style-name="right-bottom-">
            <text:p>-</text:p>
          </table:table-cell>
          <table:table-cell office:value-type="string" table:style-name="right-bottom-n-">
            <text:p>25</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9,690</text:span>
      </text:p>
          </table:table-cell>
          <table:table-cell office:value-type="string" table:style-name="right-bottom-subtotal-n-g-">
            <text:p>1,281</text:p>
          </table:table-cell>
          <table:table-cell office:value-type="string" table:style-name="right-bottom-subtotal-n-g-">
            <text:p>2,241</text:p>
          </table:table-cell>
          <table:table-cell office:value-type="string" table:style-name="right-bottom-subtotal-n-g-">
            <text:p>
        <text:span text:style-name="strong">13,21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quity attributable to parent company</text:p>
          </table:table-cell>
          <table:table-cell office:value-type="string" table:style-name="right-bottom-n-">
            <text:p>603</text:p>
          </table:table-cell>
          <table:table-cell office:value-type="string" table:style-name="right-bottom-n-g-">
            <text:p>1,969</text:p>
          </table:table-cell>
          <table:table-cell office:value-type="string" table:style-name="right-bottom-n-">
            <text:p>7</text:p>
          </table:table-cell>
          <table:table-cell office:value-type="string" table:style-name="right-bottom-n-g-">
            <text:p>2,579</text:p>
          </table:table-cell>
        </table:table-row>
        <table:table-row table:style-name="ro1">
          <table:table-cell office:value-type="string" table:style-name="left-bottom-">
            <text:p>Non-controlling interests</text:p>
          </table:table-cell>
          <table:table-cell office:value-type="string" table:style-name="right-bottom-n-">
            <text:p>2</text:p>
          </table:table-cell>
          <table:table-cell office:value-type="string" table:style-name="right-bottom-n-">
            <text:p>0</text:p>
          </table:table-cell>
          <table:table-cell office:value-type="string" table:style-name="right-bottom-n-">
            <text:p>956</text:p>
          </table:table-cell>
          <table:table-cell office:value-type="string" table:style-name="right-bottom-n-">
            <text:p>957</text:p>
          </table:table-cell>
        </table:table-row>
        <table:table-row table:style-name="ro1">
          <table:table-cell office:value-type="string" table:style-name="left-bottom-subtotal-">
            <text:p>
        <text:span text:style-name="strong">Equity</text:span>
      </text:p>
          </table:table-cell>
          <table:table-cell office:value-type="string" table:style-name="right-bottom-subtotal-n-">
            <text:p>
        <text:span text:style-name="strong">604</text:span>
      </text:p>
          </table:table-cell>
          <table:table-cell office:value-type="string" table:style-name="right-bottom-subtotal-n-g-">
            <text:p>1,969</text:p>
          </table:table-cell>
          <table:table-cell office:value-type="string" table:style-name="right-bottom-subtotal-n-">
            <text:p>963</text:p>
          </table:table-cell>
          <table:table-cell office:value-type="string" table:style-name="right-bottom-subtotal-n-g-">
            <text:p>
        <text:span text:style-name="strong">3,537</text:span>
      </text:p>
          </table:table-cell>
        </table:table-row>
        <table:table-row table:style-name="ro1">
          <table:table-cell office:value-type="string" table:style-name="left-bottom-">
            <text:p>Borrowings and lease liabilities</text:p>
          </table:table-cell>
          <table:table-cell office:value-type="string" table:style-name="right-bottom-c2-">
            <text:p>6,460<text:span text:style-name="sup">4</text:span>
      </text:p>
          </table:table-cell>
          <table:table-cell office:value-type="string" table:style-name="right-bottom-">
            <text:p>-</text:p>
          </table:table-cell>
          <table:table-cell office:value-type="string" table:style-name="right-bottom-n-g-">
            <text:p>1,241</text:p>
          </table:table-cell>
          <table:table-cell office:value-type="string" table:style-name="right-bottom-n-g-">
            <text:p>7,701</text:p>
          </table:table-cell>
        </table:table-row>
        <table:table-row table:style-name="ro1">
          <table:table-cell office:value-type="string" table:style-name="left-bottom-">
            <text:p>Provisions</text:p>
          </table:table-cell>
          <table:table-cell office:value-type="string" table:style-name="right-bottom-n-">
            <text:p>590</text:p>
          </table:table-cell>
          <table:table-cell office:value-type="string" table:style-name="right-bottom-n-">
            <text:p>(213)</text:p>
          </table:table-cell>
          <table:table-cell office:value-type="string" table:style-name="right-bottom-n-">
            <text:p>6</text:p>
          </table:table-cell>
          <table:table-cell office:value-type="string" table:style-name="right-bottom-n-">
            <text:p>383</text:p>
          </table:table-cell>
        </table:table-row>
        <table:table-row table:style-name="ro1">
          <table:table-cell office:value-type="string" table:style-name="left-bottom-">
            <text:p>Trade payable and other liabilities</text:p>
          </table:table-cell>
          <table:table-cell office:value-type="string" table:style-name="right-bottom-n-g-">
            <text:p>1,479</text:p>
          </table:table-cell>
          <table:table-cell office:value-type="string" table:style-name="right-bottom-n-">
            <text:p>(168)</text:p>
          </table:table-cell>
          <table:table-cell office:value-type="string" table:style-name="right-bottom-n-">
            <text:p>(15)</text:p>
          </table:table-cell>
          <table:table-cell office:value-type="string" table:style-name="right-bottom-n-g-">
            <text:p>1,295</text:p>
          </table:table-cell>
        </table:table-row>
        <table:table-row table:style-name="ro1">
          <table:table-cell office:value-type="string" table:style-name="left-bottom-">
            <text:p>Deferred income</text:p>
          </table:table-cell>
          <table:table-cell office:value-type="string" table:style-name="right-bottom-n-">
            <text:p>316</text:p>
          </table:table-cell>
          <table:table-cell office:value-type="string" table:style-name="right-bottom-n-">
            <text:p>(308)</text:p>
          </table:table-cell>
          <table:table-cell office:value-type="string" table:style-name="right-bottom-n-">
            <text:p>(2)</text:p>
          </table:table-cell>
          <table:table-cell office:value-type="string" table:style-name="right-bottom-n-">
            <text:p>7</text:p>
          </table:table-cell>
        </table:table-row>
        <table:table-row table:style-name="ro1">
          <table:table-cell office:value-type="string" table:style-name="left-bottom-">
            <text:p>Derivative financial instruments</text:p>
          </table:table-cell>
          <table:table-cell office:value-type="string" table:style-name="right-bottom-n-">
            <text:p>240</text:p>
          </table:table-cell>
          <table:table-cell office:value-type="string" table:style-name="right-bottom-">
            <text:p>-</text:p>
          </table:table-cell>
          <table:table-cell office:value-type="string" table:style-name="right-bottom-n-">
            <text:p>48</text:p>
          </table:table-cell>
          <table:table-cell office:value-type="string" table:style-name="right-bottom-n-">
            <text:p>288</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9,690</text:span>
      </text:p>
          </table:table-cell>
          <table:table-cell office:value-type="string" table:style-name="right-bottom-subtotal-n-g-">
            <text:p>1,281</text:p>
          </table:table-cell>
          <table:table-cell office:value-type="string" table:style-name="right-bottom-subtotal-n-g-">
            <text:p>2,241</text:p>
          </table:table-cell>
          <table:table-cell office:value-type="string" table:style-name="right-bottom-subtotal-n-g-">
            <text:p>
        <text:span text:style-name="strong">13,211</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310 million related to units under construction.</text:p>
          </table:table-cell>
        </table:table-row>
        <table:table-row table:style-name="ro1">
          <table:table-cell office:value-type="string" table:style-name="Default">
            <text:p>3) Includes US$246 million related to demobilization receivable.</text:p>
          </table:table-cell>
        </table:table-row>
        <table:table-row table:style-name="ro1">
          <table:table-cell office:value-type="string" table:style-name="Default">
            <text:p>4) Includes US$2,928 million non-recourse debt and US$57 million lease liability.</text:p>
          </table:table-cell>
        </table:table-row>
        <table:table-row table:number-rows-repeated="2" table:style-name="ro1"/>
        <table:table-row table:style-name="ro1">
          <table:table-cell office:value-type="string" table:style-name="table-title">
            <text:p>Reconciliation of 2021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849</text:span>
      </text:p>
          </table:table-cell>
          <table:table-cell office:value-type="string" table:style-name="right-bottom-n-">
            <text:p>(49)</text:p>
          </table:table-cell>
          <table:table-cell office:value-type="string" table:style-name="right-bottom-n-">
            <text:p>23</text:p>
          </table:table-cell>
          <table:table-cell office:value-type="string" table:style-name="right-bottom-n-">
            <text:p>
        <text:span text:style-name="strong">823</text:span>
      </text:p>
          </table:table-cell>
        </table:table-row>
        <table:table-row table:style-name="ro1">
          <table:table-cell office:value-type="string" table:style-name="left-bottom-">
            <text:p>Adjustments for non-cash and investing items</text:p>
          </table:table-cell>
          <table:table-cell office:value-type="string" table:style-name="right-bottom-n-">
            <text:p>41</text:p>
          </table:table-cell>
          <table:table-cell office:value-type="string" table:style-name="right-bottom-n-">
            <text:p>(28)</text:p>
          </table:table-cell>
          <table:table-cell office:value-type="string" table:style-name="right-bottom-n-">
            <text:p>51</text:p>
          </table:table-cell>
          <table:table-cell office:value-type="string" table:style-name="right-bottom-n-">
            <text:p>64</text:p>
          </table:table-cell>
        </table:table-row>
        <table:table-row table:style-name="ro1">
          <table:table-cell office:value-type="string" table:style-name="left-bottom-">
            <text:p>Changes in operating assets and liabilities</text:p>
          </table:table-cell>
          <table:table-cell office:value-type="string" table:style-name="right-bottom-n-">
            <text:p>(109)</text:p>
          </table:table-cell>
          <table:table-cell office:value-type="string" table:style-name="right-bottom-n-g-">
            <text:p>(1,626)</text:p>
          </table:table-cell>
          <table:table-cell office:value-type="string" table:style-name="right-bottom-n-">
            <text:p>(161)</text:p>
          </table:table-cell>
          <table:table-cell office:value-type="string" table:style-name="right-bottom-n-g-">
            <text:p>(1,896)</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330</text:p>
          </table:table-cell>
          <table:table-cell office:value-type="string" table:style-name="right-bottom-n-">
            <text:p>(14)</text:p>
          </table:table-cell>
          <table:table-cell office:value-type="string" table:style-name="right-bottom-n-">
            <text:p>316</text:p>
          </table:table-cell>
        </table:table-row>
        <table:table-row table:style-name="ro1">
          <table:table-cell office:value-type="string" table:style-name="left-bottom-">
            <text:p>Income taxes paid</text:p>
          </table:table-cell>
          <table:table-cell office:value-type="string" table:style-name="right-bottom-n-">
            <text:p>(66)</text:p>
          </table:table-cell>
          <table:table-cell office:value-type="string" table:style-name="right-bottom-n-">
            <text:p>(0)</text:p>
          </table:table-cell>
          <table:table-cell office:value-type="string" table:style-name="right-bottom-n-">
            <text:p>4</text:p>
          </table:table-cell>
          <table:table-cell office:value-type="string" table:style-name="right-bottom-n-">
            <text:p>(6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715</text:span>
      </text:p>
          </table:table-cell>
          <table:table-cell office:value-type="string" table:style-name="right-bottom-subtotal-n-g-">
            <text:p>(1,373)</text:p>
          </table:table-cell>
          <table:table-cell office:value-type="string" table:style-name="right-bottom-subtotal-n-">
            <text:p>(98)</text:p>
          </table:table-cell>
          <table:table-cell office:value-type="string" table:style-name="right-bottom-subtotal-n-">
            <text:p>
        <text:span text:style-name="strong">(755)</text:span>
      </text:p>
          </table:table-cell>
        </table:table-row>
        <table:table-row table:style-name="ro1">
          <table:table-cell office:value-type="string" table:style-name="left-bottom-">
            <text:p>Capital expenditures</text:p>
          </table:table-cell>
          <table:table-cell office:value-type="string" table:style-name="right-bottom-n-g-">
            <text:p>(1,483)</text:p>
          </table:table-cell>
          <table:table-cell office:value-type="string" table:style-name="right-bottom-n-g-">
            <text:p>1,422</text:p>
          </table:table-cell>
          <table:table-cell office:value-type="string" table:style-name="right-bottom-">
            <text:p>-</text:p>
          </table:table-cell>
          <table:table-cell office:value-type="string" table:style-name="right-bottom-n-">
            <text:p>(61)</text:p>
          </table:table-cell>
        </table:table-row>
        <table:table-row table:style-name="ro1">
          <table:table-cell office:value-type="string" table:style-name="left-bottom-">
            <text:p>Other investing activities</text:p>
          </table:table-cell>
          <table:table-cell office:value-type="string" table:style-name="right-bottom-n-">
            <text:p>68</text:p>
          </table:table-cell>
          <table:table-cell office:value-type="string" table:style-name="right-bottom-n-">
            <text:p>2</text:p>
          </table:table-cell>
          <table:table-cell office:value-type="string" table:style-name="right-bottom-n-">
            <text:p>(4)</text:p>
          </table:table-cell>
          <table:table-cell office:value-type="string" table:style-name="right-bottom-n-">
            <text:p>66</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g-">
            <text:p>
        <text:span text:style-name="strong">(1,415)</text:span>
      </text:p>
          </table:table-cell>
          <table:table-cell office:value-type="string" table:style-name="right-bottom-subtotal-n-g-">
            <text:p>1,424</text:p>
          </table:table-cell>
          <table:table-cell office:value-type="string" table:style-name="right-bottom-subtotal-n-">
            <text:p>(4)</text:p>
          </table:table-cell>
          <table:table-cell office:value-type="string" table:style-name="right-bottom-subtotal-n-">
            <text:p>
        <text:span text:style-name="strong">5</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80</text:p>
          </table:table-cell>
          <table:table-cell office:value-type="string" table:style-name="right-bottom-n-">
            <text:p>80</text:p>
          </table:table-cell>
        </table:table-row>
        <table:table-row table:style-name="ro1">
          <table:table-cell office:value-type="string" table:style-name="left-bottom-">
            <text:p>Additions and repayments of borrowings and loans</text:p>
          </table:table-cell>
          <table:table-cell office:value-type="string" table:style-name="right-bottom-n-g-">
            <text:p>1,945</text:p>
          </table:table-cell>
          <table:table-cell office:value-type="string" table:style-name="right-bottom-">
            <text:p>-</text:p>
          </table:table-cell>
          <table:table-cell office:value-type="string" table:style-name="right-bottom-n-">
            <text:p>90</text:p>
          </table:table-cell>
          <table:table-cell office:value-type="string" table:style-name="right-bottom-n-g-">
            <text:p>2,035</text:p>
          </table:table-cell>
        </table:table-row>
        <table:table-row table:style-name="ro1">
          <table:table-cell office:value-type="string" table:style-name="left-bottom-">
            <text:p>Dividends paid to shareholders non-controlling interests</text:p>
          </table:table-cell>
          <table:table-cell office:value-type="string" table:style-name="right-bottom-n-">
            <text:p>(165)</text:p>
          </table:table-cell>
          <table:table-cell office:value-type="string" table:style-name="right-bottom-">
            <text:p>-</text:p>
          </table:table-cell>
          <table:table-cell office:value-type="string" table:style-name="right-bottom-n-">
            <text:p>(127)</text:p>
          </table:table-cell>
          <table:table-cell office:value-type="string" table:style-name="right-bottom-n-">
            <text:p>(292)</text:p>
          </table:table-cell>
        </table:table-row>
        <table:table-row table:style-name="ro1">
          <table:table-cell office:value-type="string" table:style-name="left-bottom-">
            <text:p>Interest paid</text:p>
          </table:table-cell>
          <table:table-cell office:value-type="string" table:style-name="right-bottom-n-">
            <text:p>(224)</text:p>
          </table:table-cell>
          <table:table-cell office:value-type="string" table:style-name="right-bottom-n-">
            <text:p>(51)</text:p>
          </table:table-cell>
          <table:table-cell office:value-type="string" table:style-name="right-bottom-n-">
            <text:p>(64)</text:p>
          </table:table-cell>
          <table:table-cell office:value-type="string" table:style-name="right-bottom-n-">
            <text:p>(340)</text:p>
          </table:table-cell>
        </table:table-row>
        <table:table-row table:style-name="ro1">
          <table:table-cell office:value-type="string" table:style-name="left-bottom-">
            <text:p>Share repurchase program</text:p>
          </table:table-cell>
          <table:table-cell office:value-type="string" table:style-name="right-bottom-n-">
            <text:p>(178)</text:p>
          </table:table-cell>
          <table:table-cell office:value-type="string" table:style-name="right-bottom-">
            <text:p>-</text:p>
          </table:table-cell>
          <table:table-cell office:value-type="string" table:style-name="right-bottom-">
            <text:p>-</text:p>
          </table:table-cell>
          <table:table-cell office:value-type="string" table:style-name="right-bottom-n-">
            <text:p>(178)</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n-">
            <text:p>0</text:p>
          </table:table-cell>
          <table:table-cell office:value-type="string" table:style-name="right-bottom-n-">
            <text:p>53</text:p>
          </table:table-cell>
          <table:table-cell office:value-type="string" table:style-name="right-bottom-n-">
            <text:p>53</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g-">
            <text:p>
        <text:span text:style-name="strong">1,377</text:span>
      </text:p>
          </table:table-cell>
          <table:table-cell office:value-type="string" table:style-name="right-bottom-subtotal-n-">
            <text:p>(51)</text:p>
          </table:table-cell>
          <table:table-cell office:value-type="string" table:style-name="right-bottom-subtotal-n-">
            <text:p>32</text:p>
          </table:table-cell>
          <table:table-cell office:value-type="string" table:style-name="right-bottom-subtotal-n-g-">
            <text:p>
        <text:span text:style-name="strong">1,35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right-bottom-n-">
            <text:p>383</text:p>
          </table:table-cell>
          <table:table-cell office:value-type="string" table:style-name="right-bottom-">
            <text:p>-</text:p>
          </table:table-cell>
          <table:table-cell office:value-type="string" table:style-name="right-bottom-n-">
            <text:p>31</text:p>
          </table:table-cell>
          <table:table-cell office:value-type="string" table:style-name="right-bottom-n-">
            <text:p>414</text:p>
          </table:table-cell>
        </table:table-row>
        <table:table-row table:style-name="ro1">
          <table:table-cell office:value-type="string" table:style-name="left-bottom-">
            <text:p>Net increase/(decrease) in net cash and cash equivalents</text:p>
          </table:table-cell>
          <table:table-cell office:value-type="string" table:style-name="right-bottom-n-">
            <text:p>678</text:p>
          </table:table-cell>
          <table:table-cell office:value-type="string" table:style-name="right-bottom-">
            <text:p>-</text:p>
          </table:table-cell>
          <table:table-cell office:value-type="string" table:style-name="right-bottom-n-">
            <text:p>(69)</text:p>
          </table:table-cell>
          <table:table-cell office:value-type="string" table:style-name="right-bottom-n-">
            <text:p>609</text:p>
          </table:table-cell>
        </table:table-row>
        <table:table-row table:style-name="ro1">
          <table:table-cell office:value-type="string" table:style-name="left-bottom-">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g-">
            <text:p>
        <text:span text:style-name="strong">1,059</text:span>
      </text:p>
          </table:table-cell>
          <table:table-cell office:value-type="string" table:style-name="right-bottom-subtotal-">
            <text:p>-</text:p>
          </table:table-cell>
          <table:table-cell office:value-type="string" table:style-name="right-bottom-subtotal-n-">
            <text:p>(38)</text:p>
          </table:table-cell>
          <table:table-cell office:value-type="string" table:style-name="right-bottom-subtotal-n-g-">
            <text:p>
        <text:span text:style-name="strong">1,021</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Within one year</text:p>
          </table:table-cell>
          <table:table-cell office:value-type="string" table:style-name="right-bottom-highlight-n-">
            <text:p>61</text:p>
          </table:table-cell>
          <table:table-cell office:value-type="string" table:style-name="right-bottom-n-">
            <text:p>70</text:p>
          </table:table-cell>
        </table:table-row>
        <table:table-row table:style-name="ro1">
          <table:table-cell office:value-type="string" table:style-name="left-bottom-">
            <text:p>Between 1 and 2 years</text:p>
          </table:table-cell>
          <table:table-cell office:value-type="string" table:style-name="right-bottom-highlight-n-">
            <text:p>46</text:p>
          </table:table-cell>
          <table:table-cell office:value-type="string" table:style-name="right-bottom-n-">
            <text:p>48</text:p>
          </table:table-cell>
        </table:table-row>
        <table:table-row table:style-name="ro1">
          <table:table-cell office:value-type="string" table:style-name="left-bottom-">
            <text:p>Between 2 and 5 years</text:p>
          </table:table-cell>
          <table:table-cell office:value-type="string" table:style-name="right-bottom-highlight-n-">
            <text:p>87</text:p>
          </table:table-cell>
          <table:table-cell office:value-type="string" table:style-name="right-bottom-n-">
            <text:p>122</text:p>
          </table:table-cell>
        </table:table-row>
        <table:table-row table:style-name="ro1">
          <table:table-cell office:value-type="string" table:style-name="left-bottom-">
            <text:p>More than 5 years</text:p>
          </table:table-cell>
          <table:table-cell office:value-type="string" table:style-name="right-bottom-highlight-n-">
            <text:p>70</text:p>
          </table:table-cell>
          <table:table-cell office:value-type="string" table:style-name="right-bottom-n-">
            <text:p>77</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265</text:span>
      </text:p>
          </table:table-cell>
          <table:table-cell office:value-type="string" table:style-name="right-bottom-subtotal-n-">
            <text:p>
        <text:span text:style-name="strong">316</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
    2022 geographical information (revenue by country and segment)
  </text:p>
          </table:table-cell>
        </table:table-row>
        <table:table-row table:style-name="ro1"/>
        <table:table-row table:style-name="ro1">
          <table:table-cell office:value-type="string" table:style-name="left-top-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807</text:p>
          </table:table-cell>
          <table:table-cell office:value-type="string" table:style-name="right-bottom-highlight-n-g-">
            <text:p>1,063</text:p>
          </table:table-cell>
          <table:table-cell office:value-type="string" table:style-name="right-bottom-highlight-n-g-">
            <text:p>1,871</text:p>
          </table:table-cell>
          <table:table-cell office:value-type="string" table:style-name="right-bottom-highlight-n-">
            <text:p>922</text:p>
          </table:table-cell>
          <table:table-cell office:value-type="string" table:style-name="right-bottom-highlight-n-g-">
            <text:p>2,113</text:p>
          </table:table-cell>
          <table:table-cell office:value-type="string" table:style-name="right-bottom-highlight-n-g-">
            <text:p>3,035</text:p>
          </table:table-cell>
        </table:table-row>
        <table:table-row table:style-name="ro1">
          <table:table-cell office:value-type="string" table:style-name="left-bottom-">
            <text:p>Guyana</text:p>
          </table:table-cell>
          <table:table-cell office:value-type="string" table:style-name="right-bottom-highlight-n-">
            <text:p>541</text:p>
          </table:table-cell>
          <table:table-cell office:value-type="string" table:style-name="right-bottom-highlight-n-">
            <text:p>338</text:p>
          </table:table-cell>
          <table:table-cell office:value-type="string" table:style-name="right-bottom-highlight-n-">
            <text:p>878</text:p>
          </table:table-cell>
          <table:table-cell office:value-type="string" table:style-name="right-bottom-highlight-n-">
            <text:p>360</text:p>
          </table:table-cell>
          <table:table-cell office:value-type="string" table:style-name="right-bottom-highlight-n-g-">
            <text:p>1,256</text:p>
          </table:table-cell>
          <table:table-cell office:value-type="string" table:style-name="right-bottom-highlight-n-g-">
            <text:p>1,615</text:p>
          </table:table-cell>
        </table:table-row>
        <table:table-row table:style-name="ro1">
          <table:table-cell office:value-type="string" table:style-name="left-bottom-">
            <text:p>Angola</text:p>
          </table:table-cell>
          <table:table-cell office:value-type="string" table:style-name="right-bottom-highlight-n-">
            <text:p>230</text:p>
          </table:table-cell>
          <table:table-cell office:value-type="string" table:style-name="right-bottom-highlight-n-">
            <text:p>6</text:p>
          </table:table-cell>
          <table:table-cell office:value-type="string" table:style-name="right-bottom-highlight-n-">
            <text:p>236</text:p>
          </table:table-cell>
          <table:table-cell office:value-type="string" table:style-name="right-bottom-highlight-n-">
            <text:p>3</text:p>
          </table:table-cell>
          <table:table-cell office:value-type="string" table:style-name="right-bottom-highlight-n-">
            <text:p>9</text:p>
          </table:table-cell>
          <table:table-cell office:value-type="string" table:style-name="right-bottom-highlight-n-">
            <text:p>12</text:p>
          </table:table-cell>
        </table:table-row>
        <table:table-row table:style-name="ro1">
          <table:table-cell office:value-type="string" table:style-name="left-bottom-">
            <text:p>Equatorial Guinea</text:p>
          </table:table-cell>
          <table:table-cell office:value-type="string" table:style-name="right-bottom-highlight-n-">
            <text:p>101</text:p>
          </table:table-cell>
          <table:table-cell office:value-type="string" table:style-name="right-bottom-highlight-n-">
            <text:p>1</text:p>
          </table:table-cell>
          <table:table-cell office:value-type="string" table:style-name="right-bottom-highlight-n-">
            <text:p>101</text:p>
          </table:table-cell>
          <table:table-cell office:value-type="string" table:style-name="right-bottom-highlight-n-">
            <text:p>92</text:p>
          </table:table-cell>
          <table:table-cell office:value-type="string" table:style-name="right-bottom-highlight-n-">
            <text:p>(0)</text:p>
          </table:table-cell>
          <table:table-cell office:value-type="string" table:style-name="right-bottom-highlight-n-">
            <text:p>92</text:p>
          </table:table-cell>
        </table:table-row>
        <table:table-row table:style-name="ro1">
          <table:table-cell office:value-type="string" table:style-name="left-bottom-">
            <text:p>Malaysia</text:p>
          </table:table-cell>
          <table:table-cell office:value-type="string" table:style-name="right-bottom-highlight-n-">
            <text:p>47</text:p>
          </table:table-cell>
          <table:table-cell office:value-type="string" table:style-name="right-bottom-highlight-n-">
            <text:p>3</text:p>
          </table:table-cell>
          <table:table-cell office:value-type="string" table:style-name="right-bottom-highlight-n-">
            <text:p>50</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
            <text:p>The United States of America</text:p>
          </table:table-cell>
          <table:table-cell office:value-type="string" table:style-name="right-bottom-highlight-n-">
            <text:p>33</text:p>
          </table:table-cell>
          <table:table-cell office:value-type="string" table:style-name="right-bottom-highlight-n-">
            <text:p>1</text:p>
          </table:table-cell>
          <table:table-cell office:value-type="string" table:style-name="right-bottom-highlight-n-">
            <text:p>34</text:p>
          </table:table-cell>
          <table:table-cell office:value-type="string" table:style-name="right-bottom-highlight-n-">
            <text:p>33</text:p>
          </table:table-cell>
          <table:table-cell office:value-type="string" table:style-name="right-bottom-highlight-n-">
            <text:p>1</text:p>
          </table:table-cell>
          <table:table-cell office:value-type="string" table:style-name="right-bottom-highlight-n-">
            <text:p>34</text:p>
          </table:table-cell>
        </table:table-row>
        <table:table-row table:style-name="ro1">
          <table:table-cell office:value-type="string" table:style-name="left-bottom-">
            <text:p>France</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n-">
            <text:p>25</text:p>
          </table:table-cell>
        </table:table-row>
        <table:table-row table:style-name="ro1">
          <table:table-cell office:value-type="string" table:style-name="left-bottom-">
            <text:p>Mozambique</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19</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8</text:p>
          </table:table-cell>
        </table:table-row>
        <table:table-row table:style-name="ro1">
          <table:table-cell office:value-type="string" table:style-name="left-bottom-">
            <text:p>Other</text:p>
          </table:table-cell>
          <table:table-cell office:value-type="string" table:style-name="right-bottom-highlight-n-">
            <text:p>4</text:p>
          </table:table-cell>
          <table:table-cell office:value-type="string" table:style-name="right-bottom-highlight-n-">
            <text:p>39</text:p>
          </table:table-cell>
          <table:table-cell office:value-type="string" table:style-name="right-bottom-highlight-n-">
            <text:p>43</text:p>
          </table:table-cell>
          <table:table-cell office:value-type="string" table:style-name="right-bottom-highlight-n-">
            <text:p>4</text:p>
          </table:table-cell>
          <table:table-cell office:value-type="string" table:style-name="right-bottom-highlight-n-">
            <text:p>39</text:p>
          </table:table-cell>
          <table:table-cell office:value-type="string" table:style-name="right-bottom-highlight-n-">
            <text:p>43</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763</text:span>
      </text:p>
          </table:table-cell>
          <table:table-cell office:value-type="string" table:style-name="right-bottom-highlight-subtotal-n-g-">
            <text:p>
        <text:span text:style-name="strong">1,525</text:span>
      </text:p>
          </table:table-cell>
          <table:table-cell office:value-type="string" table:style-name="right-bottom-highlight-subtotal-n-g-">
            <text:p>
        <text:span text:style-name="strong">3,288</text:span>
      </text:p>
          </table:table-cell>
          <table:table-cell office:value-type="string" table:style-name="right-bottom-highlight-subtotal-n-g-">
            <text:p>
        <text:span text:style-name="strong">1,414</text:span>
      </text:p>
          </table:table-cell>
          <table:table-cell office:value-type="string" table:style-name="right-bottom-highlight-subtotal-n-g-">
            <text:p>
        <text:span text:style-name="strong">3,499</text:span>
      </text:p>
          </table:table-cell>
          <table:table-cell office:value-type="string" table:style-name="right-bottom-highlight-subtotal-n-g-">
            <text:p>
        <text:span text:style-name="strong">4,913</text:span>
      </text:p>
          </table:table-cell>
        </table:table-row>
        <table:table-row table:number-rows-repeated="2" table:style-name="ro1"/>
        <table:table-row table:style-name="ro1">
          <table:table-cell office:value-type="string" table:style-name="table-title">
            <text:p>2021 geographical information (revenue by country and segment)</text:p>
          </table:table-cell>
        </table:table-row>
        <table:table-row table:style-name="ro1"/>
        <table:table-row table:style-name="ro1">
          <table:table-cell office:value-type="string" table:style-name="left-top-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858</text:p>
          </table:table-cell>
          <table:table-cell office:value-type="string" table:style-name="right-bottom-n-">
            <text:p>246</text:p>
          </table:table-cell>
          <table:table-cell office:value-type="string" table:style-name="right-bottom-n-g-">
            <text:p>1,104</text:p>
          </table:table-cell>
          <table:table-cell office:value-type="string" table:style-name="right-bottom-n-">
            <text:p>983</text:p>
          </table:table-cell>
          <table:table-cell office:value-type="string" table:style-name="right-bottom-n-g-">
            <text:p>1,067</text:p>
          </table:table-cell>
          <table:table-cell office:value-type="string" table:style-name="right-bottom-n-g-">
            <text:p>2,049</text:p>
          </table:table-cell>
        </table:table-row>
        <table:table-row table:style-name="ro1">
          <table:table-cell office:value-type="string" table:style-name="left-bottom-">
            <text:p>Guyana</text:p>
          </table:table-cell>
          <table:table-cell office:value-type="string" table:style-name="right-bottom-n-">
            <text:p>237</text:p>
          </table:table-cell>
          <table:table-cell office:value-type="string" table:style-name="right-bottom-n-">
            <text:p>300</text:p>
          </table:table-cell>
          <table:table-cell office:value-type="string" table:style-name="right-bottom-n-">
            <text:p>537</text:p>
          </table:table-cell>
          <table:table-cell office:value-type="string" table:style-name="right-bottom-n-">
            <text:p>159</text:p>
          </table:table-cell>
          <table:table-cell office:value-type="string" table:style-name="right-bottom-n-g-">
            <text:p>1,217</text:p>
          </table:table-cell>
          <table:table-cell office:value-type="string" table:style-name="right-bottom-n-g-">
            <text:p>1,377</text:p>
          </table:table-cell>
        </table:table-row>
        <table:table-row table:style-name="ro1">
          <table:table-cell office:value-type="string" table:style-name="left-bottom-">
            <text:p>Angola</text:p>
          </table:table-cell>
          <table:table-cell office:value-type="string" table:style-name="right-bottom-n-">
            <text:p>201</text:p>
          </table:table-cell>
          <table:table-cell office:value-type="string" table:style-name="right-bottom-n-">
            <text:p>4</text:p>
          </table:table-cell>
          <table:table-cell office:value-type="string" table:style-name="right-bottom-n-">
            <text:p>205</text:p>
          </table:table-cell>
          <table:table-cell office:value-type="string" table:style-name="right-bottom-n-">
            <text:p>0</text:p>
          </table:table-cell>
          <table:table-cell office:value-type="string" table:style-name="right-bottom-n-">
            <text:p>7</text:p>
          </table:table-cell>
          <table:table-cell office:value-type="string" table:style-name="right-bottom-n-">
            <text:p>8</text:p>
          </table:table-cell>
        </table:table-row>
        <table:table-row table:style-name="ro1">
          <table:table-cell office:value-type="string" table:style-name="left-bottom-">
            <text:p>Equatorial Guinea</text:p>
          </table:table-cell>
          <table:table-cell office:value-type="string" table:style-name="right-bottom-n-">
            <text:p>102</text:p>
          </table:table-cell>
          <table:table-cell office:value-type="string" table:style-name="right-bottom-n-">
            <text:p>10</text:p>
          </table:table-cell>
          <table:table-cell office:value-type="string" table:style-name="right-bottom-n-">
            <text:p>113</text:p>
          </table:table-cell>
          <table:table-cell office:value-type="string" table:style-name="right-bottom-n-">
            <text:p>96</text:p>
          </table:table-cell>
          <table:table-cell office:value-type="string" table:style-name="right-bottom-n-">
            <text:p>10</text:p>
          </table:table-cell>
          <table:table-cell office:value-type="string" table:style-name="right-bottom-n-">
            <text:p>106</text:p>
          </table:table-cell>
        </table:table-row>
        <table:table-row table:style-name="ro1">
          <table:table-cell office:value-type="string" table:style-name="left-bottom-">
            <text:p>Malaysia</text:p>
          </table:table-cell>
          <table:table-cell office:value-type="string" table:style-name="right-bottom-n-">
            <text:p>79</text:p>
          </table:table-cell>
          <table:table-cell office:value-type="string" table:style-name="right-bottom-n-">
            <text:p>2</text:p>
          </table:table-cell>
          <table:table-cell office:value-type="string" table:style-name="right-bottom-n-">
            <text:p>81</text:p>
          </table:table-cell>
          <table:table-cell office:value-type="string" table:style-name="right-bottom-n-">
            <text:p>1</text:p>
          </table:table-cell>
          <table:table-cell office:value-type="string" table:style-name="right-bottom-n-">
            <text:p>5</text:p>
          </table:table-cell>
          <table:table-cell office:value-type="string" table:style-name="right-bottom-n-">
            <text:p>5</text:p>
          </table:table-cell>
        </table:table-row>
        <table:table-row table:style-name="ro1">
          <table:table-cell office:value-type="string" table:style-name="left-bottom-">
            <text:p>The United States of America</text:p>
          </table:table-cell>
          <table:table-cell office:value-type="string" table:style-name="right-bottom-n-">
            <text:p>31</text:p>
          </table:table-cell>
          <table:table-cell office:value-type="string" table:style-name="right-bottom-n-">
            <text:p>3</text:p>
          </table:table-cell>
          <table:table-cell office:value-type="string" table:style-name="right-bottom-n-">
            <text:p>34</text:p>
          </table:table-cell>
          <table:table-cell office:value-type="string" table:style-name="right-bottom-n-">
            <text:p>31</text:p>
          </table:table-cell>
          <table:table-cell office:value-type="string" table:style-name="right-bottom-n-">
            <text:p>3</text:p>
          </table:table-cell>
          <table:table-cell office:value-type="string" table:style-name="right-bottom-n-">
            <text:p>34</text:p>
          </table:table-cell>
        </table:table-row>
        <table:table-row table:style-name="ro1">
          <table:table-cell office:value-type="string" table:style-name="left-bottom-">
            <text:p>France</text:p>
          </table:table-cell>
          <table:table-cell office:value-type="string" table:style-name="right-bottom-">
            <text:p>-</text:p>
          </table:table-cell>
          <table:table-cell office:value-type="string" table:style-name="right-bottom-n-">
            <text:p>37</text:p>
          </table:table-cell>
          <table:table-cell office:value-type="string" table:style-name="right-bottom-n-">
            <text:p>37</text:p>
          </table:table-cell>
          <table:table-cell office:value-type="string" table:style-name="right-bottom-">
            <text:p>-</text:p>
          </table:table-cell>
          <table:table-cell office:value-type="string" table:style-name="right-bottom-n-">
            <text:p>37</text:p>
          </table:table-cell>
          <table:table-cell office:value-type="string" table:style-name="right-bottom-n-">
            <text:p>37</text:p>
          </table:table-cell>
        </table:table-row>
        <table:table-row table:style-name="ro1">
          <table:table-cell office:value-type="string" table:style-name="left-bottom-">
            <text:p>Mozambique</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Gabon</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row>
        <table:table-row table:style-name="ro1">
          <table:table-cell office:value-type="string" table:style-name="left-bottom-">
            <text:p>Other</text:p>
          </table:table-cell>
          <table:table-cell office:value-type="string" table:style-name="right-bottom-n-">
            <text:p>0</text:p>
          </table:table-cell>
          <table:table-cell office:value-type="string" table:style-name="right-bottom-n-">
            <text:p>32</text:p>
          </table:table-cell>
          <table:table-cell office:value-type="string" table:style-name="right-bottom-n-">
            <text:p>32</text:p>
          </table:table-cell>
          <table:table-cell office:value-type="string" table:style-name="right-bottom-n-">
            <text:p>0</text:p>
          </table:table-cell>
          <table:table-cell office:value-type="string" table:style-name="right-bottom-n-">
            <text:p>32</text:p>
          </table:table-cell>
          <table:table-cell office:value-type="string" table:style-name="right-bottom-n-">
            <text:p>33</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509</text:span>
      </text:p>
          </table:table-cell>
          <table:table-cell office:value-type="string" table:style-name="right-bottom-subtotal-n-">
            <text:p>
        <text:span text:style-name="strong">733</text:span>
      </text:p>
          </table:table-cell>
          <table:table-cell office:value-type="string" table:style-name="right-bottom-subtotal-n-g-">
            <text:p>
        <text:span text:style-name="strong">2,242</text:span>
      </text:p>
          </table:table-cell>
          <table:table-cell office:value-type="string" table:style-name="right-bottom-subtotal-n-g-">
            <text:p>
        <text:span text:style-name="strong">1,270</text:span>
      </text:p>
          </table:table-cell>
          <table:table-cell office:value-type="string" table:style-name="right-bottom-subtotal-n-g-">
            <text:p>
        <text:span text:style-name="strong">2,477</text:span>
      </text:p>
          </table:table-cell>
          <table:table-cell office:value-type="string" table:style-name="right-bottom-subtotal-n-g-">
            <text:p>
        <text:span text:style-name="strong">3,747</text:span>
      </text:p>
          </table:table-cell>
        </table:table-row>
        <table:table-row table:number-rows-repeated="2" table:style-name="ro1"/>
        <table:table-row table:style-name="ro1">
          <table:table-cell office:value-type="string" table:style-name="table-title">
            <text:p>G
    eographical information (non-current assets by country)</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
        <text:span text:style-name="strong">31 December 2022</text:span>
      </text:p>
          </table:table-cell>
          <table:covered-table-cell table:number-columns-repeated="1"/>
          <table:table-cell office:value-type="string" table:style-name="center-bottom-headrow-" table:number-columns-spanned="2" table:number-rows-spanned="1">
            <text:p>31 December 2021</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5,331</text:p>
          </table:table-cell>
          <table:table-cell office:value-type="string" table:style-name="right-bottom-highlight-n-g-">
            <text:p>5,351</text:p>
          </table:table-cell>
          <table:table-cell office:value-type="string" table:style-name="right-bottom-n-g-">
            <text:p>5,364</text:p>
          </table:table-cell>
          <table:table-cell office:value-type="string" table:style-name="right-bottom-n-g-">
            <text:p>4,526</text:p>
          </table:table-cell>
        </table:table-row>
        <table:table-row table:style-name="ro1">
          <table:table-cell office:value-type="string" table:style-name="left-bottom-">
            <text:p>Guyana</text:p>
          </table:table-cell>
          <table:table-cell office:value-type="string" table:style-name="right-bottom-highlight-n-">
            <text:p>628</text:p>
          </table:table-cell>
          <table:table-cell office:value-type="string" table:style-name="right-bottom-highlight-n-g-">
            <text:p>2,857</text:p>
          </table:table-cell>
          <table:table-cell office:value-type="string" table:style-name="right-bottom-n-">
            <text:p>716</text:p>
          </table:table-cell>
          <table:table-cell office:value-type="string" table:style-name="right-bottom-n-g-">
            <text:p>2,427</text:p>
          </table:table-cell>
        </table:table-row>
        <table:table-row table:style-name="ro1">
          <table:table-cell office:value-type="string" table:style-name="left-bottom-">
            <text:p>Switzerland</text:p>
          </table:table-cell>
          <table:table-cell office:value-type="string" table:style-name="right-bottom-highlight-n-">
            <text:p>264</text:p>
          </table:table-cell>
          <table:table-cell office:value-type="string" table:style-name="right-bottom-highlight-n-">
            <text:p>270</text:p>
          </table:table-cell>
          <table:table-cell office:value-type="string" table:style-name="right-bottom-n-">
            <text:p>40</text:p>
          </table:table-cell>
          <table:table-cell office:value-type="string" table:style-name="right-bottom-n-">
            <text:p>79</text:p>
          </table:table-cell>
        </table:table-row>
        <table:table-row table:style-name="ro1">
          <table:table-cell office:value-type="string" table:style-name="left-bottom-">
            <text:p>Angola</text:p>
          </table:table-cell>
          <table:table-cell office:value-type="string" table:style-name="right-bottom-highlight-n-">
            <text:p>242</text:p>
          </table:table-cell>
          <table:table-cell office:value-type="string" table:style-name="right-bottom-highlight-n-">
            <text:p>178</text:p>
          </table:table-cell>
          <table:table-cell office:value-type="string" table:style-name="right-bottom-n-">
            <text:p>303</text:p>
          </table:table-cell>
          <table:table-cell office:value-type="string" table:style-name="right-bottom-n-">
            <text:p>211</text:p>
          </table:table-cell>
        </table:table-row>
        <table:table-row table:style-name="ro1">
          <table:table-cell office:value-type="string" table:style-name="left-bottom-">
            <text:p>Malaysia</text:p>
          </table:table-cell>
          <table:table-cell office:value-type="string" table:style-name="right-bottom-highlight-n-">
            <text:p>79</text:p>
          </table:table-cell>
          <table:table-cell office:value-type="string" table:style-name="right-bottom-highlight-n-">
            <text:p>9</text:p>
          </table:table-cell>
          <table:table-cell office:value-type="string" table:style-name="right-bottom-n-">
            <text:p>92</text:p>
          </table:table-cell>
          <table:table-cell office:value-type="string" table:style-name="right-bottom-n-">
            <text:p>11</text:p>
          </table:table-cell>
        </table:table-row>
        <table:table-row table:style-name="ro1">
          <table:table-cell office:value-type="string" table:style-name="left-bottom-">
            <text:p>Equatorial Guinea</text:p>
          </table:table-cell>
          <table:table-cell office:value-type="string" table:style-name="right-bottom-highlight-n-">
            <text:p>57</text:p>
          </table:table-cell>
          <table:table-cell office:value-type="string" table:style-name="right-bottom-highlight-n-">
            <text:p>93</text:p>
          </table:table-cell>
          <table:table-cell office:value-type="string" table:style-name="right-bottom-n-">
            <text:p>75</text:p>
          </table:table-cell>
          <table:table-cell office:value-type="string" table:style-name="right-bottom-n-">
            <text:p>115</text:p>
          </table:table-cell>
        </table:table-row>
        <table:table-row table:style-name="ro1">
          <table:table-cell office:value-type="string" table:style-name="left-bottom-">
            <text:p>Monaco</text:p>
          </table:table-cell>
          <table:table-cell office:value-type="string" table:style-name="right-bottom-highlight-n-">
            <text:p>25</text:p>
          </table:table-cell>
          <table:table-cell office:value-type="string" table:style-name="right-bottom-highlight-n-">
            <text:p>25</text:p>
          </table:table-cell>
          <table:table-cell office:value-type="string" table:style-name="right-bottom-n-">
            <text:p>40</text:p>
          </table:table-cell>
          <table:table-cell office:value-type="string" table:style-name="right-bottom-n-">
            <text:p>40</text:p>
          </table:table-cell>
        </table:table-row>
        <table:table-row table:style-name="ro1">
          <table:table-cell office:value-type="string" table:style-name="left-bottom-">
            <text:p>The United States of America</text:p>
          </table:table-cell>
          <table:table-cell office:value-type="string" table:style-name="right-bottom-highlight-n-">
            <text:p>27</text:p>
          </table:table-cell>
          <table:table-cell office:value-type="string" table:style-name="right-bottom-highlight-n-">
            <text:p>27</text:p>
          </table:table-cell>
          <table:table-cell office:value-type="string" table:style-name="right-bottom-n-">
            <text:p>36</text:p>
          </table:table-cell>
          <table:table-cell office:value-type="string" table:style-name="right-bottom-n-">
            <text:p>36</text:p>
          </table:table-cell>
        </table:table-row>
        <table:table-row table:style-name="ro1">
          <table:table-cell office:value-type="string" table:style-name="left-bottom-">
            <text:p>Netherlands</text:p>
          </table:table-cell>
          <table:table-cell office:value-type="string" table:style-name="right-bottom-highlight-n-">
            <text:p>13</text:p>
          </table:table-cell>
          <table:table-cell office:value-type="string" table:style-name="right-bottom-highlight-n-">
            <text:p>13</text:p>
          </table:table-cell>
          <table:table-cell office:value-type="string" table:style-name="right-bottom-n-">
            <text:p>15</text:p>
          </table:table-cell>
          <table:table-cell office:value-type="string" table:style-name="right-bottom-n-">
            <text:p>15</text:p>
          </table:table-cell>
        </table:table-row>
        <table:table-row table:style-name="ro1">
          <table:table-cell office:value-type="string" table:style-name="left-bottom-">
            <text:p>Other</text:p>
          </table:table-cell>
          <table:table-cell office:value-type="string" table:style-name="right-bottom-highlight-n-">
            <text:p>152</text:p>
          </table:table-cell>
          <table:table-cell office:value-type="string" table:style-name="right-bottom-highlight-n-">
            <text:p>127</text:p>
          </table:table-cell>
          <table:table-cell office:value-type="string" table:style-name="right-bottom-n-">
            <text:p>113</text:p>
          </table:table-cell>
          <table:table-cell office:value-type="string" table:style-name="right-bottom-n-">
            <text:p>8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818</text:span>
      </text:p>
          </table:table-cell>
          <table:table-cell office:value-type="string" table:style-name="right-bottom-highlight-subtotal-n-g-">
            <text:p>
        <text:span text:style-name="strong">8,951</text:span>
      </text:p>
          </table:table-cell>
          <table:table-cell office:value-type="string" table:style-name="right-bottom-subtotal-n-g-">
            <text:p>
        <text:span text:style-name="strong">6,795</text:span>
      </text:p>
          </table:table-cell>
          <table:table-cell office:value-type="string" table:style-name="right-bottom-subtotal-n-g-">
            <text:p>
        <text:span text:style-name="strong">7,550</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n-">
            <text:p>
        <text:span text:style-name="strong">2022</text:span>
      </text:p>
          </table:table-cell>
          <table:table-cell office:value-type="string" table:style-name="right-bottom-headrow-n-">
            <text:p>
        <text:span text:style-name="strong">2021</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5.8</text:p>
          </table:table-cell>
          <table:table-cell office:value-type="string" table:style-name="right-bottom-n-d1-">
            <text:p>6.0</text:p>
          </table:table-cell>
        </table:table-row>
        <table:table-row table:style-name="ro1">
          <table:table-cell office:value-type="string" table:style-name="left-bottom-">
            <text:p>- operating contracts</text:p>
          </table:table-cell>
          <table:table-cell office:value-type="string" table:style-name="right-bottom-highlight-n-d1-">
            <text:p>10.6</text:p>
          </table:table-cell>
          <table:table-cell office:value-type="string" table:style-name="right-bottom-n-d1-">
            <text:p>1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6.4</text:p>
          </table:table-cell>
          <table:table-cell office:value-type="string" table:style-name="right-bottom-subtotal-n-d1-">
            <text:p>16.0</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Insurance claim income</text:p>
          </table:table-cell>
          <table:table-cell office:value-type="string" table:style-name="right-bottom-highlight-">
            <text:p>-</text:p>
          </table:table-cell>
          <table:table-cell office:value-type="string" table:style-name="right-bottom-n-">
            <text:p>16</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9</text:p>
          </table:table-cell>
          <table:table-cell office:value-type="string" table:style-name="right-bottom-n-">
            <text:p>2</text:p>
          </table:table-cell>
        </table:table-row>
        <table:table-row table:style-name="ro1">
          <table:table-cell office:value-type="string" table:style-name="left-bottom-">
            <text:p>Other operating income</text:p>
          </table:table-cell>
          <table:table-cell office:value-type="string" table:style-name="right-bottom-highlight-n-">
            <text:p>28</text:p>
          </table:table-cell>
          <table:table-cell office:value-type="string" table:style-name="right-bottom-n-">
            <text:p>1</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37</text:span>
      </text:p>
          </table:table-cell>
          <table:table-cell office:value-type="string" table:style-name="right-bottom-subtotal-n-">
            <text:p>
        <text:span text:style-name="strong">19</text:span>
      </text:p>
          </table:table-cell>
        </table:table-row>
        <table:table-row table:style-name="ro1">
          <table:table-cell office:value-type="string" table:style-name="left-bottom-">
            <text:p>Other operating expenses</text:p>
          </table:table-cell>
          <table:table-cell office:value-type="string" table:style-name="right-bottom-highlight-n-">
            <text:p>(6)</text:p>
          </table:table-cell>
          <table:table-cell office:value-type="string" table:style-name="right-bottom-n-">
            <text:p>(12)</text:p>
          </table:table-cell>
        </table:table-row>
        <table:table-row table:style-name="ro1">
          <table:table-cell office:value-type="string" table:style-name="left-bottom-">
            <text:p>Impairment of other assets and onerous contracts</text:p>
          </table:table-cell>
          <table:table-cell office:value-type="string" table:style-name="right-bottom-highlight-n-">
            <text:p>(2)</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8)</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8</text:span>
      </text:p>
          </table:table-cell>
          <table:table-cell office:value-type="string" table:style-name="right-bottom-subtotal-n-">
            <text:p>
        <text:span text:style-name="strong">6</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Expenses on construction contracts</text:p>
          </table:table-cell>
          <table:table-cell office:value-type="string" table:style-name="left-top-notes-"/>
          <table:table-cell office:value-type="string" table:style-name="right-bottom-highlight-n-g-">
            <text:p>(2,367)</text:p>
          </table:table-cell>
          <table:table-cell office:value-type="string" table:style-name="right-bottom-n-g-">
            <text:p>(1,732)</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740)</text:p>
          </table:table-cell>
          <table:table-cell office:value-type="string" table:style-name="right-bottom-n-">
            <text:p>(669)</text:p>
          </table:table-cell>
        </table:table-row>
        <table:table-row table:style-name="ro1">
          <table:table-cell office:value-type="string" table:style-name="left-bottom-">
            <text:p>Vessels operating costs</text:p>
          </table:table-cell>
          <table:table-cell office:value-type="string" table:style-name="left-top-notes-"/>
          <table:table-cell office:value-type="string" table:style-name="right-bottom-highlight-n-">
            <text:p>(412)</text:p>
          </table:table-cell>
          <table:table-cell office:value-type="string" table:style-name="right-bottom-n-">
            <text:p>(413)</text:p>
          </table:table-cell>
        </table:table-row>
        <table:table-row table:style-name="ro1">
          <table:table-cell office:value-type="string" table:style-name="left-bottom-">
            <text:p>Depreciation, amortization and impairment</text:p>
          </table:table-cell>
          <table:table-cell office:value-type="string" table:style-name="left-top-notes-"/>
          <table:table-cell office:value-type="string" table:style-name="right-bottom-highlight-n-">
            <text:p>(189)</text:p>
          </table:table-cell>
          <table:table-cell office:value-type="string" table:style-name="right-bottom-n-">
            <text:p>(88)</text:p>
          </table:table-cell>
        </table:table-row>
        <table:table-row table:style-name="ro1">
          <table:table-cell office:value-type="string" table:style-name="left-bottom-">
            <text:p>Selling expenses</text:p>
          </table:table-cell>
          <table:table-cell office:value-type="string" table:style-name="left-top-notes-"/>
          <table:table-cell office:value-type="string" table:style-name="right-bottom-highlight-n-">
            <text:p>(4)</text:p>
          </table:table-cell>
          <table:table-cell office:value-type="string" table:style-name="right-bottom-n-">
            <text:p>(16)</text:p>
          </table:table-cell>
        </table:table-row>
        <table:table-row table:style-name="ro1">
          <table:table-cell office:value-type="string" table:style-name="left-bottom-">
            <text:p>Other costs</text:p>
          </table:table-cell>
          <table:table-cell office:value-type="string" table:style-name="left-top-notes-"/>
          <table:table-cell office:value-type="string" table:style-name="right-bottom-highlight-n-">
            <text:p>(218)</text:p>
          </table:table-cell>
          <table:table-cell office:value-type="string" table:style-name="right-bottom-n-">
            <text:p>(114)</text:p>
          </table:table-cell>
        </table:table-row>
        <table:table-row table:style-name="ro1">
          <table:table-cell office:value-type="string" table:style-name="left-bottom-subtotal-">
            <text:p>
        <text:span text:style-name="strong">Total expenses</text:span>
      </text:p>
          </table:table-cell>
          <table:table-cell office:value-type="string" table:style-name="left-top-notes-subtotal-"/>
          <table:table-cell office:value-type="string" table:style-name="right-bottom-highlight-subtotal-n-g-">
            <text:p>
        <text:span text:style-name="strong">(3,930)</text:span>
      </text:p>
          </table:table-cell>
          <table:table-cell office:value-type="string" table:style-name="right-bottom-subtotal-n-g-">
            <text:p>
        <text:span text:style-name="strong">(3,032)</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Wages and salaries</text:p>
          </table:table-cell>
          <table:table-cell office:value-type="string" table:style-name="left-top-notes-"/>
          <table:table-cell office:value-type="string" table:style-name="right-bottom-highlight-n-">
            <text:p>(370)</text:p>
          </table:table-cell>
          <table:table-cell office:value-type="string" table:style-name="right-bottom-n-">
            <text:p>(353)</text:p>
          </table:table-cell>
        </table:table-row>
        <table:table-row table:style-name="ro1">
          <table:table-cell office:value-type="string" table:style-name="left-bottom-">
            <text:p>Social security costs</text:p>
          </table:table-cell>
          <table:table-cell office:value-type="string" table:style-name="left-top-notes-"/>
          <table:table-cell office:value-type="string" table:style-name="right-bottom-highlight-n-">
            <text:p>(48)</text:p>
          </table:table-cell>
          <table:table-cell office:value-type="string" table:style-name="right-bottom-n-">
            <text:p>(49)</text:p>
          </table:table-cell>
        </table:table-row>
        <table:table-row table:style-name="ro1">
          <table:table-cell office:value-type="string" table:style-name="left-bottom-">
            <text:p>Contributions to defined contribution plans</text:p>
          </table:table-cell>
          <table:table-cell office:value-type="string" table:style-name="left-top-notes-"/>
          <table:table-cell office:value-type="string" table:style-name="right-bottom-highlight-n-">
            <text:p>(33)</text:p>
          </table:table-cell>
          <table:table-cell office:value-type="string" table:style-name="right-bottom-n-">
            <text:p>(35)</text:p>
          </table:table-cell>
        </table:table-row>
        <table:table-row table:style-name="ro1">
          <table:table-cell office:value-type="string" table:style-name="left-bottom-">
            <text:p>Contributions to defined benefit plans</text:p>
          </table:table-cell>
          <table:table-cell office:value-type="string" table:style-name="left-top-notes-"/>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Share-based payment cost</text:p>
          </table:table-cell>
          <table:table-cell office:value-type="string" table:style-name="left-top-notes-"/>
          <table:table-cell office:value-type="string" table:style-name="right-bottom-highlight-n-">
            <text:p>(24)</text:p>
          </table:table-cell>
          <table:table-cell office:value-type="string" table:style-name="right-bottom-n-">
            <text:p>(27)</text:p>
          </table:table-cell>
        </table:table-row>
        <table:table-row table:style-name="ro1">
          <table:table-cell office:value-type="string" table:style-name="left-bottom-">
            <text:p>Contractors' costs</text:p>
          </table:table-cell>
          <table:table-cell office:value-type="string" table:style-name="left-top-notes-"/>
          <table:table-cell office:value-type="string" table:style-name="right-bottom-highlight-n-">
            <text:p>(178)</text:p>
          </table:table-cell>
          <table:table-cell office:value-type="string" table:style-name="right-bottom-n-">
            <text:p>(139)</text:p>
          </table:table-cell>
        </table:table-row>
        <table:table-row table:style-name="ro1">
          <table:table-cell office:value-type="string" table:style-name="left-bottom-">
            <text:p>Other employee benefits</text:p>
          </table:table-cell>
          <table:table-cell office:value-type="string" table:style-name="left-top-notes-"/>
          <table:table-cell office:value-type="string" table:style-name="right-bottom-highlight-n-">
            <text:p>(88)</text:p>
          </table:table-cell>
          <table:table-cell office:value-type="string" table:style-name="right-bottom-n-">
            <text:p>(64)</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740)</text:span>
      </text:p>
          </table:table-cell>
          <table:table-cell office:value-type="string" table:style-name="right-bottom-subtotal-n-">
            <text:p>
        <text:span text:style-name="strong">(669)</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Pension plan</text:p>
          </table:table-cell>
          <table:table-cell office:value-type="string" table:style-name="left-top-notes-"/>
          <table:table-cell office:value-type="string" table:style-name="right-bottom-highlight-n-">
            <text:p>(3)</text:p>
          </table:table-cell>
          <table:table-cell office:value-type="string" table:style-name="right-bottom-n-">
            <text:p>2</text:p>
          </table:table-cell>
        </table:table-row>
        <table:table-row table:style-name="ro1">
          <table:table-cell office:value-type="string" table:style-name="left-bottom-">
            <text:p>Lump sums on retirement</text:p>
          </table:table-cell>
          <table:table-cell office:value-type="string" table:style-name="left-top-notes-"/>
          <table:table-cell office:value-type="string" table:style-name="right-bottom-highlight-n-">
            <text:p>6</text:p>
          </table:table-cell>
          <table:table-cell office:value-type="string" table:style-name="right-bottom-n-">
            <text:p>9</text:p>
          </table:table-cell>
        </table:table-row>
        <table:table-row table:style-name="ro1">
          <table:table-cell office:value-type="string" table:style-name="left-bottom-subtotal-">
            <text:p>
        <text:span text:style-name="strong">Defined benefit plans</text:span>
      </text:p>
          </table:table-cell>
          <table:table-cell office:value-type="string" table:style-name="left-top-notes-subtotal-"/>
          <table:table-cell office:value-type="string" table:style-name="right-bottom-highlight-subtotal-n-">
            <text:p>
        <text:span text:style-name="strong">3</text:span>
      </text:p>
          </table:table-cell>
          <table:table-cell office:value-type="string" table:style-name="right-bottom-subtotal-n-">
            <text:p>
        <text:span text:style-name="strong">11</text:span>
      </text:p>
          </table:table-cell>
        </table:table-row>
        <table:table-row table:style-name="ro1">
          <table:table-cell office:value-type="string" table:style-name="left-bottom-">
            <text:p>Long-service awards</text:p>
          </table:table-cell>
          <table:table-cell office:value-type="string" table:style-name="left-top-notes-"/>
          <table:table-cell office:value-type="string" table:style-name="right-bottom-highlight-n-">
            <text:p>12</text:p>
          </table:table-cell>
          <table:table-cell office:value-type="string" table:style-name="right-bottom-n-">
            <text:p>16</text:p>
          </table:table-cell>
        </table:table-row>
        <table:table-row table:style-name="ro1">
          <table:table-cell office:value-type="string" table:style-name="left-bottom-subtotal-">
            <text:p>
        <text:span text:style-name="strong">Other long-term benefits</text:span>
      </text:p>
          </table:table-cell>
          <table:table-cell office:value-type="string" table:style-name="left-top-notes-subtotal-"/>
          <table:table-cell office:value-type="string" table:style-name="right-bottom-highlight-subtotal-n-">
            <text:p>
        <text:span text:style-name="strong">12</text:span>
      </text:p>
          </table:table-cell>
          <table:table-cell office:value-type="string" table:style-name="right-bottom-subtotal-n-">
            <text:p>
        <text:span text:style-name="strong">16</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4
      </text:p>
          </table:table-cell>
          <table:table-cell office:value-type="string" table:style-name="right-bottom-highlight-subtotal-n-">
            <text:p>
        <text:span text:style-name="strong">15</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2</text:span>
      </text:p>
          </table:table-cell>
          <table:covered-table-cell table:number-columns-repeated="2"/>
          <table:table-cell office:value-type="string" table:style-name="center-bottom-headrow-" table:number-columns-spanned="3" table:number-rows-spanned="1">
            <text:p>31 December 2021</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22</text:p>
          </table:table-cell>
          <table:table-cell office:value-type="string" table:style-name="right-bottom-highlight-n-">
            <text:p>6</text:p>
          </table:table-cell>
          <table:table-cell office:value-type="string" table:style-name="right-bottom-highlight-n-">
            <text:p>29</text:p>
          </table:table-cell>
          <table:table-cell office:value-type="string" table:style-name="right-bottom-n-">
            <text:p>33</text:p>
          </table:table-cell>
          <table:table-cell office:value-type="string" table:style-name="right-bottom-n-">
            <text:p>9</text:p>
          </table:table-cell>
          <table:table-cell office:value-type="string" table:style-name="right-bottom-n-">
            <text:p>
        <text:span text:style-name="strong">42</text:span>
      </text:p>
          </table:table-cell>
        </table:table-row>
        <table:table-row table:style-name="ro1">
          <table:table-cell office:value-type="string" table:style-name="left-bottom-">
            <text:p>Fair value of plan assets</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n-">
            <text:p>(31)</text:p>
          </table:table-cell>
          <table:table-cell office:value-type="string" table:style-name="right-bottom-">
            <text:p>-</text:p>
          </table:table-cell>
          <table:table-cell office:value-type="string" table:style-name="right-bottom-n-">
            <text:p>
        <text:span text:style-name="strong">(31)</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2</text:span>
      </text:p>
          </table:table-cell>
          <table:table-cell office:value-type="string" table:style-name="right-bottom-subtotal-n-">
            <text:p>
        <text:span text:style-name="strong">9</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Discount rate</text:p>
          </table:table-cell>
          <table:table-cell office:value-type="string" table:style-name="right-bottom-highlight-">
            <text:p>2.50-4.25</text:p>
          </table:table-cell>
          <table:table-cell office:value-type="string" table:style-name="right-bottom-">
            <text:p>0.25-1.25</text:p>
          </table:table-cell>
        </table:table-row>
        <table:table-row table:style-name="ro1">
          <table:table-cell office:value-type="string" table:style-name="left-bottom-">
            <text:p>Inflation rate</text:p>
          </table:table-cell>
          <table:table-cell office:value-type="string" table:style-name="right-bottom-highlight-n-d2-">
            <text:p>2.00</text:p>
          </table:table-cell>
          <table:table-cell office:value-type="string" table:style-name="right-bottom-n-d2-">
            <text:p>2.00</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2.50</text:p>
          </table:table-cell>
          <table:table-cell office:value-type="string" table:style-name="right-bottom-n-d2-">
            <text:p>0.25</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ighlight-n-">
            <text:p>2022</text:p>
          </table:table-cell>
          <table:table-cell office:value-type="string" table:style-name="right-bottom-highlight-n-g-">
            <text:p>3,036</text:p>
          </table:table-cell>
          <table:table-cell office:value-type="string" table:style-name="right-bottom-highlight-n-g-">
            <text:p>1,864</text:p>
          </table:table-cell>
          <table:table-cell office:value-type="string" table:style-name="right-bottom-highlight-n-g-">
            <text:p>4,634</text:p>
          </table:table-cell>
          <table:table-cell office:value-type="string" table:style-name="right-bottom-highlight-n-">
            <text:p>546</text:p>
          </table:table-cell>
          <table:table-cell office:value-type="string" table:style-name="right-bottom-highlight-n-">
            <text:p>728</text:p>
          </table:table-cell>
          <table:table-cell office:value-type="string" table:style-name="right-bottom-highlight-n-g-">
            <text:p>10,808</text:p>
          </table:table-cell>
        </table:table-row>
        <table:table-row table:style-name="ro1">
          <table:table-cell office:value-type="string" table:style-name="left-bottom-n-">
            <text:p>2021</text:p>
          </table:table-cell>
          <table:table-cell office:value-type="string" table:style-name="right-bottom-n-g-">
            <text:p>3,109</text:p>
          </table:table-cell>
          <table:table-cell office:value-type="string" table:style-name="right-bottom-n-g-">
            <text:p>3,486</text:p>
          </table:table-cell>
          <table:table-cell office:value-type="string" table:style-name="right-bottom-n-g-">
            <text:p>5,818</text:p>
          </table:table-cell>
          <table:table-cell office:value-type="string" table:style-name="right-bottom-n-">
            <text:p>630</text:p>
          </table:table-cell>
          <table:table-cell office:value-type="string" table:style-name="right-bottom-n-">
            <text:p>840</text:p>
          </table:table-cell>
          <table:table-cell office:value-type="string" table:style-name="right-bottom-n-g-">
            <text:p>13,883</text:p>
          </table:table-cell>
        </table:table-row>
        <table:table-row table:style-name="ro1">
          <table:table-cell office:value-type="string" table:style-name="left-bottom-header1-">
            <text:p>Other key personnel<text:span text:style-name="sup">5</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ighlight-n-">
            <text:p>2022</text:p>
          </table:table-cell>
          <table:table-cell office:value-type="string" table:style-name="right-bottom-highlight-n-g-">
            <text:p>2,124</text:p>
          </table:table-cell>
          <table:table-cell office:value-type="string" table:style-name="right-bottom-highlight-n-">
            <text:p>517</text:p>
          </table:table-cell>
          <table:table-cell office:value-type="string" table:style-name="right-bottom-highlight-n-g-">
            <text:p>1,075</text:p>
          </table:table-cell>
          <table:table-cell office:value-type="string" table:style-name="right-bottom-highlight-n-">
            <text:p>379</text:p>
          </table:table-cell>
          <table:table-cell office:value-type="string" table:style-name="right-bottom-highlight-n-">
            <text:p>336</text:p>
          </table:table-cell>
          <table:table-cell office:value-type="string" table:style-name="right-bottom-highlight-n-g-">
            <text:p>4,430</text:p>
          </table:table-cell>
        </table:table-row>
        <table:table-row table:style-name="ro1">
          <table:table-cell office:value-type="string" table:style-name="left-bottom-n-">
            <text:p>2021</text:p>
          </table:table-cell>
          <table:table-cell office:value-type="string" table:style-name="right-bottom-n-g-">
            <text:p>2,757</text:p>
          </table:table-cell>
          <table:table-cell office:value-type="string" table:style-name="right-bottom-n-">
            <text:p>836</text:p>
          </table:table-cell>
          <table:table-cell office:value-type="string" table:style-name="right-bottom-n-g-">
            <text:p>1,637</text:p>
          </table:table-cell>
          <table:table-cell office:value-type="string" table:style-name="right-bottom-n-">
            <text:p>601</text:p>
          </table:table-cell>
          <table:table-cell office:value-type="string" table:style-name="right-bottom-n-">
            <text:p>368</text:p>
          </table:table-cell>
          <table:table-cell office:value-type="string" table:style-name="right-bottom-n-g-">
            <text:p>6,198</text:p>
          </table:table-cell>
        </table:table-row>
        <table:table-row table:style-name="ro1">
          <table:table-cell office:value-type="string" table:style-name="left-bottom-highlight-subtotal-">
            <text:p>
        <text:span text:style-name="strong">Total 2022</text:span>
      </text:p>
          </table:table-cell>
          <table:table-cell office:value-type="string" table:style-name="right-bottom-highlight-subtotal-n-g-">
            <text:p>
        <text:span text:style-name="strong">5,159</text:span>
      </text:p>
          </table:table-cell>
          <table:table-cell office:value-type="string" table:style-name="right-bottom-highlight-subtotal-n-g-">
            <text:p>
        <text:span text:style-name="strong">2,382</text:span>
      </text:p>
          </table:table-cell>
          <table:table-cell office:value-type="string" table:style-name="right-bottom-highlight-subtotal-n-g-">
            <text:p>
        <text:span text:style-name="strong">5,709</text:span>
      </text:p>
          </table:table-cell>
          <table:table-cell office:value-type="string" table:style-name="right-bottom-highlight-subtotal-n-">
            <text:p>
        <text:span text:style-name="strong">925</text:span>
      </text:p>
          </table:table-cell>
          <table:table-cell office:value-type="string" table:style-name="right-bottom-highlight-subtotal-n-g-">
            <text:p>
        <text:span text:style-name="strong">1,064</text:span>
      </text:p>
          </table:table-cell>
          <table:table-cell office:value-type="string" table:style-name="right-bottom-highlight-subtotal-n-g-">
            <text:p>
        <text:span text:style-name="strong">15,238</text:span>
      </text:p>
          </table:table-cell>
        </table:table-row>
        <table:table-row table:style-name="ro1">
          <table:table-cell office:value-type="string" table:style-name="left-bottom-subtotal-">
            <text:p>
        <text:span text:style-name="strong">Total 2021</text:span>
      </text:p>
          </table:table-cell>
          <table:table-cell office:value-type="string" table:style-name="right-bottom-subtotal-n-g-">
            <text:p>
        <text:span text:style-name="strong">5,866</text:span>
      </text:p>
          </table:table-cell>
          <table:table-cell office:value-type="string" table:style-name="right-bottom-subtotal-n-g-">
            <text:p>
        <text:span text:style-name="strong">4,341</text:span>
      </text:p>
          </table:table-cell>
          <table:table-cell office:value-type="string" table:style-name="right-bottom-subtotal-n-g-">
            <text:p>
        <text:span text:style-name="strong">7,455</text:span>
      </text:p>
          </table:table-cell>
          <table:table-cell office:value-type="string" table:style-name="right-bottom-subtotal-n-g-">
            <text:p>
        <text:span text:style-name="strong">1,231</text:span>
      </text:p>
          </table:table-cell>
          <table:table-cell office:value-type="string" table:style-name="right-bottom-subtotal-n-g-">
            <text:p>
        <text:span text:style-name="strong">1,209</text:span>
      </text:p>
          </table:table-cell>
          <table:table-cell office:value-type="string" table:style-name="right-bottom-subtotal-n-g-">
            <text:p>
        <text:span text:style-name="strong">20,082</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share-based compensation represents the period expense of share-based payments in accordance with IFRS 2.</text:p>
          </table:table-cell>
        </table:table-row>
        <table:table-row table:style-name="ro1">
          <table:table-cell office:value-type="string" table:style-name="Default">
            <text:p>3) Consisting of social charges, lease car expenses, and other allowances.</text:p>
          </table:table-cell>
        </table:table-row>
        <table:table-row table:style-name="ro1">
          <table:table-cell office:value-type="string" table:style-name="Default">
            <text:p>4) This represents company contributions to defined contribution pension plans; in case of absence of a qualifying pension scheme such contribution is paid gross, withholding wage tax at source borne by the individuals.</text:p>
          </table:table-cell>
        </table:table-row>
        <table:table-row table:style-name="ro1">
          <table:table-cell office:value-type="string" table:style-name="Default">
            <text:p>5) The definition of 'Other key personnel' is aligned with the Executive Committee, as disclosed on the Company's website.</text:p>
          </table:table-cell>
        </table:table-row>
      </table:table>
      <table:table table:style-name="ta1" table:name="Value Creation Stake sh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
        <text:span text:style-name="strong">Total</text:span>
      </text:p>
          </table:table-cell>
          <table:table-cell office:value-type="string" table:style-name="right-bottom-highlight-n-g-">
            <text:p>317,510</text:p>
          </table:table-cell>
          <table:table-cell office:value-type="string" table:style-name="right-bottom-n-g-">
            <text:p>313,239</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RSU grant date fair value per share</text:p>
          </table:table-cell>
          <table:table-cell office:value-type="string" table:style-name="right-bottom-highlight-n-c1-d2-">
            <text:p>€ 11.44</text:p>
          </table:table-cell>
          <table:table-cell office:value-type="string" table:style-name="right-bottom-n-c1-d2-">
            <text:p>€ 11.89</text:p>
          </table:table-cell>
        </table:table-row>
      </table:table>
      <table:table table:style-name="ta1" table:name="Ownership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wnership Sha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Ownership Shares grant date fair value per share</text:p>
          </table:table-cell>
          <table:table-cell office:value-type="string" table:style-name="right-bottom-highlight-n-c1-d2-">
            <text:p>€ 13.15</text:p>
          </table:table-cell>
          <table:table-cell office:value-type="string" table:style-name="right-bottom-n-c1-d2-">
            <text:p>€ 14.21</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Matching shares grant date fair value per share</text:p>
          </table:table-cell>
          <table:table-cell office:value-type="string" table:style-name="right-bottom-highlight-n-c1-d2-">
            <text:p>€ 11.75</text:p>
          </table:table-cell>
          <table:table-cell office:value-type="string" table:style-name="right-bottom-n-c1-d2-">
            <text:p>€ 13.40</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c2-">
            <text:p>2022 (in thousands of US$)</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3,327</text:p>
          </table:table-cell>
          <table:table-cell office:value-type="string" table:style-name="right-bottom-highlight-n-g-">
            <text:p>5,840</text:p>
          </table:table-cell>
          <table:table-cell office:value-type="string" table:style-name="right-bottom-highlight-n-g-">
            <text:p>
        <text:span text:style-name="strong">19,167</text:span>
      </text:p>
          </table:table-cell>
        </table:table-row>
        <table:table-row table:style-name="ro1">
          <table:table-cell office:value-type="string" table:style-name="left-bottom-subtotal-">
            <text:p>
        <text:span text:style-name="strong">Total expenses 2022</text:span>
      </text:p>
          </table:table-cell>
          <table:table-cell office:value-type="string" table:style-name="right-bottom-highlight-subtotal-n-g-">
            <text:p>
        <text:span text:style-name="strong">13,327</text:span>
      </text:p>
          </table:table-cell>
          <table:table-cell office:value-type="string" table:style-name="right-bottom-highlight-subtotal-n-g-">
            <text:p>
        <text:span text:style-name="strong">5,840</text:span>
      </text:p>
          </table:table-cell>
          <table:table-cell office:value-type="string" table:style-name="right-bottom-highlight-subtotal-n-g-">
            <text:p>
        <text:span text:style-name="strong">19,167</text:span>
      </text:p>
          </table:table-cell>
        </table:table-row>
        <table:table-row table:number-rows-repeated="2" table:style-name="ro1"/>
        <table:table-row table:style-name="ro1">
          <table:table-cell office:value-type="string" table:style-name="left-bottom-headrow-c2-">
            <text:p>2021 (in thousands of US$)</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5,153</text:p>
          </table:table-cell>
          <table:table-cell office:value-type="string" table:style-name="right-bottom-n-g-">
            <text:p>4,523</text:p>
          </table:table-cell>
          <table:table-cell office:value-type="string" table:style-name="right-bottom-n-g-">
            <text:p>
        <text:span text:style-name="strong">19,676</text:span>
      </text:p>
          </table:table-cell>
        </table:table-row>
        <table:table-row table:style-name="ro1">
          <table:table-cell office:value-type="string" table:style-name="left-bottom-subtotal-">
            <text:p>
        <text:span text:style-name="strong">Total expenses 2021</text:span>
      </text:p>
          </table:table-cell>
          <table:table-cell office:value-type="string" table:style-name="right-bottom-subtotal-n-g-">
            <text:p>
        <text:span text:style-name="strong">15,153</text:span>
      </text:p>
          </table:table-cell>
          <table:table-cell office:value-type="string" table:style-name="right-bottom-subtotal-n-g-">
            <text:p>
        <text:span text:style-name="strong">4,523</text:span>
      </text:p>
          </table:table-cell>
          <table:table-cell office:value-type="string" table:style-name="right-bottom-subtotal-n-g-">
            <text:p>
        <text:span text:style-name="strong">19,676</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n-">
            <text:p>2022</text:p>
          </table:table-cell>
          <table:table-cell office:value-type="string" table:style-name="right-bottom-headrow-n-">
            <text:p>2021</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910,725</text:span>
      </text:p>
          </table:table-cell>
          <table:table-cell office:value-type="string" table:style-name="right-bottom-n-g-">
            <text:p>
        <text:span text:style-name="strong">2,530,336</text:span>
      </text:p>
          </table:table-cell>
        </table:table-row>
        <table:table-row table:style-name="ro1">
          <table:table-cell office:value-type="string" table:style-name="left-bottom-">
            <text:p>Granted</text:p>
          </table:table-cell>
          <table:table-cell office:value-type="string" table:style-name="right-bottom-highlight-n-g-">
            <text:p>1,629,422</text:p>
          </table:table-cell>
          <table:table-cell office:value-type="string" table:style-name="right-bottom-n-g-">
            <text:p>1,734,267</text:p>
          </table:table-cell>
        </table:table-row>
        <table:table-row table:style-name="ro1">
          <table:table-cell office:value-type="string" table:style-name="left-bottom-">
            <text:p>Vested</text:p>
          </table:table-cell>
          <table:table-cell office:value-type="string" table:style-name="right-bottom-highlight-n-g-">
            <text:p>(1,125,632)</text:p>
          </table:table-cell>
          <table:table-cell office:value-type="string" table:style-name="right-bottom-n-g-">
            <text:p>(1,090,015)</text:p>
          </table:table-cell>
        </table:table-row>
        <table:table-row table:style-name="ro1">
          <table:table-cell office:value-type="string" table:style-name="left-bottom-">
            <text:p>True-up at vesting</text:p>
          </table:table-cell>
          <table:table-cell office:value-type="string" table:style-name="left-top-highlight-"/>
          <table:table-cell office:value-type="string" table:style-name="left-top-"/>
        </table:table-row>
        <table:table-row table:style-name="ro1">
          <table:table-cell office:value-type="string" table:style-name="left-bottom-">
            <text:p>Cancelled or forfeited</text:p>
          </table:table-cell>
          <table:table-cell office:value-type="string" table:style-name="right-bottom-highlight-n-g-">
            <text:p>(350,436)</text:p>
          </table:table-cell>
          <table:table-cell office:value-type="string" table:style-name="right-bottom-n-g-">
            <text:p>(263,863)</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153,354</text:span>
      </text:p>
          </table:table-cell>
          <table:table-cell office:value-type="string" table:style-name="right-bottom-subtotal-n-g-">
            <text:p>
        <text:span text:style-name="strong">380,389</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3,064,079</text:span>
      </text:p>
          </table:table-cell>
          <table:table-cell office:value-type="string" table:style-name="right-bottom-subtotal-n-g-">
            <text:p>
        <text:span text:style-name="strong">2,910,725</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highlight-n-" table:number-columns-spanned="3" table:number-rows-spanned="1">
            <text:p>
        <text:span text:style-name="strong">2022</text:span>
      </text:p>
          </table:table-cell>
          <table:covered-table-cell table:number-columns-repeated="2"/>
          <table:table-cell office:value-type="string" table:style-name="center-bottom-headrow-n-" table:number-columns-spanned="3" table:number-rows-spanned="1">
            <text:p>2021</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580</text:span>
      </text:p>
          </table:table-cell>
          <table:table-cell office:value-type="string" table:style-name="right-bottom-highlight-n-">
            <text:p>
        <text:span text:style-name="strong">78</text:span>
      </text:p>
          </table:table-cell>
          <table:table-cell office:value-type="string" table:style-name="right-bottom-highlight-n-">
            <text:p>
        <text:span text:style-name="strong">658</text:span>
      </text:p>
          </table:table-cell>
          <table:table-cell office:value-type="string" table:style-name="right-bottom-n-">
            <text:p>
        <text:span text:style-name="strong">579</text:span>
      </text:p>
          </table:table-cell>
          <table:table-cell office:value-type="string" table:style-name="right-bottom-n-">
            <text:p>
        <text:span text:style-name="strong">77</text:span>
      </text:p>
          </table:table-cell>
          <table:table-cell office:value-type="string" table:style-name="right-bottom-n-">
            <text:p>
        <text:span text:style-name="strong">656</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2</text:span>
      </text:p>
          </table:table-cell>
          <table:covered-table-cell table:number-columns-repeated="1"/>
          <table:table-cell office:value-type="string" table:style-name="center-bottom-headrow-n-" table:number-columns-spanned="2" table:number-rows-spanned="1">
            <text:p>2021</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2,072</text:p>
          </table:table-cell>
          <table:table-cell office:value-type="string" table:style-name="right-bottom-highlight-n-g-">
            <text:p>2,172</text:p>
          </table:table-cell>
          <table:table-cell office:value-type="string" table:style-name="right-bottom-n-g-">
            <text:p>1,872</text:p>
          </table:table-cell>
          <table:table-cell office:value-type="string" table:style-name="right-bottom-n-g-">
            <text:p>1,971</text:p>
          </table:table-cell>
        </table:table-row>
        <table:table-row table:style-name="ro1">
          <table:table-cell office:value-type="string" table:style-name="left-bottom-">
            <text:p>Turnkey</text:p>
          </table:table-cell>
          <table:table-cell office:value-type="string" table:style-name="right-bottom-highlight-n-g-">
            <text:p>2,110</text:p>
          </table:table-cell>
          <table:table-cell office:value-type="string" table:style-name="right-bottom-highlight-n-g-">
            <text:p>2,221</text:p>
          </table:table-cell>
          <table:table-cell office:value-type="string" table:style-name="right-bottom-n-g-">
            <text:p>1,898</text:p>
          </table:table-cell>
          <table:table-cell office:value-type="string" table:style-name="right-bottom-n-g-">
            <text:p>1,999</text:p>
          </table:table-cell>
        </table:table-row>
        <table:table-row table:style-name="ro1">
          <table:table-cell office:value-type="string" table:style-name="left-bottom-">
            <text:p>Other</text:p>
          </table:table-cell>
          <table:table-cell office:value-type="string" table:style-name="right-bottom-highlight-n-">
            <text:p>549</text:p>
          </table:table-cell>
          <table:table-cell office:value-type="string" table:style-name="right-bottom-highlight-n-">
            <text:p>576</text:p>
          </table:table-cell>
          <table:table-cell office:value-type="string" table:style-name="right-bottom-n-">
            <text:p>496</text:p>
          </table:table-cell>
          <table:table-cell office:value-type="string" table:style-name="right-bottom-n-">
            <text:p>522</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4,731</text:span>
      </text:p>
          </table:table-cell>
          <table:table-cell office:value-type="string" table:style-name="right-bottom-highlight-subtotal-n-g-">
            <text:p>
        <text:span text:style-name="strong">4,969</text:span>
      </text:p>
          </table:table-cell>
          <table:table-cell office:value-type="string" table:style-name="right-bottom-subtotal-n-g-">
            <text:p>
        <text:span text:style-name="strong">4,265</text:span>
      </text:p>
          </table:table-cell>
          <table:table-cell office:value-type="string" table:style-name="right-bottom-subtotal-n-g-">
            <text:p>
        <text:span text:style-name="strong">4,492</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29</text:p>
          </table:table-cell>
          <table:table-cell office:value-type="string" table:style-name="right-bottom-highlight-n-">
            <text:p>530</text:p>
          </table:table-cell>
          <table:table-cell office:value-type="string" table:style-name="right-bottom-n-">
            <text:p>532</text:p>
          </table:table-cell>
          <table:table-cell office:value-type="string" table:style-name="right-bottom-n-">
            <text:p>52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259</text:span>
      </text:p>
          </table:table-cell>
          <table:table-cell office:value-type="string" table:style-name="right-bottom-highlight-subtotal-n-g-">
            <text:p>
        <text:span text:style-name="strong">5,499</text:span>
      </text:p>
          </table:table-cell>
          <table:table-cell office:value-type="string" table:style-name="right-bottom-subtotal-n-g-">
            <text:p>
        <text:span text:style-name="strong">4,797</text:span>
      </text:p>
          </table:table-cell>
          <table:table-cell office:value-type="string" table:style-name="right-bottom-subtotal-n-g-">
            <text:p>
        <text:span text:style-name="strong">5,019</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2</text:span>
      </text:p>
          </table:table-cell>
          <table:covered-table-cell table:number-columns-repeated="1"/>
          <table:table-cell office:value-type="string" table:style-name="center-bottom-headrow-n-" table:number-columns-spanned="2" table:number-rows-spanned="1">
            <text:p>2021</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71</text:p>
          </table:table-cell>
          <table:table-cell office:value-type="string" table:style-name="right-bottom-highlight-n-">
            <text:p>518</text:p>
          </table:table-cell>
          <table:table-cell office:value-type="string" table:style-name="right-bottom-n-">
            <text:p>430</text:p>
          </table:table-cell>
          <table:table-cell office:value-type="string" table:style-name="right-bottom-n-">
            <text:p>424</text:p>
          </table:table-cell>
        </table:table-row>
        <table:table-row table:style-name="ro1">
          <table:table-cell office:value-type="string" table:style-name="left-bottom-">
            <text:p>Worldwide</text:p>
          </table:table-cell>
          <table:table-cell office:value-type="string" table:style-name="right-bottom-highlight-n-g-">
            <text:p>4,260</text:p>
          </table:table-cell>
          <table:table-cell office:value-type="string" table:style-name="right-bottom-highlight-n-g-">
            <text:p>4,451</text:p>
          </table:table-cell>
          <table:table-cell office:value-type="string" table:style-name="right-bottom-n-g-">
            <text:p>3,836</text:p>
          </table:table-cell>
          <table:table-cell office:value-type="string" table:style-name="right-bottom-n-g-">
            <text:p>4,068</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4,731</text:span>
      </text:p>
          </table:table-cell>
          <table:table-cell office:value-type="string" table:style-name="right-bottom-highlight-subtotal-n-g-">
            <text:p>
        <text:span text:style-name="strong">4,969</text:span>
      </text:p>
          </table:table-cell>
          <table:table-cell office:value-type="string" table:style-name="right-bottom-subtotal-n-g-">
            <text:p>
        <text:span text:style-name="strong">4,265</text:span>
      </text:p>
          </table:table-cell>
          <table:table-cell office:value-type="string" table:style-name="right-bottom-subtotal-n-g-">
            <text:p>
        <text:span text:style-name="strong">4,492</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29</text:p>
          </table:table-cell>
          <table:table-cell office:value-type="string" table:style-name="right-bottom-highlight-n-">
            <text:p>530</text:p>
          </table:table-cell>
          <table:table-cell office:value-type="string" table:style-name="right-bottom-n-">
            <text:p>532</text:p>
          </table:table-cell>
          <table:table-cell office:value-type="string" table:style-name="right-bottom-n-">
            <text:p>52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259</text:span>
      </text:p>
          </table:table-cell>
          <table:table-cell office:value-type="string" table:style-name="right-bottom-highlight-subtotal-n-g-">
            <text:p>
        <text:span text:style-name="strong">5,499</text:span>
      </text:p>
          </table:table-cell>
          <table:table-cell office:value-type="string" table:style-name="right-bottom-subtotal-n-g-">
            <text:p>
        <text:span text:style-name="strong">4,797</text:span>
      </text:p>
          </table:table-cell>
          <table:table-cell office:value-type="string" table:style-name="right-bottom-subtotal-n-g-">
            <text:p>
        <text:span text:style-name="strong">5,019</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Impairment losses</text:p>
          </table:table-cell>
          <table:table-cell office:value-type="string" table:style-name="left-top-highlight-"/>
          <table:table-cell office:value-type="string" table:style-name="left-top-"/>
        </table:table-row>
        <table:table-row table:style-name="ro1">
          <table:table-cell office:value-type="string" table:style-name="left-bottom-">
            <text:p>- Movement in loss allowance for trade receivable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 Movement in loss allowance for contract assets</text:p>
          </table:table-cell>
          <table:table-cell office:value-type="string" table:style-name="right-bottom-highlight-n-">
            <text:p>0</text:p>
          </table:table-cell>
          <table:table-cell office:value-type="string" table:style-name="right-bottom-n-">
            <text:p>3</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Impairment)/impairment reversal losses on financial lease receivabl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 Movement in loss allowance for other assets</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14</text:p>
          </table:table-cell>
          <table:table-cell office:value-type="string" table:style-name="right-bottom-n-">
            <text:p>7</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5</text:span>
      </text:p>
          </table:table-cell>
          <table:table-cell office:value-type="string" table:style-name="right-bottom-subtotal-n-">
            <text:p>
        <text:span text:style-name="strong">12</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Interest income on loans &amp; receivabl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Interest income on investments</text:p>
          </table:table-cell>
          <table:table-cell office:value-type="string" table:style-name="right-bottom-highlight-n-">
            <text:p>10</text:p>
          </table:table-cell>
          <table:table-cell office:value-type="string" table:style-name="right-bottom-n-">
            <text:p>1</text:p>
          </table:table-cell>
        </table:table-row>
        <table:table-row table:style-name="ro1">
          <table:table-cell office:value-type="string" table:style-name="left-bottom-">
            <text:p>Net foreign exchange gai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Other financial income</text:p>
          </table:table-cell>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3</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352)</text:p>
          </table:table-cell>
          <table:table-cell office:value-type="string" table:style-name="right-bottom-n-">
            <text:p>(202)</text:p>
          </table:table-cell>
        </table:table-row>
        <table:table-row table:style-name="ro1">
          <table:table-cell office:value-type="string" table:style-name="left-bottom-">
            <text:p>Interest expenses on hedging derivatives</text:p>
          </table:table-cell>
          <table:table-cell office:value-type="string" table:style-name="right-bottom-highlight-n-">
            <text:p>(28)</text:p>
          </table:table-cell>
          <table:table-cell office:value-type="string" table:style-name="right-bottom-n-">
            <text:p>(99)</text:p>
          </table:table-cell>
        </table:table-row>
        <table:table-row table:style-name="ro1">
          <table:table-cell office:value-type="string" table:style-name="left-bottom-">
            <text:p>Interest expenses on lease liabilities</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Interest addition to provis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Net cash flow hedges ineffectivenes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Other financial expense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385)</text:span>
      </text:p>
          </table:table-cell>
          <table:table-cell office:value-type="string" table:style-name="right-bottom-subtotal-n-">
            <text:p>
        <text:span text:style-name="strong">(304)</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373)</text:span>
      </text:p>
          </table:table-cell>
          <table:table-cell office:value-type="string" table:style-name="right-bottom-subtotal-n-">
            <text:p>
        <text:span text:style-name="strong">(301)</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top-headrow-caption-"/>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Corporation tax on profits for the year</text:p>
          </table:table-cell>
          <table:table-cell office:value-type="string" table:style-name="left-top-notes-"/>
          <table:table-cell office:value-type="string" table:style-name="right-bottom-highlight-n-">
            <text:p>(85)</text:p>
          </table:table-cell>
          <table:table-cell office:value-type="string" table:style-name="right-bottom-n-">
            <text:p>(73)</text:p>
          </table:table-cell>
        </table:table-row>
        <table:table-row table:style-name="ro1">
          <table:table-cell office:value-type="string" table:style-name="left-bottom-">
            <text:p>Adjustments in respect of prior years</text:p>
          </table:table-cell>
          <table:table-cell office:value-type="string" table:style-name="left-top-notes-"/>
          <table:table-cell office:value-type="string" table:style-name="right-bottom-highlight-n-">
            <text:p>(1)</text:p>
          </table:table-cell>
          <table:table-cell office:value-type="string" table:style-name="right-bottom-n-">
            <text:p>14</text:p>
          </table:table-cell>
        </table:table-row>
        <table:table-row table:style-name="ro1">
          <table:table-cell office:value-type="string" table:style-name="left-bottom-">
            <text:p>Movements in uncertain tax positions</text:p>
          </table:table-cell>
          <table:table-cell office:value-type="string" table:style-name="left-top-notes-"/>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current income tax</text:span>
      </text:p>
          </table:table-cell>
          <table:table-cell office:value-type="string" table:style-name="left-top-notes-subtotal-"/>
          <table:table-cell office:value-type="string" table:style-name="right-bottom-highlight-subtotal-n-">
            <text:p>
        <text:span text:style-name="strong">(83)</text:span>
      </text:p>
          </table:table-cell>
          <table:table-cell office:value-type="string" table:style-name="right-bottom-subtotal-n-">
            <text:p>
        <text:span text:style-name="strong">(56)</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20)</text:p>
          </table:table-cell>
          <table:table-cell office:value-type="string" table:style-name="right-bottom-n-">
            <text:p>(14)</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
            <text:p>
        <text:span text:style-name="strong">(104)</text:span>
      </text:p>
          </table:table-cell>
          <table:table-cell office:value-type="string" table:style-name="right-bottom-subtotal-n-">
            <text:p>
        <text:span text:style-name="strong">(71)</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top-headrow-caption-"/>
          <table:table-cell office:value-type="string" table:style-name="left-top-headrow-caption-"/>
          <table:table-cell office:value-type="string" table:style-name="center-bottom-headrow-highlight-n-" table:number-columns-spanned="2" table:number-rows-spanned="1">
            <text:p>
        <text:span text:style-name="strong">2022</text:span>
      </text:p>
          </table:table-cell>
          <table:covered-table-cell table:number-columns-repeated="1"/>
          <table:table-cell office:value-type="string" table:style-name="center-bottom-headrow-n-" table:number-columns-spanned="2" table:number-rows-spanned="1">
            <text:p>2021</text:p>
          </table:table-cell>
          <table:covered-table-cell table:number-columns-repeated="1"/>
        </table:table-row>
        <table:table-row table:style-name="ro1">
          <table:table-cell office:value-type="string" table:style-name="left-top-headrow-caption-"/>
          <table:table-cell office:value-type="string" table:style-name="left-top-headrow-caption-"/>
          <table:table-cell office:value-type="string" table:style-name="right-bottom-headrow-highlight-p-">
            <text:p>
        <text:span text:style-name="strong">%</text:span>
      </text:p>
          </table:table-cell>
          <table:table-cell office:value-type="string" table:style-name="left-top-headrow-highlight-"/>
          <table:table-cell office:value-type="string" table:style-name="right-bottom-headrow-p-">
            <text:p>%</text:p>
          </table:table-cell>
          <table:table-cell office:value-type="string" table:style-name="left-top-headrow-"/>
        </table:table-row>
        <table:table-row table:style-name="ro1">
          <table:table-cell office:value-type="string" table:style-name="left-bottom-">
            <text:p>
        <text:span text:style-name="strong">Profit/(Loss) before income tax</text:span>
      </text:p>
          </table:table-cell>
          <table:table-cell office:value-type="string" table:style-name="left-top-"/>
          <table:table-cell office:value-type="string" table:style-name="left-top-highlight-"/>
          <table:table-cell office:value-type="string" table:style-name="right-bottom-highlight-n-">
            <text:p>
        <text:span text:style-name="strong">660</text:span>
      </text:p>
          </table:table-cell>
          <table:table-cell office:value-type="string" table:style-name="left-top-"/>
          <table:table-cell office:value-type="string" table:style-name="right-bottom-n-">
            <text:p>
        <text:span text:style-name="strong">543</text:span>
      </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highlight-"/>
          <table:table-cell office:value-type="string" table:style-name="right-bottom-highlight-n-">
            <text:p>12</text:p>
          </table:table-cell>
          <table:table-cell office:value-type="string" table:style-name="left-top-"/>
          <table:table-cell office:value-type="string" table:style-name="right-bottom-n-">
            <text:p>110</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top-subtotal-"/>
          <table:table-cell office:value-type="string" table:style-name="left-top-highlight-subtotal-"/>
          <table:table-cell office:value-type="string" table:style-name="right-bottom-highlight-subtotal-n-">
            <text:p>
        <text:span text:style-name="strong">648</text:span>
      </text:p>
          </table:table-cell>
          <table:table-cell office:value-type="string" table:style-name="left-top-subtotal-"/>
          <table:table-cell office:value-type="string" table:style-name="right-bottom-subtotal-n-">
            <text:p>
        <text:span text:style-name="strong">433</text:span>
      </text:p>
          </table:table-cell>
        </table:table-row>
        <table:table-row table:style-name="ro1">
          <table:table-cell office:value-type="string" table:style-name="left-bottom-p-">
            <text:p>Income tax using the domestic corporation tax rate (25,8% for the Netherlands)</text:p>
          </table:table-cell>
          <table:table-cell office:value-type="string" table:style-name="left-top-"/>
          <table:table-cell office:value-type="string" table:style-name="right-bottom-highlight-n-p-g-">
            <text:p>25,8%</text:p>
          </table:table-cell>
          <table:table-cell office:value-type="string" table:style-name="right-bottom-highlight-n-">
            <text:p>(167)</text:p>
          </table:table-cell>
          <table:table-cell office:value-type="string" table:style-name="right-bottom-n-p-">
            <text:p>25%</text:p>
          </table:table-cell>
          <table:table-cell office:value-type="string" table:style-name="right-bottom-n-">
            <text:p>(108)</text:p>
          </table:table-cell>
        </table:table-row>
        <table:table-row table:style-name="ro1">
          <table:table-cell office:value-type="string" table:style-name="left-bottom-">
            <text:p>
        <text:span text:style-name="strong">Tax effects of :</text:span>
      </text:p>
          </table:table-cell>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
            <text:p>Different statutory taxes related to subsidiaries operating in other jurisdictions</text:p>
          </table:table-cell>
          <table:table-cell office:value-type="string" table:style-name="left-top-"/>
          <table:table-cell office:value-type="string" table:style-name="right-bottom-highlight-n-p-">
            <text:p>(9%)</text:p>
          </table:table-cell>
          <table:table-cell office:value-type="string" table:style-name="right-bottom-highlight-n-">
            <text:p>57</text:p>
          </table:table-cell>
          <table:table-cell office:value-type="string" table:style-name="right-bottom-n-p-">
            <text:p>(8%)</text:p>
          </table:table-cell>
          <table:table-cell office:value-type="string" table:style-name="right-bottom-n-">
            <text:p>34</text:p>
          </table:table-cell>
        </table:table-row>
        <table:table-row table:style-name="ro1">
          <table:table-cell office:value-type="string" table:style-name="left-bottom-">
            <text:p>Withholding taxes and taxes based on deemed profits</text:p>
          </table:table-cell>
          <table:table-cell office:value-type="string" table:style-name="left-top-"/>
          <table:table-cell office:value-type="string" table:style-name="right-bottom-highlight-n-p-">
            <text:p>5%</text:p>
          </table:table-cell>
          <table:table-cell office:value-type="string" table:style-name="right-bottom-highlight-n-">
            <text:p>(33)</text:p>
          </table:table-cell>
          <table:table-cell office:value-type="string" table:style-name="right-bottom-n-p-">
            <text:p>10%</text:p>
          </table:table-cell>
          <table:table-cell office:value-type="string" table:style-name="right-bottom-n-">
            <text:p>(45)</text:p>
          </table:table-cell>
        </table:table-row>
        <table:table-row table:style-name="ro1">
          <table:table-cell office:value-type="string" table:style-name="left-bottom-">
            <text:p>Non-deductible expenses</text:p>
          </table:table-cell>
          <table:table-cell office:value-type="string" table:style-name="left-top-"/>
          <table:table-cell office:value-type="string" table:style-name="right-bottom-highlight-n-p-">
            <text:p>10%</text:p>
          </table:table-cell>
          <table:table-cell office:value-type="string" table:style-name="right-bottom-highlight-n-">
            <text:p>(64)</text:p>
          </table:table-cell>
          <table:table-cell office:value-type="string" table:style-name="right-bottom-n-p-">
            <text:p>7%</text:p>
          </table:table-cell>
          <table:table-cell office:value-type="string" table:style-name="right-bottom-n-">
            <text:p>(30)</text:p>
          </table:table-cell>
        </table:table-row>
        <table:table-row table:style-name="ro1">
          <table:table-cell office:value-type="string" table:style-name="left-bottom-">
            <text:p>Non-taxable income</text:p>
          </table:table-cell>
          <table:table-cell office:value-type="string" table:style-name="left-top-"/>
          <table:table-cell office:value-type="string" table:style-name="right-bottom-highlight-n-p-">
            <text:p>(19%)</text:p>
          </table:table-cell>
          <table:table-cell office:value-type="string" table:style-name="right-bottom-highlight-n-">
            <text:p>125</text:p>
          </table:table-cell>
          <table:table-cell office:value-type="string" table:style-name="right-bottom-n-p-">
            <text:p>(21%)</text:p>
          </table:table-cell>
          <table:table-cell office:value-type="string" table:style-name="right-bottom-n-">
            <text:p>91</text:p>
          </table:table-cell>
        </table:table-row>
        <table:table-row table:style-name="ro1">
          <table:table-cell office:value-type="string" table:style-name="left-bottom-">
            <text:p>Adjustments related to prior years</text:p>
          </table:table-cell>
          <table:table-cell office:value-type="string" table:style-name="left-top-"/>
          <table:table-cell office:value-type="string" table:style-name="right-bottom-highlight-n-p-">
            <text:p>0%</text:p>
          </table:table-cell>
          <table:table-cell office:value-type="string" table:style-name="right-bottom-highlight-n-">
            <text:p>(1)</text:p>
          </table:table-cell>
          <table:table-cell office:value-type="string" table:style-name="right-bottom-n-p-">
            <text:p>(3%)</text:p>
          </table:table-cell>
          <table:table-cell office:value-type="string" table:style-name="right-bottom-n-">
            <text:p>14</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top-"/>
          <table:table-cell office:value-type="string" table:style-name="right-bottom-highlight-n-p-">
            <text:p>(0%)</text:p>
          </table:table-cell>
          <table:table-cell office:value-type="string" table:style-name="right-bottom-highlight-n-">
            <text:p>3</text:p>
          </table:table-cell>
          <table:table-cell office:value-type="string" table:style-name="right-bottom-n-p-">
            <text:p>2%</text:p>
          </table:table-cell>
          <table:table-cell office:value-type="string" table:style-name="right-bottom-n-">
            <text:p>(11)</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top-"/>
          <table:table-cell office:value-type="string" table:style-name="right-bottom-highlight-n-p-">
            <text:p>4%</text:p>
          </table:table-cell>
          <table:table-cell office:value-type="string" table:style-name="right-bottom-highlight-n-">
            <text:p>(27)</text:p>
          </table:table-cell>
          <table:table-cell office:value-type="string" table:style-name="right-bottom-n-p-">
            <text:p>4%</text:p>
          </table:table-cell>
          <table:table-cell office:value-type="string" table:style-name="right-bottom-n-">
            <text:p>(18)</text:p>
          </table:table-cell>
        </table:table-row>
        <table:table-row table:style-name="ro1">
          <table:table-cell office:value-type="string" table:style-name="left-bottom-">
            <text:p>Movements in uncertain tax positions</text:p>
          </table:table-cell>
          <table:table-cell office:value-type="string" table:style-name="left-top-"/>
          <table:table-cell office:value-type="string" table:style-name="right-bottom-highlight-n-p-">
            <text:p>(0%)</text:p>
          </table:table-cell>
          <table:table-cell office:value-type="string" table:style-name="right-bottom-highlight-n-">
            <text:p>3</text:p>
          </table:table-cell>
          <table:table-cell office:value-type="string" table:style-name="right-bottom-n-p-">
            <text:p>(1%)</text:p>
          </table:table-cell>
          <table:table-cell office:value-type="string" table:style-name="right-bottom-n-">
            <text:p>3</text:p>
          </table:table-cell>
        </table:table-row>
        <table:table-row table:style-name="ro1">
          <table:table-cell office:value-type="string" table:style-name="left-bottom-subtotal-">
            <text:p>
        <text:span text:style-name="strong">Total tax effects</text:span>
      </text:p>
          </table:table-cell>
          <table:table-cell office:value-type="string" table:style-name="left-top-subtotal-"/>
          <table:table-cell office:value-type="string" table:style-name="right-bottom-highlight-subtotal-n-p-">
            <text:p>
        <text:span text:style-name="strong">(10%)</text:span>
      </text:p>
          </table:table-cell>
          <table:table-cell office:value-type="string" table:style-name="right-bottom-highlight-subtotal-n-">
            <text:p>
        <text:span text:style-name="strong">63</text:span>
      </text:p>
          </table:table-cell>
          <table:table-cell office:value-type="string" table:style-name="right-bottom-subtotal-n-p-">
            <text:p>
        <text:span text:style-name="strong">(9%)</text:span>
      </text:p>
          </table:table-cell>
          <table:table-cell office:value-type="string" table:style-name="right-bottom-subtotal-n-">
            <text:p>
        <text:span text:style-name="strong">38</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top-subtotal-"/>
          <table:table-cell office:value-type="string" table:style-name="right-bottom-highlight-subtotal-n-p-">
            <text:p>
        <text:span text:style-name="strong">16%</text:span>
      </text:p>
          </table:table-cell>
          <table:table-cell office:value-type="string" table:style-name="right-bottom-highlight-subtotal-n-">
            <text:p>
        <text:span text:style-name="strong">(104)</text:span>
      </text:p>
          </table:table-cell>
          <table:table-cell office:value-type="string" table:style-name="right-bottom-subtotal-n-p-">
            <text:p>
        <text:span text:style-name="strong">16%</text:span>
      </text:p>
          </table:table-cell>
          <table:table-cell office:value-type="string" table:style-name="right-bottom-subtotal-n-">
            <text:p>
        <text:span text:style-name="strong">(71)</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top-headrow-caption-"/>
          <table:table-cell office:value-type="string" table:style-name="center-bottom-headrow-highlight-n-">
            <text:p>
        <text:span text:style-name="strong">2022</text:span>
      </text:p>
          </table:table-cell>
          <table:table-cell office:value-type="string" table:style-name="center-bottom-headrow-n-">
            <text:p>2021</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Brazil</text:p>
          </table:table-cell>
          <table:table-cell office:value-type="string" table:style-name="right-bottom-highlight-n-">
            <text:p>(20)</text:p>
          </table:table-cell>
          <table:table-cell office:value-type="string" table:style-name="right-bottom-n-">
            <text:p>(23)</text:p>
          </table:table-cell>
        </table:table-row>
        <table:table-row table:style-name="ro1">
          <table:table-cell office:value-type="string" table:style-name="left-bottom-">
            <text:p>Guyana</text:p>
          </table:table-cell>
          <table:table-cell office:value-type="string" table:style-name="right-bottom-highlight-n-">
            <text:p>(12)</text:p>
          </table:table-cell>
          <table:table-cell office:value-type="string" table:style-name="right-bottom-n-">
            <text:p>(20)</text:p>
          </table:table-cell>
        </table:table-row>
        <table:table-row table:style-name="ro1">
          <table:table-cell office:value-type="string" table:style-name="left-bottom-">
            <text:p>Other</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33)</text:span>
      </text:p>
          </table:table-cell>
          <table:table-cell office:value-type="string" table:style-name="right-bottom-subtotal-n-">
            <text:p>
        <text:span text:style-name="strong">(45)</text:span>
      </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450,137</text:p>
          </table:table-cell>
          <table:table-cell office:value-type="string" table:style-name="right-bottom-n-g-">
            <text:p>400,297</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176,622,557</text:p>
          </table:table-cell>
          <table:table-cell office:value-type="string" table:style-name="right-bottom-n-g-">
            <text:p>185,314,742</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1,283,909</text:p>
          </table:table-cell>
          <table:table-cell office:value-type="string" table:style-name="right-bottom-n-g-">
            <text:p>1,247,857</text:p>
          </table:table-cell>
        </table:table-row>
        <table:table-row table:style-name="ro1">
          <table:table-cell office:value-type="string" table:style-name="left-bottom-">
            <text:p>Average number of shares repurchased / cancelled</text:p>
          </table:table-cell>
          <table:table-cell office:value-type="string" table:style-name="right-bottom-highlight-">
            <text:p>-</text:p>
          </table:table-cell>
          <table:table-cell office:value-type="string" table:style-name="right-bottom-n-g-">
            <text:p>(2,845,444)</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77,906,466</text:span>
      </text:p>
          </table:table-cell>
          <table:table-cell office:value-type="string" table:style-name="right-bottom-subtotal-n-g-">
            <text:p>
        <text:span text:style-name="strong">183,717,155</text:span>
      </text:p>
          </table:table-cell>
        </table:table-row>
        <table:table-row table:style-name="ro1">
          <table:table-cell office:value-type="string" table:style-name="left-bottom-">
            <text:p>Impact shares to be issued</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77,906,466</text:span>
      </text:p>
          </table:table-cell>
          <table:table-cell office:value-type="string" table:style-name="right-middle-subtotal-n-g-">
            <text:p>
        <text:span text:style-name="strong">183,717,155</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1,965,043</text:p>
          </table:table-cell>
          <table:table-cell office:value-type="string" table:style-name="right-bottom-n-g-">
            <text:p>1,927,81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79,871,509</text:span>
      </text:p>
          </table:table-cell>
          <table:table-cell office:value-type="string" table:style-name="right-bottom-subtotal-n-g-">
            <text:p>
        <text:span text:style-name="strong">185,644,968</text:span>
      </text:p>
          </table:table-cell>
        </table:table-row>
        <table:table-row table:style-name="ro1">
          <table:table-cell office:value-type="string" table:style-name="left-bottom-c2-">
            <text:p>Basic earnings per share in US$</text:p>
          </table:table-cell>
          <table:table-cell office:value-type="string" table:style-name="right-bottom-highlight-n-d2-">
            <text:p>2.53</text:p>
          </table:table-cell>
          <table:table-cell office:value-type="string" table:style-name="right-bottom-n-d2-">
            <text:p>2.18</text:p>
          </table:table-cell>
        </table:table-row>
        <table:table-row table:style-name="ro1">
          <table:table-cell office:value-type="string" table:style-name="left-bottom-c2-">
            <text:p>Fully diluted earnings per share in US$</text:p>
          </table:table-cell>
          <table:table-cell office:value-type="string" table:style-name="right-bottom-highlight-n-d2-">
            <text:p>2.50</text:p>
          </table:table-cell>
          <table:table-cell office:value-type="string" table:style-name="right-bottom-n-d2-">
            <text:p>2.16</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middle-">
            <text:p>Property, plant and equipment excluding leases</text:p>
          </table:table-cell>
          <table:table-cell office:value-type="string" table:style-name="right-middle-highlight-n-">
            <text:p>274</text:p>
          </table:table-cell>
          <table:table-cell office:value-type="string" table:style-name="right-middle-n-">
            <text:p>351</text:p>
          </table:table-cell>
        </table:table-row>
        <table:table-row table:style-name="ro1">
          <table:table-cell office:value-type="string" table:style-name="left-bottom-">
            <text:p>Right-of-use assets</text:p>
          </table:table-cell>
          <table:table-cell office:value-type="string" table:style-name="right-bottom-highlight-n-">
            <text:p>40</text:p>
          </table:table-cell>
          <table:table-cell office:value-type="string" table:style-name="right-bottom-n-">
            <text:p>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14</text:span>
      </text:p>
          </table:table-cell>
          <table:table-cell office:value-type="string" table:style-name="right-bottom-subtotal-n-">
            <text:p>
        <text:span text:style-name="strong">396</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22</text:p>
          </table:table-cell>
        </table:table-row>
        <table:table-row table:style-name="ro1"/>
        <table:table-row table:style-name="ro1">
          <table:table-cell office:value-type="string" table:style-name="left-top-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3</text:p>
          </table:table-cell>
          <table:table-cell office:value-type="string" table:style-name="right-bottom-highlight-n-g-">
            <text:p>1,741</text:p>
          </table:table-cell>
          <table:table-cell office:value-type="string" table:style-name="right-bottom-highlight-n-">
            <text:p>83</text:p>
          </table:table-cell>
          <table:table-cell office:value-type="string" table:style-name="right-bottom-highlight-n-">
            <text:p>4</text:p>
          </table:table-cell>
          <table:table-cell office:value-type="string" table:style-name="right-bottom-highlight-n-g-">
            <text:p>
        <text:span text:style-name="strong">1,891</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8)</text:p>
          </table:table-cell>
          <table:table-cell office:value-type="string" table:style-name="right-bottom-highlight-n-g-">
            <text:p>(1,446)</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1,54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295</text:span>
      </text:p>
          </table:table-cell>
          <table:table-cell office:value-type="string" table:style-name="right-bottom-highlight-subtotal-n-">
            <text:p>
        <text:span text:style-name="strong">28</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351</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5</text:p>
          </table:table-cell>
          <table:table-cell office:value-type="string" table:style-name="right-bottom-highlight-n-">
            <text:p>79</text:p>
          </table:table-cell>
          <table:table-cell office:value-type="string" table:style-name="right-bottom-highlight-n-">
            <text:p>
        <text:span text:style-name="strong">97</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47)</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
        <text:span text:style-name="strong">(63)</text:span>
      </text:p>
          </table:table-cell>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n-">
            <text:p>(10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08)</text:span>
      </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middle-">
            <text:p>Other movements</text:p>
          </table:table-cell>
          <table:table-cell office:value-type="string" table:style-name="right-bottom-highlight-n-">
            <text:p>0</text:p>
          </table:table-cell>
          <table:table-cell office:value-type="string" table:style-name="right-bottom-highlight-n-">
            <text:p>65</text:p>
          </table:table-cell>
          <table:table-cell office:value-type="string" table:style-name="right-bottom-highlight-n-">
            <text:p>2</text:p>
          </table:table-cell>
          <table:table-cell office:value-type="string" table:style-name="right-bottom-highlight-n-">
            <text:p>(67)</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78)</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77)</text:span>
      </text:p>
          </table:table-cell>
        </table:table-row>
        <table:table-row table:style-name="ro1">
          <table:table-cell office:value-type="string" table:style-name="left-middle-">
            <text:p>Cost</text:p>
          </table:table-cell>
          <table:table-cell office:value-type="string" table:style-name="right-bottom-highlight-n-">
            <text:p>60</text:p>
          </table:table-cell>
          <table:table-cell office:value-type="string" table:style-name="right-bottom-highlight-n-g-">
            <text:p>1,813</text:p>
          </table:table-cell>
          <table:table-cell office:value-type="string" table:style-name="right-bottom-highlight-n-">
            <text:p>78</text:p>
          </table:table-cell>
          <table:table-cell office:value-type="string" table:style-name="right-bottom-highlight-n-">
            <text:p>16</text:p>
          </table:table-cell>
          <table:table-cell office:value-type="string" table:style-name="right-bottom-highlight-n-g-">
            <text:p>
        <text:span text:style-name="strong">1,967</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41)</text:p>
          </table:table-cell>
          <table:table-cell office:value-type="string" table:style-name="right-bottom-highlight-n-g-">
            <text:p>(1,596)</text:p>
          </table:table-cell>
          <table:table-cell office:value-type="string" table:style-name="right-bottom-highlight-n-">
            <text:p>(56)</text:p>
          </table:table-cell>
          <table:table-cell office:value-type="string" table:style-name="right-bottom-highlight-">
            <text:p>-</text:p>
          </table:table-cell>
          <table:table-cell office:value-type="string" table:style-name="right-bottom-highlight-n-g-">
            <text:p>
        <text:span text:style-name="strong">(1,69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217</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6</text:span>
      </text:p>
          </table:table-cell>
          <table:table-cell office:value-type="string" table:style-name="right-bottom-highlight-subtotal-n-">
            <text:p>
        <text:span text:style-name="strong">274</text:span>
      </text:p>
          </table:table-cell>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67</text:p>
          </table:table-cell>
          <table:table-cell office:value-type="string" table:style-name="right-bottom-n-g-">
            <text:p>2,751</text:p>
          </table:table-cell>
          <table:table-cell office:value-type="string" table:style-name="right-bottom-n-">
            <text:p>93</text:p>
          </table:table-cell>
          <table:table-cell office:value-type="string" table:style-name="right-bottom-n-">
            <text:p>11</text:p>
          </table:table-cell>
          <table:table-cell office:value-type="string" table:style-name="right-bottom-n-g-">
            <text:p>
        <text:span text:style-name="strong">2,922</text:span>
      </text:p>
          </table:table-cell>
        </table:table-row>
        <table:table-row table:style-name="ro1">
          <table:table-cell office:value-type="string" table:style-name="left-middle-">
            <text:p>Accumulated depreciation and impairment</text:p>
          </table:table-cell>
          <table:table-cell office:value-type="string" table:style-name="right-bottom-n-">
            <text:p>(35)</text:p>
          </table:table-cell>
          <table:table-cell office:value-type="string" table:style-name="right-bottom-n-g-">
            <text:p>(2,335)</text:p>
          </table:table-cell>
          <table:table-cell office:value-type="string" table:style-name="right-bottom-n-">
            <text:p>(61)</text:p>
          </table:table-cell>
          <table:table-cell office:value-type="string" table:style-name="right-bottom-n-">
            <text:p>(0)</text:p>
          </table:table-cell>
          <table:table-cell office:value-type="string" table:style-name="right-bottom-n-g-">
            <text:p>
        <text:span text:style-name="strong">(2,4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32</text:span>
      </text:p>
          </table:table-cell>
          <table:table-cell office:value-type="string" table:style-name="right-bottom-subtotal-n-">
            <text:p>
        <text:span text:style-name="strong">416</text:span>
      </text:p>
          </table:table-cell>
          <table:table-cell office:value-type="string" table:style-name="right-bottom-subtotal-n-">
            <text:p>
        <text:span text:style-name="strong">32</text:span>
      </text:p>
          </table:table-cell>
          <table:table-cell office:value-type="string" table:style-name="right-bottom-subtotal-n-">
            <text:p>
        <text:span text:style-name="strong">11</text:span>
      </text:p>
          </table:table-cell>
          <table:table-cell office:value-type="string" table:style-name="right-bottom-subtotal-n-">
            <text:p>
        <text:span text:style-name="strong">490</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n-">
            <text:p>0</text:p>
          </table:table-cell>
          <table:table-cell office:value-type="string" table:style-name="right-bottom-n-">
            <text:p>4</text:p>
          </table:table-cell>
          <table:table-cell office:value-type="string" table:style-name="right-bottom-n-">
            <text:p>(0)</text:p>
          </table:table-cell>
          <table:table-cell office:value-type="string" table:style-name="right-bottom-n-">
            <text:p>
        <text:span text:style-name="strong">4</text:span>
      </text:p>
          </table:table-cell>
        </table:table-row>
        <table:table-row table:style-name="ro1">
          <table:table-cell office:value-type="string" table:style-name="left-middle-">
            <text:p>Disposals</text:p>
          </table:table-cell>
          <table:table-cell office:value-type="string" table:style-name="right-bottom-n-">
            <text:p>0</text:p>
          </table:table-cell>
          <table:table-cell office:value-type="string" table:style-name="right-bottom-">
            <text:p>(23)<text:span text:style-name="sup">1</text:span>
      </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23)</text:span>
      </text:p>
          </table:table-cell>
        </table:table-row>
        <table:table-row table:style-name="ro1">
          <table:table-cell office:value-type="string" table:style-name="left-middle-">
            <text:p>Depreciation</text:p>
          </table:table-cell>
          <table:table-cell office:value-type="string" table:style-name="right-bottom-n-">
            <text:p>(6)</text:p>
          </table:table-cell>
          <table:table-cell office:value-type="string" table:style-name="right-bottom-n-">
            <text:p>(74)</text:p>
          </table:table-cell>
          <table:table-cell office:value-type="string" table:style-name="right-bottom-n-">
            <text:p>(11)</text:p>
          </table:table-cell>
          <table:table-cell office:value-type="string" table:style-name="right-bottom-">
            <text:p>-</text:p>
          </table:table-cell>
          <table:table-cell office:value-type="string" table:style-name="right-bottom-n-">
            <text:p>
        <text:span text:style-name="strong">(91)</text:span>
      </text:p>
          </table:table-cell>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n-">
            <text:p>(0)</text:p>
          </table:table-cell>
          <table:table-cell office:value-type="string" table:style-name="right-bottom-n-">
            <text:p>(2)</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
            <text:p>(23)<text:span text:style-name="sup">2</text:span>
      </text:p>
          </table:table-cell>
          <table:table-cell office:value-type="string" table:style-name="right-bottom-n-">
            <text:p>4</text:p>
          </table:table-cell>
          <table:table-cell office:value-type="string" table:style-name="right-bottom-n-">
            <text:p>(6)</text:p>
          </table:table-cell>
          <table:table-cell office:value-type="string" table:style-name="right-bottom-n-">
            <text:p>
        <text:span text:style-name="strong">(2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6)</text:span>
      </text:p>
          </table:table-cell>
          <table:table-cell office:value-type="string" table:style-name="right-bottom-subtotal-n-">
            <text:p>
        <text:span text:style-name="strong">(121)</text:span>
      </text:p>
          </table:table-cell>
          <table:table-cell office:value-type="string" table:style-name="right-bottom-subtotal-n-">
            <text:p>
        <text:span text:style-name="strong">(4)</text:span>
      </text:p>
          </table:table-cell>
          <table:table-cell office:value-type="string" table:style-name="right-bottom-subtotal-n-">
            <text:p>
        <text:span text:style-name="strong">(6)</text:span>
      </text:p>
          </table:table-cell>
          <table:table-cell office:value-type="string" table:style-name="right-bottom-subtotal-n-">
            <text:p>
        <text:span text:style-name="strong">(138)</text:span>
      </text:p>
          </table:table-cell>
        </table:table-row>
        <table:table-row table:style-name="ro1">
          <table:table-cell office:value-type="string" table:style-name="left-middle-">
            <text:p>Cost</text:p>
          </table:table-cell>
          <table:table-cell office:value-type="string" table:style-name="right-bottom-n-">
            <text:p>63</text:p>
          </table:table-cell>
          <table:table-cell office:value-type="string" table:style-name="right-bottom-n-g-">
            <text:p>1,741</text:p>
          </table:table-cell>
          <table:table-cell office:value-type="string" table:style-name="right-bottom-n-">
            <text:p>83</text:p>
          </table:table-cell>
          <table:table-cell office:value-type="string" table:style-name="right-bottom-n-">
            <text:p>4</text:p>
          </table:table-cell>
          <table:table-cell office:value-type="string" table:style-name="right-bottom-n-g-">
            <text:p>
        <text:span text:style-name="strong">1,891</text:span>
      </text:p>
          </table:table-cell>
        </table:table-row>
        <table:table-row table:style-name="ro1">
          <table:table-cell office:value-type="string" table:style-name="left-middle-">
            <text:p>Accumulated depreciation and impairment</text:p>
          </table:table-cell>
          <table:table-cell office:value-type="string" table:style-name="right-bottom-n-">
            <text:p>(38)</text:p>
          </table:table-cell>
          <table:table-cell office:value-type="string" table:style-name="right-bottom-n-g-">
            <text:p>(1,446)</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1,54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25</text:span>
      </text:p>
          </table:table-cell>
          <table:table-cell office:value-type="string" table:style-name="right-bottom-subtotal-n-">
            <text:p>
        <text:span text:style-name="strong">295</text:span>
      </text:p>
          </table:table-cell>
          <table:table-cell office:value-type="string" table:style-name="right-bottom-subtotal-n-">
            <text:p>
        <text:span text:style-name="strong">28</text:span>
      </text:p>
          </table:table-cell>
          <table:table-cell office:value-type="string" table:style-name="right-bottom-subtotal-n-">
            <text:p>
        <text:span text:style-name="strong">4</text:span>
      </text:p>
          </table:table-cell>
          <table:table-cell office:value-type="string" table:style-name="right-bottom-subtotal-n-">
            <text:p>
        <text:span text:style-name="strong">351</text:span>
      </text:p>
          </table:table-cell>
        </table:table-row>
        <table:table-row table:style-name="ro1">
          <table:table-cell office:value-type="string" table:style-name="Default">
            <text:p>1) Disposals mainly relate to the sale of the Gene vessel</text:p>
          </table:table-cell>
        </table:table-row>
        <table:table-row table:style-name="ro1">
          <table:table-cell office:value-type="string" table:style-name="Default">
            <text:p>2) Other movements mainly relate to the reclassification of the DSCV Installer as Asset Held For Sale</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table-title">
            <text:p>2022</text:p>
          </table:table-cell>
        </table:table-row>
        <table:table-row table:style-name="ro1"/>
        <table:table-row table:style-name="ro1">
          <table:table-cell office:value-type="string" table:style-name="left-top-headrow-caption-"/>
          <table:table-cell office:value-type="string" table:style-name="right-bottom-headrow-highlight-">
            <text:p>Buildings</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44</text:span>
      </text:p>
          </table:table-cell>
          <table:table-cell office:value-type="string" table:style-name="right-bottom-highlight-n-">
            <text:p>
        <text:span text:style-name="strong">1</text:span>
      </text:p>
          </table:table-cell>
          <table:table-cell office:value-type="string" table:style-name="right-bottom-highlight-n-">
            <text:p>
        <text:span text:style-name="strong">45</text:span>
      </text:p>
          </table:table-cell>
        </table:table-row>
        <table:table-row table:style-name="ro1">
          <table:table-cell office:value-type="string" table:style-name="left-middle-">
            <text:p>Additions</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
        <text:span text:style-name="strong">13</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Depreciation</text:p>
          </table:table-cell>
          <table:table-cell office:value-type="string" table:style-name="right-bottom-highlight-n-">
            <text:p>(14)</text:p>
          </table:table-cell>
          <table:table-cell office:value-type="string" table:style-name="right-bottom-highlight-n-">
            <text:p>(1)</text:p>
          </table:table-cell>
          <table:table-cell office:value-type="string" table:style-name="right-bottom-highlight-n-">
            <text:p>
        <text:span text:style-name="strong">(15)</text:span>
      </text:p>
          </table:table-cell>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4)</text:span>
      </text:p>
          </table:table-cell>
        </table:table-row>
        <table:table-row table:style-name="ro1">
          <table:table-cell office:value-type="string" table:style-name="left-middle-">
            <text:p>Cost</text:p>
          </table:table-cell>
          <table:table-cell office:value-type="string" table:style-name="right-bottom-highlight-n-">
            <text:p>72</text:p>
          </table:table-cell>
          <table:table-cell office:value-type="string" table:style-name="right-bottom-highlight-n-">
            <text:p>3</text:p>
          </table:table-cell>
          <table:table-cell office:value-type="string" table:style-name="right-bottom-highlight-n-">
            <text:p>
        <text:span text:style-name="strong">75</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3)</text:p>
          </table:table-cell>
          <table:table-cell office:value-type="string" table:style-name="right-bottom-highlight-n-">
            <text:p>(2)</text:p>
          </table:table-cell>
          <table:table-cell office:value-type="string" table:style-name="right-bottom-highlight-n-">
            <text:p>
        <text:span text:style-name="strong">(3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9</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40</text:span>
      </text:p>
          </table:table-cell>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
            <text:p>Buildings</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52</text:span>
      </text:p>
          </table:table-cell>
          <table:table-cell office:value-type="string" table:style-name="right-bottom-n-">
            <text:p>
        <text:span text:style-name="strong">1</text:span>
      </text:p>
          </table:table-cell>
          <table:table-cell office:value-type="string" table:style-name="right-bottom-n-">
            <text:p>
        <text:span text:style-name="strong">52</text:span>
      </text:p>
          </table:table-cell>
        </table:table-row>
        <table:table-row table:style-name="ro1">
          <table:table-cell office:value-type="string" table:style-name="left-middle-">
            <text:p>Additions</text:p>
          </table:table-cell>
          <table:table-cell office:value-type="string" table:style-name="right-bottom-n-">
            <text:p>9</text:p>
          </table:table-cell>
          <table:table-cell office:value-type="string" table:style-name="right-bottom-n-">
            <text:p>1</text:p>
          </table:table-cell>
          <table:table-cell office:value-type="string" table:style-name="right-bottom-n-">
            <text:p>
        <text:span text:style-name="strong">10</text:span>
      </text:p>
          </table:table-cell>
        </table:table-row>
        <table:table-row table:style-name="ro1">
          <table:table-cell office:value-type="string" table:style-name="left-middle-">
            <text:p>Disposals</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left-middle-">
            <text:p>Depreciation</text:p>
          </table:table-cell>
          <table:table-cell office:value-type="string" table:style-name="right-bottom-n-">
            <text:p>(12)</text:p>
          </table:table-cell>
          <table:table-cell office:value-type="string" table:style-name="right-bottom-n-">
            <text:p>(1)</text:p>
          </table:table-cell>
          <table:table-cell office:value-type="string" table:style-name="right-bottom-n-">
            <text:p>
        <text:span text:style-name="strong">(12)</text:span>
      </text:p>
          </table:table-cell>
        </table:table-row>
        <table:table-row table:style-name="ro1">
          <table:table-cell office:value-type="string" table:style-name="left-middle-">
            <text:p>(Impairment)/impairment reversal</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Foreign currency variations</text:p>
          </table:table-cell>
          <table:table-cell office:value-type="string" table:style-name="right-bottom-n-">
            <text:p>(3)</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8)</text:span>
      </text:p>
          </table:table-cell>
          <table:table-cell office:value-type="string" table:style-name="right-bottom-subtotal-n-">
            <text:p>
        <text:span text:style-name="strong">0</text:span>
      </text:p>
          </table:table-cell>
          <table:table-cell office:value-type="string" table:style-name="right-bottom-subtotal-n-">
            <text:p>
        <text:span text:style-name="strong">(8)</text:span>
      </text:p>
          </table:table-cell>
        </table:table-row>
        <table:table-row table:style-name="ro1">
          <table:table-cell office:value-type="string" table:style-name="left-middle-">
            <text:p>Cost</text:p>
          </table:table-cell>
          <table:table-cell office:value-type="string" table:style-name="right-bottom-n-">
            <text:p>86</text:p>
          </table:table-cell>
          <table:table-cell office:value-type="string" table:style-name="right-bottom-n-">
            <text:p>2</text:p>
          </table:table-cell>
          <table:table-cell office:value-type="string" table:style-name="right-bottom-n-">
            <text:p>
        <text:span text:style-name="strong">88</text:span>
      </text:p>
          </table:table-cell>
        </table:table-row>
        <table:table-row table:style-name="ro1">
          <table:table-cell office:value-type="string" table:style-name="left-middle-">
            <text:p>Accumulated depreciation and impairment</text:p>
          </table:table-cell>
          <table:table-cell office:value-type="string" table:style-name="right-bottom-n-">
            <text:p>(42)</text:p>
          </table:table-cell>
          <table:table-cell office:value-type="string" table:style-name="right-bottom-n-">
            <text:p>(1)</text:p>
          </table:table-cell>
          <table:table-cell office:value-type="string" table:style-name="right-bottom-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44</text:span>
      </text:p>
          </table:table-cell>
          <table:table-cell office:value-type="string" table:style-name="right-bottom-subtotal-n-">
            <text:p>
        <text:span text:style-name="strong">1</text:span>
      </text:p>
          </table:table-cell>
          <table:table-cell office:value-type="string" table:style-name="right-bottom-subtotal-n-">
            <text:p>
        <text:span text:style-name="strong">45</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middle-">
            <text:p>Cost</text:p>
          </table:table-cell>
          <table:table-cell office:value-type="string" table:style-name="right-bottom-highlight-n-g-">
            <text:p>1,813</text:p>
          </table:table-cell>
          <table:table-cell office:value-type="string" table:style-name="right-middle-n-g-">
            <text:p>1,741</text:p>
          </table:table-cell>
        </table:table-row>
        <table:table-row table:style-name="ro1">
          <table:table-cell office:value-type="string" table:style-name="left-middle-">
            <text:p>Accumulated depreciation and impairment</text:p>
          </table:table-cell>
          <table:table-cell office:value-type="string" table:style-name="right-bottom-highlight-n-g-">
            <text:p>(1,596)</text:p>
          </table:table-cell>
          <table:table-cell office:value-type="string" table:style-name="right-middle-n-g-">
            <text:p>(1,447)</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17</text:span>
      </text:p>
          </table:table-cell>
          <table:table-cell office:value-type="string" table:style-name="right-middle-subtotal-n-">
            <text:p>
        <text:span text:style-name="strong">294</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middle-">
            <text:p>Within 1 year</text:p>
          </table:table-cell>
          <table:table-cell office:value-type="string" table:style-name="right-bottom-highlight-n-">
            <text:p>113</text:p>
          </table:table-cell>
          <table:table-cell office:value-type="string" table:style-name="right-middle-n-">
            <text:p>146</text:p>
          </table:table-cell>
        </table:table-row>
        <table:table-row table:style-name="ro1">
          <table:table-cell office:value-type="string" table:style-name="left-middle-">
            <text:p>2 years</text:p>
          </table:table-cell>
          <table:table-cell office:value-type="string" table:style-name="right-bottom-highlight-n-">
            <text:p>111</text:p>
          </table:table-cell>
          <table:table-cell office:value-type="string" table:style-name="right-middle-n-">
            <text:p>109</text:p>
          </table:table-cell>
        </table:table-row>
        <table:table-row table:style-name="ro1">
          <table:table-cell office:value-type="string" table:style-name="left-middle-">
            <text:p>3 years</text:p>
          </table:table-cell>
          <table:table-cell office:value-type="string" table:style-name="right-bottom-highlight-n-">
            <text:p>104</text:p>
          </table:table-cell>
          <table:table-cell office:value-type="string" table:style-name="right-middle-n-">
            <text:p>107</text:p>
          </table:table-cell>
        </table:table-row>
        <table:table-row table:style-name="ro1">
          <table:table-cell office:value-type="string" table:style-name="left-middle-">
            <text:p>4 years</text:p>
          </table:table-cell>
          <table:table-cell office:value-type="string" table:style-name="right-bottom-highlight-n-">
            <text:p>91</text:p>
          </table:table-cell>
          <table:table-cell office:value-type="string" table:style-name="right-middle-n-">
            <text:p>100</text:p>
          </table:table-cell>
        </table:table-row>
        <table:table-row table:style-name="ro1">
          <table:table-cell office:value-type="string" table:style-name="left-middle-">
            <text:p>5 years</text:p>
          </table:table-cell>
          <table:table-cell office:value-type="string" table:style-name="right-bottom-highlight-n-">
            <text:p>91</text:p>
          </table:table-cell>
          <table:table-cell office:value-type="string" table:style-name="right-middle-n-">
            <text:p>90</text:p>
          </table:table-cell>
        </table:table-row>
        <table:table-row table:style-name="ro1">
          <table:table-cell office:value-type="string" table:style-name="left-middle-">
            <text:p>After 5 years</text:p>
          </table:table-cell>
          <table:table-cell office:value-type="string" table:style-name="right-bottom-highlight-n-">
            <text:p>306</text:p>
          </table:table-cell>
          <table:table-cell office:value-type="string" table:style-name="right-middle-n-">
            <text:p>313</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
            <text:p>
        <text:span text:style-name="strong">816</text:span>
      </text:p>
          </table:table-cell>
          <table:table-cell office:value-type="string" table:style-name="right-middle-subtotal-n-">
            <text:p>
        <text:span text:style-name="strong">865</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22</text:p>
          </table:table-cell>
        </table:table-row>
        <table:table-row table:style-name="ro1"/>
        <table:table-row table:style-name="ro1">
          <table:table-cell office:value-type="string" table:style-name="left-top-headrow-caption-"/>
          <table:table-cell office:value-type="string" table:style-name="right-bottom-headrow-highlight-">
            <text:p>Development costs</text:p>
          </table:table-cell>
          <table:table-cell office:value-type="string" table:style-name="right-bottom-headrow-highlight-">
            <text:p>Software</text:p>
          </table:table-cell>
          <table:table-cell office:value-type="string" table:style-name="right-bottom-headrow-highlight-">
            <text:p>Intangible assets under construction</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n-">
            <text:p>25</text:p>
          </table:table-cell>
          <table:table-cell office:value-type="string" table:style-name="right-bottom-highlight-n-">
            <text:p>67</text:p>
          </table:table-cell>
          <table:table-cell office:value-type="string" table:style-name="right-bottom-highlight-n-">
            <text:p>19</text:p>
          </table:table-cell>
          <table:table-cell office:value-type="string" table:style-name="right-bottom-highlight-n-">
            <text:p>
        <text:span text:style-name="strong">145</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5)</text:p>
          </table:table-cell>
          <table:table-cell office:value-type="string" table:style-name="right-bottom-highlight-n-">
            <text:p>(15)</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9)</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9</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67</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6</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n-">
            <text:p>3</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
        <text:span text:style-name="strong">41</text:span>
      </text:p>
          </table:table-cell>
        </table:table-row>
        <table:table-row table:style-name="ro1">
          <table:table-cell office:value-type="string" table:style-name="left-middle-">
            <text:p>Amortization</text:p>
          </table:table-cell>
          <table:table-cell office:value-type="string" table:style-name="right-bottom-highlight-n-">
            <text:p>(3)</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34</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31</text:span>
      </text:p>
          </table:table-cell>
        </table:table-row>
        <table:table-row table:style-name="ro1">
          <table:table-cell office:value-type="string" table:style-name="left-middle-">
            <text:p>Cost</text:p>
          </table:table-cell>
          <table:table-cell office:value-type="string" table:style-name="right-bottom-highlight-n-">
            <text:p>38</text:p>
          </table:table-cell>
          <table:table-cell office:value-type="string" table:style-name="right-bottom-highlight-n-">
            <text:p>28</text:p>
          </table:table-cell>
          <table:table-cell office:value-type="string" table:style-name="right-bottom-highlight-n-">
            <text:p>100</text:p>
          </table:table-cell>
          <table:table-cell office:value-type="string" table:style-name="right-bottom-highlight-n-">
            <text:p>19</text:p>
          </table:table-cell>
          <table:table-cell office:value-type="string" table:style-name="right-bottom-highlight-n-">
            <text:p>
        <text:span text:style-name="strong">185</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9)</text:p>
          </table:table-cell>
          <table:table-cell office:value-type="string" table:style-name="right-bottom-highlight-n-">
            <text:p>(20)</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68)</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00</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17</text:span>
      </text:p>
          </table:table-cell>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
          <table:table-cell office:value-type="string" table:style-name="right-bottom-headrow-">
            <text:p>Development costs</text:p>
          </table:table-cell>
          <table:table-cell office:value-type="string" table:style-name="right-bottom-headrow-">
            <text:p>Software</text:p>
          </table:table-cell>
          <table:table-cell office:value-type="string" table:style-name="right-bottom-headrow-">
            <text:p>Intangible assets under construction</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9</text:p>
          </table:table-cell>
          <table:table-cell office:value-type="string" table:style-name="right-bottom-n-">
            <text:p>24</text:p>
          </table:table-cell>
          <table:table-cell office:value-type="string" table:style-name="right-bottom-n-">
            <text:p>31</text:p>
          </table:table-cell>
          <table:table-cell office:value-type="string" table:style-name="right-bottom-n-">
            <text:p>19</text:p>
          </table:table-cell>
          <table:table-cell office:value-type="string" table:style-name="right-bottom-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n-">
            <text:p>(20)</text:p>
          </table:table-cell>
          <table:table-cell office:value-type="string" table:style-name="right-bottom-n-">
            <text:p>(14)</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54)</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8</text:span>
      </text:p>
          </table:table-cell>
          <table:table-cell office:value-type="string" table:style-name="right-bottom-subtotal-n-">
            <text:p>
        <text:span text:style-name="strong">10</text:span>
      </text:p>
          </table:table-cell>
          <table:table-cell office:value-type="string" table:style-name="right-bottom-subtotal-n-">
            <text:p>
        <text:span text:style-name="strong">31</text:span>
      </text:p>
          </table:table-cell>
          <table:table-cell office:value-type="string" table:style-name="right-bottom-subtotal-n-">
            <text:p>
        <text:span text:style-name="strong">0</text:span>
      </text:p>
          </table:table-cell>
          <table:table-cell office:value-type="string" table:style-name="right-bottom-subtotal-n-">
            <text:p>
        <text:span text:style-name="strong">50</text:span>
      </text:p>
          </table:table-cell>
        </table:table-row>
        <table:table-row table:style-name="ro1">
          <table:table-cell office:value-type="string" table:style-name="left-middle-">
            <text:p>Additions</text:p>
          </table:table-cell>
          <table:table-cell office:value-type="string" table:style-name="right-bottom-n-">
            <text:p>5</text:p>
          </table:table-cell>
          <table:table-cell office:value-type="string" table:style-name="right-bottom-n-">
            <text:p>4</text:p>
          </table:table-cell>
          <table:table-cell office:value-type="string" table:style-name="right-bottom-n-">
            <text:p>36</text:p>
          </table:table-cell>
          <table:table-cell office:value-type="string" table:style-name="right-bottom-">
            <text:p>-</text:p>
          </table:table-cell>
          <table:table-cell office:value-type="string" table:style-name="right-bottom-n-">
            <text:p>
        <text:span text:style-name="strong">46</text:span>
      </text:p>
          </table:table-cell>
        </table:table-row>
        <table:table-row table:style-name="ro1">
          <table:table-cell office:value-type="string" table:style-name="left-middle-">
            <text:p>Amortization</text:p>
          </table:table-cell>
          <table:table-cell office:value-type="string" table:style-name="right-bottom-n-">
            <text:p>(5)</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9)</text:span>
      </text:p>
          </table:table-cell>
        </table:table-row>
        <table:table-row table:style-name="ro1">
          <table:table-cell office:value-type="string" table:style-name="left-middle-">
            <text:p>
        <text:span text:style-name="strong">Total movements</text:span>
      </text:p>
          </table:table-cell>
          <table:table-cell office:value-type="string" table:style-name="right-bottom-n-">
            <text:p>
        <text:span text:style-name="strong">0</text:span>
      </text:p>
          </table:table-cell>
          <table:table-cell office:value-type="string" table:style-name="right-bottom-n-">
            <text:p>
        <text:span text:style-name="strong">(0)</text:span>
      </text:p>
          </table:table-cell>
          <table:table-cell office:value-type="string" table:style-name="right-bottom-n-">
            <text:p>
        <text:span text:style-name="strong">35</text:span>
      </text:p>
          </table:table-cell>
          <table:table-cell office:value-type="string" table:style-name="right-bottom-">
            <text:p>
        <text:span text:style-name="strong">-</text:span>
      </text:p>
          </table:table-cell>
          <table:table-cell office:value-type="string" table:style-name="right-bottom-n-">
            <text:p>
        <text:span text:style-name="strong">36</text:span>
      </text:p>
          </table:table-cell>
        </table:table-row>
        <table:table-row table:style-name="ro1">
          <table:table-cell office:value-type="string" table:style-name="left-middle-">
            <text:p>Cost</text:p>
          </table:table-cell>
          <table:table-cell office:value-type="string" table:style-name="right-bottom-n-">
            <text:p>34</text:p>
          </table:table-cell>
          <table:table-cell office:value-type="string" table:style-name="right-bottom-n-">
            <text:p>25</text:p>
          </table:table-cell>
          <table:table-cell office:value-type="string" table:style-name="right-bottom-n-">
            <text:p>67</text:p>
          </table:table-cell>
          <table:table-cell office:value-type="string" table:style-name="right-bottom-n-">
            <text:p>19</text:p>
          </table:table-cell>
          <table:table-cell office:value-type="string" table:style-name="right-bottom-n-">
            <text:p>
        <text:span text:style-name="strong">145</text:span>
      </text:p>
          </table:table-cell>
        </table:table-row>
        <table:table-row table:style-name="ro1">
          <table:table-cell office:value-type="string" table:style-name="left-middle-">
            <text:p>Accumulated amortization and impairment</text:p>
          </table:table-cell>
          <table:table-cell office:value-type="string" table:style-name="right-bottom-n-">
            <text:p>(25)</text:p>
          </table:table-cell>
          <table:table-cell office:value-type="string" table:style-name="right-bottom-n-">
            <text:p>(15)</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59)</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9</text:span>
      </text:p>
          </table:table-cell>
          <table:table-cell office:value-type="string" table:style-name="right-bottom-subtotal-n-">
            <text:p>
        <text:span text:style-name="strong">11</text:span>
      </text:p>
          </table:table-cell>
          <table:table-cell office:value-type="string" table:style-name="right-bottom-subtotal-n-">
            <text:p>
        <text:span text:style-name="strong">67</text:span>
      </text:p>
          </table:table-cell>
          <table:table-cell office:value-type="string" table:style-name="right-bottom-subtotal-n-">
            <text:p>
        <text:span text:style-name="strong">0</text:span>
      </text:p>
          </table:table-cell>
          <table:table-cell office:value-type="string" table:style-name="right-bottom-subtotal-n-">
            <text:p>
        <text:span text:style-name="strong">86</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net investment)</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Gross receivable</text:p>
          </table:table-cell>
          <table:table-cell office:value-type="string" table:style-name="right-bottom-highlight-n-g-">
            <text:p>10,330</text:p>
          </table:table-cell>
          <table:table-cell office:value-type="string" table:style-name="right-bottom-n-g-">
            <text:p>9,729</text:p>
          </table:table-cell>
        </table:table-row>
        <table:table-row table:style-name="ro1">
          <table:table-cell office:value-type="string" table:style-name="left-bottom-">
            <text:p>Less: unearned finance income</text:p>
          </table:table-cell>
          <table:table-cell office:value-type="string" table:style-name="right-bottom-highlight-n-g-">
            <text:p>(3,137)</text:p>
          </table:table-cell>
          <table:table-cell office:value-type="string" table:style-name="right-bottom-n-g-">
            <text:p>(3,54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193</text:span>
      </text:p>
          </table:table-cell>
          <table:table-cell office:value-type="string" table:style-name="right-bottom-subtotal-n-g-">
            <text:p>
        <text:span text:style-name="strong">6,182</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Current portion</text:p>
          </table:table-cell>
          <table:table-cell office:value-type="string" table:style-name="right-bottom-highlight-n-g-">
            <text:p>1,725</text:p>
          </table:table-cell>
          <table:table-cell office:value-type="string" table:style-name="right-bottom-n-">
            <text:p>339</text:p>
          </table:table-cell>
        </table:table-row>
        <table:table-row table:style-name="ro1">
          <table:table-cell office:value-type="string" table:style-name="left-bottom-">
            <text:p>Non-current portion</text:p>
          </table:table-cell>
          <table:table-cell office:value-type="string" table:style-name="right-bottom-highlight-n-g-">
            <text:p>5,468</text:p>
          </table:table-cell>
          <table:table-cell office:value-type="string" table:style-name="right-bottom-n-g-">
            <text:p>5,843</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Less than 1 year</text:p>
          </table:table-cell>
          <table:table-cell office:value-type="string" table:style-name="right-bottom-highlight-n-g-">
            <text:p>2,221</text:p>
          </table:table-cell>
          <table:table-cell office:value-type="string" table:style-name="right-bottom-n-">
            <text:p>802</text:p>
          </table:table-cell>
        </table:table-row>
        <table:table-row table:style-name="ro1">
          <table:table-cell office:value-type="string" table:style-name="left-bottom-">
            <text:p>Between 1 and 2 years</text:p>
          </table:table-cell>
          <table:table-cell office:value-type="string" table:style-name="right-bottom-highlight-n-">
            <text:p>804</text:p>
          </table:table-cell>
          <table:table-cell office:value-type="string" table:style-name="right-bottom-n-">
            <text:p>802</text:p>
          </table:table-cell>
        </table:table-row>
        <table:table-row table:style-name="ro1">
          <table:table-cell office:value-type="string" table:style-name="left-bottom-">
            <text:p>Between 2 and 5 years</text:p>
          </table:table-cell>
          <table:table-cell office:value-type="string" table:style-name="right-bottom-highlight-n-g-">
            <text:p>2,389</text:p>
          </table:table-cell>
          <table:table-cell office:value-type="string" table:style-name="right-bottom-n-g-">
            <text:p>2,415</text:p>
          </table:table-cell>
        </table:table-row>
        <table:table-row table:style-name="ro1">
          <table:table-cell office:value-type="string" table:style-name="left-bottom-">
            <text:p>More than 5 years</text:p>
          </table:table-cell>
          <table:table-cell office:value-type="string" table:style-name="right-bottom-highlight-n-g-">
            <text:p>4,916</text:p>
          </table:table-cell>
          <table:table-cell office:value-type="string" table:style-name="right-bottom-n-g-">
            <text:p>5,711</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330</text:span>
      </text:p>
          </table:table-cell>
          <table:table-cell office:value-type="string" table:style-name="right-bottom-subtotal-n-g-">
            <text:p>
        <text:span text:style-name="strong">9,729</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Gross receivable</text:p>
          </table:table-cell>
          <table:table-cell office:value-type="string" table:style-name="right-bottom-highlight-n-g-">
            <text:p>2,221</text:p>
          </table:table-cell>
          <table:table-cell office:value-type="string" table:style-name="right-bottom-n-">
            <text:p>802</text:p>
          </table:table-cell>
        </table:table-row>
        <table:table-row table:style-name="ro1">
          <table:table-cell office:value-type="string" table:style-name="left-bottom-">
            <text:p>Less: unearned finance income</text:p>
          </table:table-cell>
          <table:table-cell office:value-type="string" table:style-name="right-bottom-highlight-n-">
            <text:p>(496)</text:p>
          </table:table-cell>
          <table:table-cell office:value-type="string" table:style-name="right-bottom-n-">
            <text:p>(463)</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g-">
            <text:p>
        <text:span text:style-name="strong">1,725</text:span>
      </text:p>
          </table:table-cell>
          <table:table-cell office:value-type="string" table:style-name="right-bottom-subtotal-n-">
            <text:p>
        <text:span text:style-name="strong">339</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Non-current portion of other receivables</text:p>
          </table:table-cell>
          <table:table-cell office:value-type="string" table:style-name="right-bottom-highlight-n-">
            <text:p>106</text:p>
          </table:table-cell>
          <table:table-cell office:value-type="string" table:style-name="right-bottom-n-">
            <text:p>38</text:p>
          </table:table-cell>
        </table:table-row>
        <table:table-row table:style-name="ro1">
          <table:table-cell office:value-type="string" table:style-name="left-bottom-">
            <text:p>Sublease receivables</text:p>
          </table:table-cell>
          <table:table-cell office:value-type="string" table:style-name="right-bottom-highlight-">
            <text:p>-</text:p>
          </table:table-cell>
          <table:table-cell office:value-type="string" table:style-name="right-bottom-n-">
            <text:p>2</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45</text:p>
          </table:table-cell>
          <table:table-cell office:value-type="string" table:style-name="right-bottom-n-">
            <text:p>4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51</text:span>
      </text:p>
          </table:table-cell>
          <table:table-cell office:value-type="string" table:style-name="right-bottom-subtotal-n-">
            <text:p>
        <text:span text:style-name="strong">82</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7</text:p>
          </table:table-cell>
          <table:table-cell office:value-type="string" table:style-name="right-bottom-n-">
            <text:p>9</text:p>
          </table:table-cell>
        </table:table-row>
        <table:table-row table:style-name="ro1">
          <table:table-cell office:value-type="string" table:style-name="left-bottom-">
            <text:p>Non-current portion of loans to joint ventures and associates</text:p>
          </table:table-cell>
          <table:table-cell office:value-type="string" table:style-name="left-top-notes-"/>
          <table:table-cell office:value-type="string" table:style-name="right-bottom-highlight-n-">
            <text:p>45</text:p>
          </table:table-cell>
          <table:table-cell office:value-type="string" table:style-name="right-bottom-n-">
            <text:p>4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1
      </text:p>
          </table:table-cell>
          <table:table-cell office:value-type="string" table:style-name="right-bottom-highlight-subtotal-n-">
            <text:p>
        <text:span text:style-name="strong">52</text:span>
      </text:p>
          </table:table-cell>
          <table:table-cell office:value-type="string" table:style-name="right-bottom-subtotal-n-">
            <text:p>
        <text:span text:style-name="strong">51</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2</text:span>
      </text:p>
          </table:table-cell>
          <table:covered-table-cell table:number-columns-repeated="2"/>
          <table:table-cell office:value-type="string" table:style-name="center-bottom-headrow-" table:number-columns-spanned="3" table:number-rows-spanned="1">
            <text:p>31 December 2021</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ax losses</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n-">
            <text:p>6</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Other</text:p>
          </table:table-cell>
          <table:table-cell office:value-type="string" table:style-name="right-bottom-highlight-n-">
            <text:p>6</text:p>
          </table:table-cell>
          <table:table-cell office:value-type="string" table:style-name="right-bottom-highlight-n-">
            <text:p>38</text:p>
          </table:table-cell>
          <table:table-cell office:value-type="string" table:style-name="right-bottom-highlight-n-">
            <text:p>(32)</text:p>
          </table:table-cell>
          <table:table-cell office:value-type="string" table:style-name="right-bottom-n-">
            <text:p>7</text:p>
          </table:table-cell>
          <table:table-cell office:value-type="string" table:style-name="right-bottom-n-">
            <text:p>18</text:p>
          </table:table-cell>
          <table:table-cell office:value-type="string" table:style-name="right-bottom-n-">
            <text:p>(11)</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38</text:span>
      </text:p>
          </table:table-cell>
          <table:table-cell office:value-type="string" table:style-name="right-bottom-highlight-subtotal-n-">
            <text:p>
        <text:span text:style-name="strong">(26)</text:span>
      </text:p>
          </table:table-cell>
          <table:table-cell office:value-type="string" table:style-name="right-bottom-subtotal-n-">
            <text:p>
        <text:span text:style-name="strong">13</text:span>
      </text:p>
          </table:table-cell>
          <table:table-cell office:value-type="string" table:style-name="right-bottom-subtotal-n-">
            <text:p>
        <text:span text:style-name="strong">18</text:span>
      </text:p>
          </table:table-cell>
          <table:table-cell office:value-type="string" table:style-name="right-bottom-subtotal-n-">
            <text:p>
        <text:span text:style-name="strong">(5)</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left-top-notes-"/>
          <table:table-cell office:value-type="string" table:style-name="right-bottom-highlight-n-">
            <text:p>
        <text:span text:style-name="strong">(5)</text:span>
      </text:p>
          </table:table-cell>
          <table:table-cell office:value-type="string" table:style-name="right-bottom-n-">
            <text:p>
        <text:span text:style-name="strong">9</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20)</text:p>
          </table:table-cell>
          <table:table-cell office:value-type="string" table:style-name="right-bottom-n-">
            <text:p>(14)</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left-top-notes-subtotal-"/>
          <table:table-cell office:value-type="string" table:style-name="right-bottom-highlight-subtotal-n-">
            <text:p>
        <text:span text:style-name="strong">(21)</text:span>
      </text:p>
          </table:table-cell>
          <table:table-cell office:value-type="string" table:style-name="right-bottom-subtotal-n-">
            <text:p>
        <text:span text:style-name="strong">(15)</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left-top-notes-subtotal-"/>
          <table:table-cell office:value-type="string" table:style-name="right-bottom-highlight-subtotal-n-">
            <text:p>
        <text:span text:style-name="strong">(26)</text:span>
      </text:p>
          </table:table-cell>
          <table:table-cell office:value-type="string" table:style-name="right-bottom-subtotal-n-">
            <text:p>
        <text:span text:style-name="strong">(5)</text:span>
      </text:p>
          </table:table-cell>
        </table:table-row>
        <table:table-row table:number-rows-repeated="2" table:style-name="ro1"/>
        <table:table-row table:style-name="ro1">
          <table:table-cell office:value-type="string" table:style-name="left-top-headrow-"/>
          <table:table-cell office:value-type="string" table:style-name="right-bottom-headrow-highlight-">
            <text:p>31 December 2022</text:p>
          </table:table-cell>
          <table:table-cell office:value-type="string" table:style-name="right-bottom-headrow-">
            <text:p>31 December 2021</text:p>
          </table:table-cell>
        </table:table-row>
        <table:table-row table:style-name="ro1">
          <table:table-cell office:value-type="string" table:style-name="left-bottom-">
            <text:p>Unused tax losses carried forward, temporary differences and tax credits not recognized as a deferred tax asset</text:p>
          </table:table-cell>
          <table:table-cell office:value-type="string" table:style-name="right-bottom-highlight-n-">
            <text:p>220</text:p>
          </table:table-cell>
          <table:table-cell office:value-type="string" table:style-name="right-bottom-n-">
            <text:p>257</text:p>
          </table:table-cell>
        </table:table-row>
        <table:table-row table:style-name="ro1">
          <table:table-cell office:value-type="string" table:style-name="left-bottom-">
            <text:p>Unused tax losses carried forward, temporary differences and tax credits recognized as a deferred tax asset</text:p>
          </table:table-cell>
          <table:table-cell office:value-type="string" table:style-name="right-bottom-highlight-n-">
            <text:p>12</text:p>
          </table:table-cell>
          <table:table-cell office:value-type="string" table:style-name="right-bottom-n-">
            <text:p>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32</text:span>
      </text:p>
          </table:table-cell>
          <table:table-cell office:value-type="string" table:style-name="right-bottom-subtotal-n-">
            <text:p>
        <text:span text:style-name="strong">270</text:span>
      </text:p>
          </table:table-cell>
        </table:table-row>
        <table:table-row table:number-rows-repeated="2" table:style-name="ro1"/>
        <table:table-row table:style-name="ro1">
          <table:table-cell office:value-type="string" table:style-name="left-top-headrow-"/>
          <table:table-cell office:value-type="string" table:style-name="right-bottom-headrow-highlight-">
            <text:p>31 December 2022</text:p>
          </table:table-cell>
          <table:table-cell office:value-type="string" table:style-name="right-bottom-headrow-">
            <text:p>31 December 2021</text:p>
          </table:table-cell>
        </table:table-row>
        <table:table-row table:style-name="ro1">
          <table:table-cell office:value-type="string" table:style-name="left-bottom-">
            <text:p>Within one year</text:p>
          </table:table-cell>
          <table:table-cell office:value-type="string" table:style-name="right-bottom-highlight-n-">
            <text:p>24</text:p>
          </table:table-cell>
          <table:table-cell office:value-type="string" table:style-name="right-bottom-n-">
            <text:p>21</text:p>
          </table:table-cell>
        </table:table-row>
        <table:table-row table:style-name="ro1">
          <table:table-cell office:value-type="string" table:style-name="left-bottom-">
            <text:p>More than a year but less than 5 years</text:p>
          </table:table-cell>
          <table:table-cell office:value-type="string" table:style-name="right-bottom-highlight-n-">
            <text:p>11</text:p>
          </table:table-cell>
          <table:table-cell office:value-type="string" table:style-name="right-bottom-n-">
            <text:p>12</text:p>
          </table:table-cell>
        </table:table-row>
        <table:table-row table:style-name="ro1">
          <table:table-cell office:value-type="string" table:style-name="left-bottom-">
            <text:p>More than 5 years but less than 10 years</text:p>
          </table:table-cell>
          <table:table-cell office:value-type="string" table:style-name="right-bottom-highlight-n-">
            <text:p>8</text:p>
          </table:table-cell>
          <table:table-cell office:value-type="string" table:style-name="right-bottom-n-">
            <text:p>3</text:p>
          </table:table-cell>
        </table:table-row>
        <table:table-row table:style-name="ro1">
          <table:table-cell office:value-type="string" table:style-name="left-bottom-">
            <text:p>More than 10 years but less than 20 years</text:p>
          </table:table-cell>
          <table:table-cell office:value-type="string" table:style-name="right-bottom-highlight-n-">
            <text:p>22</text:p>
          </table:table-cell>
          <table:table-cell office:value-type="string" table:style-name="right-bottom-n-">
            <text:p>60</text:p>
          </table:table-cell>
        </table:table-row>
        <table:table-row table:style-name="ro1">
          <table:table-cell office:value-type="string" table:style-name="left-bottom-">
            <text:p>Unlimited period of time</text:p>
          </table:table-cell>
          <table:table-cell office:value-type="string" table:style-name="right-bottom-highlight-n-">
            <text:p>156</text:p>
          </table:table-cell>
          <table:table-cell office:value-type="string" table:style-name="right-bottom-n-">
            <text:p>16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20</text:span>
      </text:p>
          </table:table-cell>
          <table:table-cell office:value-type="string" table:style-name="right-bottom-subtotal-n-">
            <text:p>
        <text:span text:style-name="strong">257</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2</text:span>
      </text:p>
          </table:table-cell>
          <table:covered-table-cell table:number-columns-repeated="2"/>
          <table:table-cell office:value-type="string" table:style-name="center-bottom-headrow-" table:number-columns-spanned="3" table:number-rows-spanned="1">
            <text:p>31 December 2021</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
            <text:p>-</text:p>
          </table:table-cell>
          <table:table-cell office:value-type="string" table:style-name="right-bottom-n-">
            <text:p>18</text:p>
          </table:table-cell>
          <table:table-cell office:value-type="string" table:style-name="right-bottom-n-">
            <text:p>(18)</text:p>
          </table:table-cell>
        </table:table-row>
        <table:table-row table:style-name="ro1">
          <table:table-cell office:value-type="string" table:style-name="left-bottom-">
            <text:p>Monaco</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Switzerland</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n-">
            <text:p>7</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38</text:span>
      </text:p>
          </table:table-cell>
          <table:table-cell office:value-type="string" table:style-name="right-bottom-highlight-subtotal-n-">
            <text:p>
        <text:span text:style-name="strong">(26)</text:span>
      </text:p>
          </table:table-cell>
          <table:table-cell office:value-type="string" table:style-name="right-bottom-subtotal-n-">
            <text:p>
        <text:span text:style-name="strong">13</text:span>
      </text:p>
          </table:table-cell>
          <table:table-cell office:value-type="string" table:style-name="right-bottom-subtotal-n-">
            <text:p>
        <text:span text:style-name="strong">18</text:span>
      </text:p>
          </table:table-cell>
          <table:table-cell office:value-type="string" table:style-name="right-bottom-subtotal-n-">
            <text:p>
        <text:span text:style-name="strong">(5)</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Materials and consumables</text:p>
          </table:table-cell>
          <table:table-cell office:value-type="string" table:style-name="right-bottom-highlight-n-">
            <text:p>9</text:p>
          </table:table-cell>
          <table:table-cell office:value-type="string" table:style-name="right-bottom-n-">
            <text:p>11</text:p>
          </table:table-cell>
        </table:table-row>
        <table:table-row table:style-name="ro1">
          <table:table-cell office:value-type="string" table:style-name="left-bottom-">
            <text:p>Goods for resale</text:p>
          </table:table-cell>
          <table:table-cell office:value-type="string" table:style-name="right-bottom-highlight-n-">
            <text:p>4</text:p>
          </table:table-cell>
          <table:table-cell office:value-type="string" table:style-name="right-bottom-n-">
            <text:p>3</text:p>
          </table:table-cell>
        </table:table-row>
        <table:table-row table:style-name="ro1">
          <table:table-cell office:value-type="string" table:style-name="left-bottom-">
            <text:p>Multi-purpose floaters under construction</text:p>
          </table:table-cell>
          <table:table-cell office:value-type="string" table:style-name="right-bottom-highlight-n-">
            <text:p>13</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5</text:span>
      </text:p>
          </table:table-cell>
          <table:table-cell office:value-type="string" table:style-name="right-bottom-subtotal-n-">
            <text:p>
        <text:span text:style-name="strong">14</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Trade debtors</text:p>
          </table:table-cell>
          <table:table-cell office:value-type="string" table:style-name="left-top-notes-"/>
          <table:table-cell office:value-type="string" table:style-name="right-bottom-highlight-n-">
            <text:p>308</text:p>
          </table:table-cell>
          <table:table-cell office:value-type="string" table:style-name="right-bottom-n-">
            <text:p>407</text:p>
          </table:table-cell>
        </table:table-row>
        <table:table-row table:style-name="ro1">
          <table:table-cell office:value-type="string" table:style-name="left-bottom-">
            <text:p>Other accrued income</text:p>
          </table:table-cell>
          <table:table-cell office:value-type="string" table:style-name="left-top-notes-"/>
          <table:table-cell office:value-type="string" table:style-name="right-bottom-highlight-n-">
            <text:p>198</text:p>
          </table:table-cell>
          <table:table-cell office:value-type="string" table:style-name="right-bottom-n-">
            <text:p>187</text:p>
          </table:table-cell>
        </table:table-row>
        <table:table-row table:style-name="ro1">
          <table:table-cell office:value-type="string" table:style-name="left-bottom-">
            <text:p>Prepayments</text:p>
          </table:table-cell>
          <table:table-cell office:value-type="string" table:style-name="left-top-notes-"/>
          <table:table-cell office:value-type="string" table:style-name="right-bottom-highlight-n-">
            <text:p>149</text:p>
          </table:table-cell>
          <table:table-cell office:value-type="string" table:style-name="right-bottom-n-">
            <text:p>138</text:p>
          </table:table-cell>
        </table:table-row>
        <table:table-row table:style-name="ro1">
          <table:table-cell office:value-type="string" table:style-name="left-bottom-">
            <text:p>Accrued income in respect of delivered orders</text:p>
          </table:table-cell>
          <table:table-cell office:value-type="string" table:style-name="left-top-notes-"/>
          <table:table-cell office:value-type="string" table:style-name="right-bottom-highlight-n-">
            <text:p>0</text:p>
          </table:table-cell>
          <table:table-cell office:value-type="string" table:style-name="right-bottom-n-">
            <text:p>12</text:p>
          </table:table-cell>
        </table:table-row>
        <table:table-row table:style-name="ro1">
          <table:table-cell office:value-type="string" table:style-name="left-bottom-">
            <text:p>Other receivables</text:p>
          </table:table-cell>
          <table:table-cell office:value-type="string" table:style-name="left-top-notes-"/>
          <table:table-cell office:value-type="string" table:style-name="right-bottom-highlight-n-">
            <text:p>75</text:p>
          </table:table-cell>
          <table:table-cell office:value-type="string" table:style-name="right-bottom-n-">
            <text:p>51</text:p>
          </table:table-cell>
        </table:table-row>
        <table:table-row table:style-name="ro1">
          <table:table-cell office:value-type="string" table:style-name="left-bottom-">
            <text:p>Taxes and social security</text:p>
          </table:table-cell>
          <table:table-cell office:value-type="string" table:style-name="left-top-notes-"/>
          <table:table-cell office:value-type="string" table:style-name="right-bottom-highlight-n-">
            <text:p>57</text:p>
          </table:table-cell>
          <table:table-cell office:value-type="string" table:style-name="right-bottom-n-">
            <text:p>36</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7</text:p>
          </table:table-cell>
          <table:table-cell office:value-type="string" table:style-name="right-bottom-n-">
            <text:p>9</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
            <text:p>
        <text:span text:style-name="strong">795</text:span>
      </text:p>
          </table:table-cell>
          <table:table-cell office:value-type="string" table:style-name="right-bottom-subtotal-n-">
            <text:p>
        <text:span text:style-name="strong">839</text:span>
      </text:p>
          </table:table-cell>
        </table:table-row>
        <table:table-row table:number-rows-repeated="2" table:style-name="ro1"/>
        <table:table-row table:style-name="ro1">
          <table:table-cell office:value-type="string" table:style-name="table-title">
            <text:p>Trade debtors (countries where Company’s trade debtors are distributed)
  </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Angola</text:p>
          </table:table-cell>
          <table:table-cell office:value-type="string" table:style-name="right-bottom-highlight-n-">
            <text:p>48</text:p>
          </table:table-cell>
          <table:table-cell office:value-type="string" table:style-name="right-bottom-n-">
            <text:p>27</text:p>
          </table:table-cell>
        </table:table-row>
        <table:table-row table:style-name="ro1">
          <table:table-cell office:value-type="string" table:style-name="left-bottom-">
            <text:p>Brazil</text:p>
          </table:table-cell>
          <table:table-cell office:value-type="string" table:style-name="right-bottom-highlight-n-">
            <text:p>17</text:p>
          </table:table-cell>
          <table:table-cell office:value-type="string" table:style-name="right-bottom-n-">
            <text:p>64</text:p>
          </table:table-cell>
        </table:table-row>
        <table:table-row table:style-name="ro1">
          <table:table-cell office:value-type="string" table:style-name="left-bottom-">
            <text:p>Guyana</text:p>
          </table:table-cell>
          <table:table-cell office:value-type="string" table:style-name="right-bottom-highlight-n-">
            <text:p>208</text:p>
          </table:table-cell>
          <table:table-cell office:value-type="string" table:style-name="right-bottom-n-">
            <text:p>279</text:p>
          </table:table-cell>
        </table:table-row>
        <table:table-row table:style-name="ro1">
          <table:table-cell office:value-type="string" table:style-name="left-bottom-">
            <text:p>Equatorial Guinea</text:p>
          </table:table-cell>
          <table:table-cell office:value-type="string" table:style-name="right-bottom-highlight-n-">
            <text:p>11</text:p>
          </table:table-cell>
          <table:table-cell office:value-type="string" table:style-name="right-bottom-n-">
            <text:p>16</text:p>
          </table:table-cell>
        </table:table-row>
        <table:table-row table:style-name="ro1">
          <table:table-cell office:value-type="string" table:style-name="left-bottom-">
            <text:p>The United States of America</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Malaysia</text:p>
          </table:table-cell>
          <table:table-cell office:value-type="string" table:style-name="right-bottom-highlight-n-">
            <text:p>4</text:p>
          </table:table-cell>
          <table:table-cell office:value-type="string" table:style-name="right-bottom-n-">
            <text:p>2</text:p>
          </table:table-cell>
        </table:table-row>
        <table:table-row table:style-name="ro1">
          <table:table-cell office:value-type="string" table:style-name="left-bottom-">
            <text:p>Australia</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n-">
            <text:p>16</text:p>
          </table:table-cell>
          <table:table-cell office:value-type="string" table:style-name="right-bottom-n-">
            <text:p>1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08</text:span>
      </text:p>
          </table:table-cell>
          <table:table-cell office:value-type="string" table:style-name="right-bottom-subtotal-n-">
            <text:p>
        <text:span text:style-name="strong">407</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Nominal amount</text:p>
          </table:table-cell>
          <table:table-cell office:value-type="string" table:style-name="right-bottom-highlight-n-">
            <text:p>312</text:p>
          </table:table-cell>
          <table:table-cell office:value-type="string" table:style-name="right-bottom-n-">
            <text:p>412</text:p>
          </table:table-cell>
        </table:table-row>
        <table:table-row table:style-name="ro1">
          <table:table-cell office:value-type="string" table:style-name="left-bottom-">
            <text:p>Impairment allowance</text:p>
          </table:table-cell>
          <table:table-cell office:value-type="string" table:style-name="right-bottom-highlight-n-">
            <text:p>(4)</text:p>
          </table:table-cell>
          <table:table-cell office:value-type="string" table:style-name="right-bottom-n-">
            <text:p>(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08</text:span>
      </text:p>
          </table:table-cell>
          <table:table-cell office:value-type="string" table:style-name="right-bottom-subtotal-n-">
            <text:p>
        <text:span text:style-name="strong">407</text:span>
      </text:p>
          </table:table-cell>
        </table:table-row>
        <table:table-row table:number-rows-repeated="2" table:style-name="ro1"/>
        <table:table-row table:style-name="ro1">
          <table:table-cell office:value-type="string" table:style-name="table-title">
            <text:p>Trade debtors (aging of the nominal amounts of the trade debtors)</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
        <text:span text:style-name="strong">31 December 2022</text:span>
      </text:p>
          </table:table-cell>
          <table:covered-table-cell table:number-columns-repeated="1"/>
          <table:table-cell office:value-type="string" table:style-name="center-bottom-headrow-" table:number-columns-spanned="2" table:number-rows-spanned="1">
            <text:p>31 December 2021</text:p>
          </table:table-cell>
          <table:covered-table-cell table:number-columns-repeated="1"/>
        </table:table-row>
        <table:table-row table:style-name="ro1">
          <table:table-cell office:value-type="string" table:style-name="left-top-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236</text:p>
          </table:table-cell>
          <table:table-cell office:value-type="string" table:style-name="right-bottom-highlight-n-">
            <text:p>(3)</text:p>
          </table:table-cell>
          <table:table-cell office:value-type="string" table:style-name="right-bottom-n-">
            <text:p>352</text:p>
          </table:table-cell>
          <table:table-cell office:value-type="string" table:style-name="right-bottom-n-">
            <text:p>(5)</text:p>
          </table:table-cell>
        </table:table-row>
        <table:table-row table:style-name="ro1">
          <table:table-cell office:value-type="string" table:style-name="left-bottom-">
            <text:p>Past due 0-30 days</text:p>
          </table:table-cell>
          <table:table-cell office:value-type="string" table:style-name="right-bottom-highlight-n-">
            <text:p>9</text:p>
          </table:table-cell>
          <table:table-cell office:value-type="string" table:style-name="right-bottom-highlight-n-">
            <text:p>(0)</text:p>
          </table:table-cell>
          <table:table-cell office:value-type="string" table:style-name="right-bottom-n-">
            <text:p>27</text:p>
          </table:table-cell>
          <table:table-cell office:value-type="string" table:style-name="right-bottom-n-">
            <text:p>(0)</text:p>
          </table:table-cell>
        </table:table-row>
        <table:table-row table:style-name="ro1">
          <table:table-cell office:value-type="string" table:style-name="left-bottom-">
            <text:p>Past due 31-120 days</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n-">
            <text:p>11</text:p>
          </table:table-cell>
          <table:table-cell office:value-type="string" table:style-name="right-bottom-n-">
            <text:p>(0)</text:p>
          </table:table-cell>
        </table:table-row>
        <table:table-row table:style-name="ro1">
          <table:table-cell office:value-type="string" table:style-name="left-bottom-">
            <text:p>Past due 121- 365 days</text:p>
          </table:table-cell>
          <table:table-cell office:value-type="string" table:style-name="right-bottom-highlight-n-">
            <text:p>33</text:p>
          </table:table-cell>
          <table:table-cell office:value-type="string" table:style-name="right-bottom-highlight-n-">
            <text:p>(0)</text:p>
          </table:table-cell>
          <table:table-cell office:value-type="string" table:style-name="right-bottom-n-">
            <text:p>13</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27</text:p>
          </table:table-cell>
          <table:table-cell office:value-type="string" table:style-name="right-bottom-highlight-n-">
            <text:p>(0)</text:p>
          </table:table-cell>
          <table:table-cell office:value-type="string" table:style-name="right-bottom-n-">
            <text:p>11</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12</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413</text:span>
      </text:p>
          </table:table-cell>
          <table:table-cell office:value-type="string" table:style-name="right-bottom-subtotal-n-">
            <text:p>
        <text:span text:style-name="strong">(5)</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2</text:span>
      </text:p>
          </table:table-cell>
          <table:covered-table-cell table:number-columns-repeated="2"/>
          <table:table-cell office:value-type="string" table:style-name="center-bottom-headrow-" table:number-columns-spanned="3" table:number-rows-spanned="1">
            <text:p>31 December 2021</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490</text:p>
          </table:table-cell>
          <table:table-cell office:value-type="string" table:style-name="right-bottom-highlight-n-">
            <text:p>28</text:p>
          </table:table-cell>
          <table:table-cell office:value-type="string" table:style-name="right-bottom-highlight-n-">
            <text:p>463</text:p>
          </table:table-cell>
          <table:table-cell office:value-type="string" table:style-name="right-bottom-n-">
            <text:p>13</text:p>
          </table:table-cell>
          <table:table-cell office:value-type="string" table:style-name="right-bottom-n-">
            <text:p>157</text:p>
          </table:table-cell>
          <table:table-cell office:value-type="string" table:style-name="right-bottom-n-">
            <text:p>(144)</text:p>
          </table:table-cell>
        </table:table-row>
        <table:table-row table:style-name="ro1">
          <table:table-cell office:value-type="string" table:style-name="left-bottom-">
            <text:p>Forward currency contracts cash flow hedge</text:p>
          </table:table-cell>
          <table:table-cell office:value-type="string" table:style-name="right-bottom-highlight-n-">
            <text:p>50</text:p>
          </table:table-cell>
          <table:table-cell office:value-type="string" table:style-name="right-bottom-highlight-n-">
            <text:p>103</text:p>
          </table:table-cell>
          <table:table-cell office:value-type="string" table:style-name="right-bottom-highlight-n-">
            <text:p>(53)</text:p>
          </table:table-cell>
          <table:table-cell office:value-type="string" table:style-name="right-bottom-n-">
            <text:p>14</text:p>
          </table:table-cell>
          <table:table-cell office:value-type="string" table:style-name="right-bottom-n-">
            <text:p>94</text:p>
          </table:table-cell>
          <table:table-cell office:value-type="string" table:style-name="right-bottom-n-">
            <text:p>(80)</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69</text:p>
          </table:table-cell>
          <table:table-cell office:value-type="string" table:style-name="right-bottom-highlight-n-">
            <text:p>85</text:p>
          </table:table-cell>
          <table:table-cell office:value-type="string" table:style-name="right-bottom-highlight-n-">
            <text:p>(15)</text:p>
          </table:table-cell>
          <table:table-cell office:value-type="string" table:style-name="right-bottom-n-">
            <text:p>19</text:p>
          </table:table-cell>
          <table:table-cell office:value-type="string" table:style-name="right-bottom-n-">
            <text:p>37</text:p>
          </table:table-cell>
          <table:table-cell office:value-type="string" table:style-name="right-bottom-n-">
            <text:p>(18)</text:p>
          </table:table-cell>
        </table:table-row>
        <table:table-row table:style-name="ro1">
          <table:table-cell office:value-type="string" table:style-name="left-bottom-">
            <text:p>Commodity contracts cash flow hedge</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610</text:span>
      </text:p>
          </table:table-cell>
          <table:table-cell office:value-type="string" table:style-name="right-bottom-highlight-subtotal-n-">
            <text:p>
        <text:span text:style-name="strong">217</text:span>
      </text:p>
          </table:table-cell>
          <table:table-cell office:value-type="string" table:style-name="right-bottom-highlight-subtotal-n-">
            <text:p>
        <text:span text:style-name="strong">393</text:span>
      </text:p>
          </table:table-cell>
          <table:table-cell office:value-type="string" table:style-name="right-bottom-subtotal-n-">
            <text:p>
        <text:span text:style-name="strong">47</text:span>
      </text:p>
          </table:table-cell>
          <table:table-cell office:value-type="string" table:style-name="right-bottom-subtotal-n-">
            <text:p>
        <text:span text:style-name="strong">288</text:span>
      </text:p>
          </table:table-cell>
          <table:table-cell office:value-type="string" table:style-name="right-bottom-subtotal-n-">
            <text:p>
        <text:span text:style-name="strong">(242)</text:span>
      </text:p>
          </table:table-cell>
        </table:table-row>
        <table:table-row table:style-name="ro1">
          <table:table-cell office:value-type="string" table:style-name="left-bottom-">
            <text:p>Non-current portion</text:p>
          </table:table-cell>
          <table:table-cell office:value-type="string" table:style-name="right-bottom-highlight-n-">
            <text:p>465</text:p>
          </table:table-cell>
          <table:table-cell office:value-type="string" table:style-name="right-bottom-highlight-n-">
            <text:p>25</text:p>
          </table:table-cell>
          <table:table-cell office:value-type="string" table:style-name="right-bottom-highlight-n-">
            <text:p>440</text:p>
          </table:table-cell>
          <table:table-cell office:value-type="string" table:style-name="right-bottom-n-">
            <text:p>14</text:p>
          </table:table-cell>
          <table:table-cell office:value-type="string" table:style-name="right-bottom-n-">
            <text:p>162</text:p>
          </table:table-cell>
          <table:table-cell office:value-type="string" table:style-name="right-bottom-n-">
            <text:p>(148)</text:p>
          </table:table-cell>
        </table:table-row>
        <table:table-row table:style-name="ro1">
          <table:table-cell office:value-type="string" table:style-name="left-bottom-">
            <text:p>Current portion</text:p>
          </table:table-cell>
          <table:table-cell office:value-type="string" table:style-name="right-bottom-highlight-n-">
            <text:p>145</text:p>
          </table:table-cell>
          <table:table-cell office:value-type="string" table:style-name="right-bottom-highlight-n-">
            <text:p>192</text:p>
          </table:table-cell>
          <table:table-cell office:value-type="string" table:style-name="right-bottom-highlight-n-">
            <text:p>(47)</text:p>
          </table:table-cell>
          <table:table-cell office:value-type="string" table:style-name="right-bottom-n-">
            <text:p>32</text:p>
          </table:table-cell>
          <table:table-cell office:value-type="string" table:style-name="right-bottom-n-">
            <text:p>126</text:p>
          </table:table-cell>
          <table:table-cell office:value-type="string" table:style-name="right-bottom-n-">
            <text:p>(94)</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Cash and bank balances</text:p>
          </table:table-cell>
          <table:table-cell office:value-type="string" table:style-name="right-bottom-highlight-n-">
            <text:p>109</text:p>
          </table:table-cell>
          <table:table-cell office:value-type="string" table:style-name="right-bottom-n-">
            <text:p>662</text:p>
          </table:table-cell>
        </table:table-row>
        <table:table-row table:style-name="ro1">
          <table:table-cell office:value-type="string" table:style-name="left-bottom-">
            <text:p>Short-term investments</text:p>
          </table:table-cell>
          <table:table-cell office:value-type="string" table:style-name="right-bottom-highlight-n-">
            <text:p>573</text:p>
          </table:table-cell>
          <table:table-cell office:value-type="string" table:style-name="right-bottom-n-">
            <text:p>358</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683</text:span>
      </text:p>
          </table:table-cell>
          <table:table-cell office:value-type="string" table:style-name="right-bottom-subtotal-n-g-">
            <text:p>
        <text:span text:style-name="strong">1,021</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683</text:span>
      </text:p>
          </table:table-cell>
          <table:table-cell office:value-type="string" table:style-name="right-bottom-n-g-">
            <text:p>
        <text:span text:style-name="strong">1,021</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n-">
            <text:p>
        <text:span text:style-name="strong">2022</text:span>
      </text:p>
          </table:table-cell>
          <table:table-cell office:value-type="string" table:style-name="right-middle-headrow-n-">
            <text:p>2021</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80,671,305</text:span>
      </text:p>
          </table:table-cell>
          <table:table-cell office:value-type="string" table:style-name="right-bottom-n-g-">
            <text:p>
        <text:span text:style-name="strong">188,671,305</text:span>
      </text:p>
          </table:table-cell>
        </table:table-row>
        <table:table-row table:style-name="ro1">
          <table:table-cell office:value-type="string" table:style-name="left-bottom-">
            <text:p>Treasury shares cancelled</text:p>
          </table:table-cell>
          <table:table-cell office:value-type="string" table:style-name="right-bottom-highlight-">
            <text:p>-</text:p>
          </table:table-cell>
          <table:table-cell office:value-type="string" table:style-name="right-bottom-n-g-">
            <text:p>(8,0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80,671,305</text:span>
      </text:p>
          </table:table-cell>
          <table:table-cell office:value-type="string" table:style-name="right-bottom-subtotal-n-g-">
            <text:p>
        <text:span text:style-name="strong">180,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top-headrow-"/>
          <table:table-cell office:value-type="string" table:style-name="right-bottom-headrow-highlight-">
            <text:p>
        <text:span text:style-name="strong">Shares subject to conditional holding requirement</text:span>
      </text:p>
          </table:table-cell>
          <table:table-cell office:value-type="string" table:style-name="right-bottom-headrow-highlight-">
            <text:p>
        <text:span text:style-name="strong">Other shares</text:span>
      </text:p>
          </table:table-cell>
          <table:table-cell office:value-type="string" table:style-name="right-bottom-headrow-highlight-">
            <text:p>
        <text:span text:style-name="strong">Total shares at 31 December 2022</text:span>
      </text:p>
          </table:table-cell>
          <table:table-cell office:value-type="string" table:style-name="right-bottom-headrow-">
            <text:p>Total shares at 31 December 2021</text:p>
          </table:table-cell>
        </table:table-row>
        <table:table-row table:style-name="ro1">
          <table:table-cell office:value-type="string" table:style-name="left-bottom-">
            <text:p>Bruno Chabas</text:p>
          </table:table-cell>
          <table:table-cell office:value-type="string" table:style-name="right-bottom-highlight-n-g-">
            <text:p>344,526</text:p>
          </table:table-cell>
          <table:table-cell office:value-type="string" table:style-name="right-bottom-highlight-n-g-">
            <text:p>910,338</text:p>
          </table:table-cell>
          <table:table-cell office:value-type="string" table:style-name="right-bottom-highlight-n-g-">
            <text:p>1,254,864</text:p>
          </table:table-cell>
          <table:table-cell office:value-type="string" table:style-name="right-bottom-n-g-">
            <text:p>1,191,070</text:p>
          </table:table-cell>
        </table:table-row>
        <table:table-row table:style-name="ro1">
          <table:table-cell office:value-type="string" table:style-name="left-bottom-">
            <text:p>Douglas Wood</text:p>
          </table:table-cell>
          <table:table-cell office:value-type="string" table:style-name="right-bottom-highlight-n-g-">
            <text:p>174,217</text:p>
          </table:table-cell>
          <table:table-cell office:value-type="string" table:style-name="right-bottom-highlight-n-g-">
            <text:p>89,792</text:p>
          </table:table-cell>
          <table:table-cell office:value-type="string" table:style-name="right-bottom-highlight-n-g-">
            <text:p>264,009</text:p>
          </table:table-cell>
          <table:table-cell office:value-type="string" table:style-name="right-bottom-n-g-">
            <text:p>228,316</text:p>
          </table:table-cell>
        </table:table-row>
        <table:table-row table:style-name="ro1">
          <table:table-cell office:value-type="string" table:style-name="left-bottom-">
            <text:p>Øivind Tangen<text:span text:style-name="sup">1</text:span>
      </text:p>
          </table:table-cell>
          <table:table-cell office:value-type="string" table:style-name="right-bottom-highlight-n-g-">
            <text:p>34,938</text:p>
          </table:table-cell>
          <table:table-cell office:value-type="string" table:style-name="right-bottom-highlight-n-g-">
            <text:p>94,854</text:p>
          </table:table-cell>
          <table:table-cell office:value-type="string" table:style-name="right-bottom-highlight-n-g-">
            <text:p>129,792</text:p>
          </table:table-cell>
          <table:table-cell office:value-type="string" table:style-name="right-bottom-n-g-">
            <text:p>79,300</text:p>
          </table:table-cell>
        </table:table-row>
        <table:table-row table:style-name="ro1">
          <table:table-cell office:value-type="string" table:style-name="left-bottom-">
            <text:p>Philippe Barril<text:span text:style-name="sup">2</text:span>
      </text:p>
          </table:table-cell>
          <table:table-cell office:value-type="string" table:style-name="right-bottom-highlight-">
            <text:p>n/a</text:p>
          </table:table-cell>
          <table:table-cell office:value-type="string" table:style-name="right-bottom-highlight-">
            <text:p>n/a</text:p>
          </table:table-cell>
          <table:table-cell office:value-type="string" table:style-name="right-bottom-highlight-">
            <text:p>n/a</text:p>
          </table:table-cell>
          <table:table-cell office:value-type="string" table:style-name="right-bottom-n-g-">
            <text:p>317,962</text:p>
          </table:table-cell>
        </table:table-row>
        <table:table-row table:style-name="ro1">
          <table:table-cell office:value-type="string" table:style-name="left-bottom-">
            <text:p>Erik Lagendijk<text:span text:style-name="sup">3</text:span>
      </text:p>
          </table:table-cell>
          <table:table-cell office:value-type="string" table:style-name="right-bottom-highlight-">
            <text:p>n/a</text:p>
          </table:table-cell>
          <table:table-cell office:value-type="string" table:style-name="right-bottom-highlight-">
            <text:p>n/a</text:p>
          </table:table-cell>
          <table:table-cell office:value-type="string" table:style-name="right-bottom-highlight-">
            <text:p>n/a</text:p>
          </table:table-cell>
          <table:table-cell office:value-type="string" table:style-name="right-bottom-n-g-">
            <text:p>256,63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53,681</text:span>
      </text:p>
          </table:table-cell>
          <table:table-cell office:value-type="string" table:style-name="right-bottom-highlight-subtotal-n-g-">
            <text:p>
        <text:span text:style-name="strong">1,094,984</text:span>
      </text:p>
          </table:table-cell>
          <table:table-cell office:value-type="string" table:style-name="right-bottom-highlight-subtotal-n-g-">
            <text:p>
        <text:span text:style-name="strong">1,648,665</text:span>
      </text:p>
          </table:table-cell>
          <table:table-cell office:value-type="string" table:style-name="right-bottom-subtotal-n-g-">
            <text:p>
        <text:span text:style-name="strong">2,073,278</text:span>
      </text:p>
          </table:table-cell>
        </table:table-row>
        <table:table-row table:style-name="ro1">
          <table:table-cell office:value-type="string" table:style-name="Default">
            <text:p>1) Management Board member since April 6, 2022</text:p>
          </table:table-cell>
        </table:table-row>
        <table:table-row table:style-name="ro1">
          <table:table-cell office:value-type="string" table:style-name="Default">
            <text:p>2) Management Board member until August 31, 2022</text:p>
          </table:table-cell>
        </table:table-row>
        <table:table-row table:style-name="ro1">
          <table:table-cell office:value-type="string" table:style-name="Default">
            <text:p>3) Management Board member until April 6, 2022</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Protective share reserve</text:p>
          </table:table-cell>
          <table:table-cell office:value-type="string" table:style-name="right-bottom-headrow-">
            <text:p>Total other reserves</text:p>
          </table:table-cell>
        </table:table-row>
        <table:table-row table:style-name="ro1">
          <table:table-cell office:value-type="string" table:style-name="left-bottom-headrow-">
            <text:p>
        <text:span text:style-name="strong">Balance at 1 January 2021</text:span>
      </text:p>
          </table:table-cell>
          <table:table-cell office:value-type="string" table:style-name="right-bottom-headrow-n-">
            <text:p>
        <text:span text:style-name="strong">62</text:span>
      </text:p>
          </table:table-cell>
          <table:table-cell office:value-type="string" table:style-name="right-bottom-headrow-n-">
            <text:p>
        <text:span text:style-name="strong">(276)</text:span>
      </text:p>
          </table:table-cell>
          <table:table-cell office:value-type="string" table:style-name="right-bottom-headrow-">
            <text:p>
        <text:span text:style-name="strong">-</text:span>
      </text:p>
          </table:table-cell>
          <table:table-cell office:value-type="string" table:style-name="right-bottom-headrow-n-">
            <text:p>
        <text:span text:style-name="strong">(105)</text:span>
      </text:p>
          </table:table-cell>
          <table:table-cell office:value-type="string" table:style-name="right-bottom-headrow-n-">
            <text:p>
        <text:span text:style-name="strong">25</text:span>
      </text:p>
          </table:table-cell>
          <table:table-cell office:value-type="string" table:style-name="right-bottom-headrow-">
            <text:p>
        <text:span text:style-name="strong">-</text:span>
      </text:p>
          </table:table-cell>
          <table:table-cell office:value-type="string" table:style-name="right-bottom-headrow-n-">
            <text:p>
        <text:span text:style-name="strong">(296)</text:span>
      </text:p>
          </table:table-cell>
        </table:table-row>
        <table:table-row table:style-name="ro1">
          <table:table-cell office:value-type="string" table:style-name="left-middle-headrow-">
            <text:p>
        <text:span text:style-name="strong">Cash flow hedges</text:span>
      </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bottom-">
            <text:p>Change in fair value</text:p>
          </table:table-cell>
          <table:table-cell office:value-type="string" table:style-name="right-bottom-n-">
            <text:p>(173)</text:p>
          </table:table-cell>
          <table:table-cell office:value-type="string" table:style-name="right-bottom-n-">
            <text:p>10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2)</text:p>
          </table:table-cell>
        </table:table-row>
        <table:table-row table:style-name="ro1">
          <table:table-cell office:value-type="string" table:style-name="left-bottom-">
            <text:p>Transfer to financial income and expenses</text:p>
          </table:table-cell>
          <table:table-cell office:value-type="string" table:style-name="right-bottom-n-">
            <text:p>(0)</text:p>
          </table:table-cell>
          <table:table-cell office:value-type="string" table:style-name="right-bottom-n-">
            <text:p>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8</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8)</text:p>
          </table:table-cell>
        </table:table-row>
        <table:table-row table:style-name="ro1">
          <table:table-cell office:value-type="string" table:style-name="left-bottom-">
            <text:p>Transfer to operating profit and loss</text:p>
          </table:table-cell>
          <table:table-cell office:value-type="string" table:style-name="right-bottom-n-">
            <text:p>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text:p>
          </table:table-cell>
        </table:table-row>
        <table:table-row table:style-name="ro1">
          <table:table-cell office:value-type="string" table:style-name="left-middle-header1-">
            <text:p>
        <text:span text:style-name="strong">IFRS 2 share-based payment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
            <text:p>-</text:p>
          </table:table-cell>
          <table:table-cell office:value-type="string" table:style-name="right-bottom-n-">
            <text:p>20</text:p>
          </table:table-cell>
        </table:table-row>
        <table:table-row table:style-name="ro1">
          <table:table-cell office:value-type="string" table:style-name="left-bottom-">
            <text:p>IFRS 2 vested share-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
            <text:p>-</text:p>
          </table:table-cell>
          <table:table-cell office:value-type="string" table:style-name="right-bottom-n-">
            <text:p>(20)</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Foreign currency vari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text:p>
          </table:table-cell>
          <table:table-cell office:value-type="string" table:style-name="right-bottom-n-">
            <text:p>(3)</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Mergers and acquisi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left-top-"/>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subtotal-">
            <text:p>
        <text:span text:style-name="strong">Balance at 31 December 2021</text:span>
      </text:p>
          </table:table-cell>
          <table:table-cell office:value-type="string" table:style-name="right-bottom-subtotal-n-">
            <text:p>
        <text:span text:style-name="strong">(104)</text:span>
      </text:p>
          </table:table-cell>
          <table:table-cell office:value-type="string" table:style-name="right-bottom-subtotal-n-">
            <text:p>
        <text:span text:style-name="strong">(167)</text:span>
      </text:p>
          </table:table-cell>
          <table:table-cell office:value-type="string" table:style-name="right-bottom-subtotal-n-">
            <text:p>
        <text:span text:style-name="strong">7</text:span>
      </text:p>
          </table:table-cell>
          <table:table-cell office:value-type="string" table:style-name="right-bottom-subtotal-n-">
            <text:p>
        <text:span text:style-name="strong">(105)</text:span>
      </text:p>
          </table:table-cell>
          <table:table-cell office:value-type="string" table:style-name="right-bottom-subtotal-n-">
            <text:p>
        <text:span text:style-name="strong">22</text:span>
      </text:p>
          </table:table-cell>
          <table:table-cell office:value-type="string" table:style-name="right-bottom-subtotal-">
            <text:p>
        <text:span text:style-name="strong">-</text:span>
      </text:p>
          </table:table-cell>
          <table:table-cell office:value-type="string" table:style-name="right-bottom-subtotal-n-">
            <text:p>
        <text:span text:style-name="strong">(347)</text:span>
      </text:p>
          </table:table-cell>
        </table:table-row>
        <table:table-row table:style-name="ro1">
          <table:table-cell office:value-type="string" table:style-name="left-bottom-highlight-">
            <text:p>
        <text:span text:style-name="strong">Cash flow hedg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Change in fair value</text:p>
          </table:table-cell>
          <table:table-cell office:value-type="string" table:style-name="right-bottom-highlight-n-">
            <text:p>(78)</text:p>
          </table:table-cell>
          <table:table-cell office:value-type="string" table:style-name="right-bottom-highlight-n-">
            <text:p>47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94</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1</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2</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6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ighlight-">
            <text:p>Transfer to operating profit and loss</text:p>
          </table:table-cell>
          <table:table-cell office:value-type="string" table:style-name="right-bottom-highlight-n-">
            <text:p>4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8</text:p>
          </table:table-cell>
        </table:table-row>
        <table:table-row table:style-name="ro1">
          <table:table-cell office:value-type="string" table:style-name="left-middle-highlight-">
            <text:p>
        <text:span text:style-name="strong">IFRS 2 share-based paymen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19</text:p>
          </table:table-cell>
        </table:table-row>
        <table:table-row table:style-name="ro1">
          <table:table-cell office:value-type="string" table:style-name="left-bottom-highlight-">
            <text:p>IFRS 2 vested share-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19)</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left-top-highlight-"/>
          <table:table-cell office:value-type="string" table:style-name="right-bottom-highlight-">
            <text:p>-</text:p>
          </table:table-cell>
          <table:table-cell office:value-type="string" table:style-name="right-bottom-highlight-n-">
            <text:p>(0)</text:p>
          </table:table-cell>
        </table:table-row>
        <table:table-row table:style-name="ro1">
          <table:table-cell office:value-type="string" table:style-name="left-bottom-highlight-">
            <text:p>
        <text:span text:style-name="strong">Other movemen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Reclassification</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26</text:p>
          </table:table-cell>
          <table:table-cell office:value-type="string" table:style-name="right-bottom-highlight-n-">
            <text:p>26</text:p>
          </table:table-cell>
        </table:table-row>
        <table:table-row table:style-name="ro1">
          <table:table-cell office:value-type="string" table:style-name="left-bottom-highlight-subtotal-">
            <text:p>
        <text:span text:style-name="strong">Balance at 31 December 2022</text:span>
      </text:p>
          </table:table-cell>
          <table:table-cell office:value-type="string" table:style-name="right-bottom-highlight-subtotal-n-">
            <text:p>
        <text:span text:style-name="strong">(72)</text:span>
      </text:p>
          </table:table-cell>
          <table:table-cell office:value-type="string" table:style-name="right-bottom-highlight-subtotal-n-">
            <text:p>
        <text:span text:style-name="strong">317</text:span>
      </text:p>
          </table:table-cell>
          <table:table-cell office:value-type="string" table:style-name="right-bottom-highlight-subtotal-n-">
            <text:p>
        <text:span text:style-name="strong">15</text:span>
      </text:p>
          </table:table-cell>
          <table:table-cell office:value-type="string" table:style-name="right-bottom-highlight-subtotal-n-">
            <text:p>
        <text:span text:style-name="strong">(103)</text:span>
      </text:p>
          </table:table-cell>
          <table:table-cell office:value-type="string" table:style-name="right-bottom-highlight-subtotal-n-">
            <text:p>
        <text:span text:style-name="strong">21</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204</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middle-">
            <text:p>Borrowings</text:p>
          </table:table-cell>
          <table:table-cell office:value-type="string" table:style-name="right-bottom-highlight-n-g-">
            <text:p>6,839</text:p>
          </table:table-cell>
          <table:table-cell office:value-type="string" table:style-name="right-middle-n-g-">
            <text:p>5,891</text:p>
          </table:table-cell>
        </table:table-row>
        <table:table-row table:style-name="ro1">
          <table:table-cell office:value-type="string" table:style-name="left-bottom-">
            <text:p>Lease liabilities</text:p>
          </table:table-cell>
          <table:table-cell office:value-type="string" table:style-name="right-bottom-highlight-n-">
            <text:p>33</text:p>
          </table:table-cell>
          <table:table-cell office:value-type="string" table:style-name="right-bottom-n-">
            <text:p>37</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6,873</text:span>
      </text:p>
          </table:table-cell>
          <table:table-cell office:value-type="string" table:style-name="right-bottom-subtotal-n-g-">
            <text:p>
        <text:span text:style-name="strong">5,928</text:span>
      </text:p>
          </table:table-cell>
        </table:table-row>
        <table:table-row table:style-name="ro1">
          <table:table-cell office:value-type="string" table:style-name="left-middle-">
            <text:p>Borrowings</text:p>
          </table:table-cell>
          <table:table-cell office:value-type="string" table:style-name="right-bottom-highlight-n-g-">
            <text:p>1,678</text:p>
          </table:table-cell>
          <table:table-cell office:value-type="string" table:style-name="right-middle-n-g-">
            <text:p>1,754</text:p>
          </table:table-cell>
        </table:table-row>
        <table:table-row table:style-name="ro1">
          <table:table-cell office:value-type="string" table:style-name="left-bottom-">
            <text:p>Lease liabilities</text:p>
          </table:table-cell>
          <table:table-cell office:value-type="string" table:style-name="right-bottom-highlight-n-">
            <text:p>13</text:p>
          </table:table-cell>
          <table:table-cell office:value-type="string" table:style-name="right-bottom-n-">
            <text:p>19</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g-">
            <text:p>
        <text:span text:style-name="strong">1,691</text:span>
      </text:p>
          </table:table-cell>
          <table:table-cell office:value-type="string" table:style-name="right-bottom-subtotal-n-g-">
            <text:p>
        <text:span text:style-name="strong">1,773</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Non-current portion</text:p>
          </table:table-cell>
          <table:table-cell office:value-type="string" table:style-name="right-bottom-highlight-n-g-">
            <text:p>5,891</text:p>
          </table:table-cell>
          <table:table-cell office:value-type="string" table:style-name="right-bottom-n-g-">
            <text:p>4,335</text:p>
          </table:table-cell>
        </table:table-row>
        <table:table-row table:style-name="ro1">
          <table:table-cell office:value-type="string" table:style-name="left-bottom-">
            <text:p>Add: current portion</text:p>
          </table:table-cell>
          <table:table-cell office:value-type="string" table:style-name="right-bottom-highlight-n-g-">
            <text:p>1,754</text:p>
          </table:table-cell>
          <table:table-cell office:value-type="string" table:style-name="right-bottom-n-g-">
            <text:p>1,216</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7,645</text:span>
      </text:p>
          </table:table-cell>
          <table:table-cell office:value-type="string" table:style-name="right-bottom-subtotal-n-g-">
            <text:p>
        <text:span text:style-name="strong">5,551</text:span>
      </text:p>
          </table:table-cell>
        </table:table-row>
        <table:table-row table:style-name="ro1">
          <table:table-cell office:value-type="string" table:style-name="left-bottom-">
            <text:p>Additions</text:p>
          </table:table-cell>
          <table:table-cell office:value-type="string" table:style-name="right-bottom-highlight-n-g-">
            <text:p>1,642</text:p>
          </table:table-cell>
          <table:table-cell office:value-type="string" table:style-name="right-bottom-n-g-">
            <text:p>3,941</text:p>
          </table:table-cell>
        </table:table-row>
        <table:table-row table:style-name="ro1">
          <table:table-cell office:value-type="string" table:style-name="left-bottom-">
            <text:p>Redemptions</text:p>
          </table:table-cell>
          <table:table-cell office:value-type="string" table:style-name="right-bottom-highlight-n-">
            <text:p>(759)</text:p>
          </table:table-cell>
          <table:table-cell office:value-type="string" table:style-name="right-bottom-n-g-">
            <text:p>(1,711)</text:p>
          </table:table-cell>
        </table:table-row>
        <table:table-row table:style-name="ro1">
          <table:table-cell office:value-type="string" table:style-name="left-bottom-">
            <text:p>Transaction and amortized costs</text:p>
          </table:table-cell>
          <table:table-cell office:value-type="string" table:style-name="right-bottom-highlight-n-">
            <text:p>(10)</text:p>
          </table:table-cell>
          <table:table-cell office:value-type="string" table:style-name="right-bottom-n-">
            <text:p>(137)</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872</text:span>
      </text:p>
          </table:table-cell>
          <table:table-cell office:value-type="string" table:style-name="right-bottom-n-g-">
            <text:p>
        <text:span text:style-name="strong">2,094</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8,517</text:span>
      </text:p>
          </table:table-cell>
          <table:table-cell office:value-type="string" table:style-name="right-bottom-subtotal-n-g-">
            <text:p>
        <text:span text:style-name="strong">7,645</text:span>
      </text:p>
          </table:table-cell>
        </table:table-row>
        <table:table-row table:style-name="ro1">
          <table:table-cell office:value-type="string" table:style-name="left-bottom-">
            <text:p>Less: Current portion</text:p>
          </table:table-cell>
          <table:table-cell office:value-type="string" table:style-name="right-bottom-highlight-n-g-">
            <text:p>(1,678)</text:p>
          </table:table-cell>
          <table:table-cell office:value-type="string" table:style-name="right-bottom-n-g-">
            <text:p>(1,754)</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6,839</text:span>
      </text:p>
          </table:table-cell>
          <table:table-cell office:value-type="string" table:style-name="right-bottom-subtotal-n-g-">
            <text:p>
        <text:span text:style-name="strong">5,891</text:span>
      </text:p>
          </table:table-cell>
        </table:table-row>
        <table:table-row table:style-name="ro1">
          <table:table-cell office:value-type="string" table:style-name="left-top-"/>
          <table:table-cell office:value-type="string" table:style-name="left-top-highlight-"/>
          <table:table-cell office:value-type="string" table:style-name="left-top-"/>
        </table:table-row>
        <table:table-row table:style-name="ro1">
          <table:table-cell office:value-type="string" table:style-name="left-bottom-">
            <text:p>Transaction and amortized costs</text:p>
          </table:table-cell>
          <table:table-cell office:value-type="string" table:style-name="right-bottom-highlight-n-">
            <text:p>216</text:p>
          </table:table-cell>
          <table:table-cell office:value-type="string" table:style-name="right-bottom-n-">
            <text:p>207</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8,734</text:span>
      </text:p>
          </table:table-cell>
          <table:table-cell office:value-type="string" table:style-name="right-bottom-subtotal-n-g-">
            <text:p>
        <text:span text:style-name="strong">7,851</text:span>
      </text:p>
          </table:table-cell>
        </table:table-row>
        <table:table-row table:style-name="ro1">
          <table:table-cell office:value-type="string" table:style-name="left-bottom-">
            <text:p>Less: Current portion</text:p>
          </table:table-cell>
          <table:table-cell office:value-type="string" table:style-name="right-bottom-highlight-n-g-">
            <text:p>(1,710)</text:p>
          </table:table-cell>
          <table:table-cell office:value-type="string" table:style-name="right-bottom-n-g-">
            <text:p>(1,79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7,023</text:span>
      </text:p>
          </table:table-cell>
          <table:table-cell office:value-type="string" table:style-name="right-bottom-subtotal-n-g-">
            <text:p>
        <text:span text:style-name="strong">6,061</text:span>
      </text:p>
          </table:table-cell>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Within one year</text:p>
          </table:table-cell>
          <table:table-cell office:value-type="string" table:style-name="right-bottom-highlight-n-g-">
            <text:p>1,710</text:p>
          </table:table-cell>
          <table:table-cell office:value-type="string" table:style-name="right-bottom-n-g-">
            <text:p>1,790</text:p>
          </table:table-cell>
        </table:table-row>
        <table:table-row table:style-name="ro1">
          <table:table-cell office:value-type="string" table:style-name="left-bottom-">
            <text:p>Between 1 and 2 years</text:p>
          </table:table-cell>
          <table:table-cell office:value-type="string" table:style-name="right-bottom-highlight-n-g-">
            <text:p>1,657</text:p>
          </table:table-cell>
          <table:table-cell office:value-type="string" table:style-name="right-bottom-n-g-">
            <text:p>1,429</text:p>
          </table:table-cell>
        </table:table-row>
        <table:table-row table:style-name="ro1">
          <table:table-cell office:value-type="string" table:style-name="left-bottom-">
            <text:p>Between 2 and 5 years</text:p>
          </table:table-cell>
          <table:table-cell office:value-type="string" table:style-name="right-bottom-highlight-n-g-">
            <text:p>3,010</text:p>
          </table:table-cell>
          <table:table-cell office:value-type="string" table:style-name="right-bottom-n-g-">
            <text:p>1,903</text:p>
          </table:table-cell>
        </table:table-row>
        <table:table-row table:style-name="ro1">
          <table:table-cell office:value-type="string" table:style-name="left-bottom-">
            <text:p>More than 5 years</text:p>
          </table:table-cell>
          <table:table-cell office:value-type="string" table:style-name="right-bottom-highlight-n-g-">
            <text:p>2,357</text:p>
          </table:table-cell>
          <table:table-cell office:value-type="string" table:style-name="right-bottom-n-g-">
            <text:p>2,72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8,734</text:span>
      </text:p>
          </table:table-cell>
          <table:table-cell office:value-type="string" table:style-name="right-bottom-subtotal-n-g-">
            <text:p>
        <text:span text:style-name="strong">7,851</text:span>
      </text:p>
          </table:table-cell>
        </table:table-row>
        <table:table-row table:number-rows-repeated="2" table:style-name="ro1"/>
        <table:table-row table:style-name="ro1">
          <table:table-cell office:value-type="string" table:style-name="table-title">
            <text:p>
    
    Loans and borrowings per entity
    
  </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3" table:number-rows-spanned="1">
            <text:p>
        <text:span text:style-name="strong">Net book value at 31 December 2022</text:span>
      </text:p>
          </table:table-cell>
          <table:covered-table-cell table:number-columns-repeated="2"/>
          <table:table-cell office:value-type="string" table:style-name="center-bottom-headrow-" table:number-columns-spanned="3" table:number-rows-spanned="1">
            <text:p>Net book value at 31 December 2021</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
            <text:p>
        <text:span text:style-name="strong">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63.13</text:p>
          </table:table-cell>
          <table:table-cell office:value-type="string" table:style-name="right-bottom-n-p-d2-">
            <text:p>5.50%</text:p>
          </table:table-cell>
          <table:table-cell office:value-type="string" table:style-name="right-bottom-">
            <text:p>15-Jun-23</text:p>
          </table:table-cell>
          <table:table-cell office:value-type="string" table:style-name="right-bottom-highlight-">
            <text:p>-</text:p>
          </table:table-cell>
          <table:table-cell office:value-type="string" table:style-name="right-bottom-highlight-n-">
            <text:p>72</text:p>
          </table:table-cell>
          <table:table-cell office:value-type="string" table:style-name="right-bottom-highlight-n-">
            <text:p>72</text:p>
          </table:table-cell>
          <table:table-cell office:value-type="string" table:style-name="right-bottom-n-">
            <text:p>72</text:p>
          </table:table-cell>
          <table:table-cell office:value-type="string" table:style-name="right-bottom-n-">
            <text:p>123</text:p>
          </table:table-cell>
          <table:table-cell office:value-type="string" table:style-name="right-bottom-n-">
            <text:p>195</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163</text:p>
          </table:table-cell>
          <table:table-cell office:value-type="string" table:style-name="right-bottom-highlight-n-">
            <text:p>39</text:p>
          </table:table-cell>
          <table:table-cell office:value-type="string" table:style-name="right-bottom-highlight-n-">
            <text:p>202</text:p>
          </table:table-cell>
          <table:table-cell office:value-type="string" table:style-name="right-bottom-n-">
            <text:p>202</text:p>
          </table:table-cell>
          <table:table-cell office:value-type="string" table:style-name="right-bottom-n-">
            <text:p>37</text:p>
          </table:table-cell>
          <table:table-cell office:value-type="string" table:style-name="right-bottom-n-">
            <text:p>239</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40%</text:p>
          </table:table-cell>
          <table:table-cell office:value-type="string" table:style-name="right-bottom-">
            <text:p>17-Dec-29</text:p>
          </table:table-cell>
          <table:table-cell office:value-type="string" table:style-name="right-bottom-highlight-n-">
            <text:p>672</text:p>
          </table:table-cell>
          <table:table-cell office:value-type="string" table:style-name="right-bottom-highlight-n-">
            <text:p>121</text:p>
          </table:table-cell>
          <table:table-cell office:value-type="string" table:style-name="right-bottom-highlight-n-">
            <text:p>793</text:p>
          </table:table-cell>
          <table:table-cell office:value-type="string" table:style-name="right-bottom-n-">
            <text:p>793</text:p>
          </table:table-cell>
          <table:table-cell office:value-type="string" table:style-name="right-bottom-n-">
            <text:p>114</text:p>
          </table:table-cell>
          <table:table-cell office:value-type="string" table:style-name="right-bottom-n-">
            <text:p>908</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20%</text:p>
          </table:table-cell>
          <table:table-cell office:value-type="string" table:style-name="right-bottom-">
            <text:p>15-Jun-30</text:p>
          </table:table-cell>
          <table:table-cell office:value-type="string" table:style-name="right-bottom-highlight-n-">
            <text:p>820</text:p>
          </table:table-cell>
          <table:table-cell office:value-type="string" table:style-name="right-bottom-highlight-n-">
            <text:p>102</text:p>
          </table:table-cell>
          <table:table-cell office:value-type="string" table:style-name="right-bottom-highlight-n-">
            <text:p>922</text:p>
          </table:table-cell>
          <table:table-cell office:value-type="string" table:style-name="right-bottom-n-">
            <text:p>922</text:p>
          </table:table-cell>
          <table:table-cell office:value-type="string" table:style-name="right-bottom-n-">
            <text:p>96</text:p>
          </table:table-cell>
          <table:table-cell office:value-type="string" table:style-name="right-bottom-n-g-">
            <text:p>1,018</text:p>
          </table:table-cell>
        </table:table-row>
        <table:table-row table:style-name="ro1">
          <table:table-cell office:value-type="string" table:style-name="left-bottom-">
            <text:p>Guyana Deep Water UK Limited</text:p>
          </table:table-cell>
          <table:table-cell office:value-type="string" table:style-name="left-bottom-">
            <text:p>FPSO Liza Destiny</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18-Dec-29</text:p>
          </table:table-cell>
          <table:table-cell office:value-type="string" table:style-name="right-bottom-highlight-n-">
            <text:p>474</text:p>
          </table:table-cell>
          <table:table-cell office:value-type="string" table:style-name="right-bottom-highlight-n-">
            <text:p>67</text:p>
          </table:table-cell>
          <table:table-cell office:value-type="string" table:style-name="right-bottom-highlight-n-">
            <text:p>541</text:p>
          </table:table-cell>
          <table:table-cell office:value-type="string" table:style-name="right-bottom-n-">
            <text:p>541</text:p>
          </table:table-cell>
          <table:table-cell office:value-type="string" table:style-name="right-bottom-n-">
            <text:p>65</text:p>
          </table:table-cell>
          <table:table-cell office:value-type="string" table:style-name="right-bottom-n-">
            <text:p>606</text:p>
          </table:table-cell>
        </table:table-row>
        <table:table-row table:style-name="ro1">
          <table:table-cell office:value-type="string" table:style-name="left-bottom-">
            <text:p>Guyana Deep Water II UK Limited</text:p>
          </table:table-cell>
          <table:table-cell office:value-type="string" table:style-name="left-bottom-">
            <text:p>FPSO Liza Unity</text:p>
          </table:table-cell>
          <table:table-cell office:value-type="string" table:style-name="right-bottom-n-d2-">
            <text:p>100.00</text:p>
          </table:table-cell>
          <table:table-cell office:value-type="string" table:style-name="right-bottom-p-">
            <text:p>Libor + 1.50%</text:p>
          </table:table-cell>
          <table:table-cell office:value-type="string" table:style-name="right-bottom-">
            <text:p>07-Feb-24</text:p>
          </table:table-cell>
          <table:table-cell office:value-type="string" table:style-name="right-bottom-highlight-n-g-">
            <text:p>1,140</text:p>
          </table:table-cell>
          <table:table-cell office:value-type="string" table:style-name="right-bottom-highlight-n-">
            <text:p>(4)</text:p>
          </table:table-cell>
          <table:table-cell office:value-type="string" table:style-name="right-bottom-highlight-n-g-">
            <text:p>1,136</text:p>
          </table:table-cell>
          <table:table-cell office:value-type="string" table:style-name="right-bottom-n-">
            <text:p>972</text:p>
          </table:table-cell>
          <table:table-cell office:value-type="string" table:style-name="right-bottom-n-">
            <text:p>(6)</text:p>
          </table:table-cell>
          <table:table-cell office:value-type="string" table:style-name="right-bottom-n-">
            <text:p>966</text:p>
          </table:table-cell>
        </table:table-row>
        <table:table-row table:style-name="ro1">
          <table:table-cell office:value-type="string" table:style-name="left-bottom-header1-">
            <text:p>
        <text:span text:style-name="strong">Senior secured note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75.00</text:p>
          </table:table-cell>
          <table:table-cell office:value-type="string" table:style-name="right-bottom-n-p-d2-">
            <text:p>5.20%</text:p>
          </table:table-cell>
          <table:table-cell office:value-type="string" table:style-name="right-bottom-">
            <text:p>15-Jun-34</text:p>
          </table:table-cell>
          <table:table-cell office:value-type="string" table:style-name="right-bottom-highlight-n-">
            <text:p>720</text:p>
          </table:table-cell>
          <table:table-cell office:value-type="string" table:style-name="right-bottom-highlight-n-">
            <text:p>44</text:p>
          </table:table-cell>
          <table:table-cell office:value-type="string" table:style-name="right-bottom-highlight-n-">
            <text:p>764</text:p>
          </table:table-cell>
          <table:table-cell office:value-type="string" table:style-name="right-bottom-n-">
            <text:p>764</text:p>
          </table:table-cell>
          <table:table-cell office:value-type="string" table:style-name="right-bottom-n-">
            <text:p>40</text:p>
          </table:table-cell>
          <table:table-cell office:value-type="string" table:style-name="right-bottom-n-">
            <text:p>805</text:p>
          </table:table-cell>
        </table:table-row>
        <table:table-row table:style-name="ro1">
          <table:table-cell office:value-type="string" table:style-name="left-bottom-header1-">
            <text:p>
        <text:span text:style-name="strong">Guaranteed 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uyana Deep Water III UK Limited</text:p>
          </table:table-cell>
          <table:table-cell office:value-type="string" table:style-name="left-bottom-">
            <text:p>FPSO Prosperity</text:p>
          </table:table-cell>
          <table:table-cell office:value-type="string" table:style-name="right-bottom-n-d2-">
            <text:p>100.00</text:p>
          </table:table-cell>
          <table:table-cell office:value-type="string" table:style-name="right-bottom-n-p-d2-">
            <text:p>4.10%</text:p>
          </table:table-cell>
          <table:table-cell office:value-type="string" table:style-name="right-bottom-">
            <text:p>29-Aug-25</text:p>
          </table:table-cell>
          <table:table-cell office:value-type="string" table:style-name="right-bottom-highlight-n-">
            <text:p>965</text:p>
          </table:table-cell>
          <table:table-cell office:value-type="string" table:style-name="right-bottom-highlight-n-">
            <text:p>(4)</text:p>
          </table:table-cell>
          <table:table-cell office:value-type="string" table:style-name="right-bottom-highlight-n-">
            <text:p>960</text:p>
          </table:table-cell>
          <table:table-cell office:value-type="string" table:style-name="right-bottom-n-">
            <text:p>619</text:p>
          </table:table-cell>
          <table:table-cell office:value-type="string" table:style-name="right-bottom-n-">
            <text:p>(4)</text:p>
          </table:table-cell>
          <table:table-cell office:value-type="string" table:style-name="right-bottom-n-">
            <text:p>615</text:p>
          </table:table-cell>
        </table:table-row>
        <table:table-row table:style-name="ro1">
          <table:table-cell office:value-type="string" table:style-name="left-bottom-">
            <text:p>Mero 2 Owning B.V.</text:p>
          </table:table-cell>
          <table:table-cell office:value-type="string" table:style-name="left-bottom-">
            <text:p>FPSO Sepetiba</text:p>
          </table:table-cell>
          <table:table-cell office:value-type="string" table:style-name="right-bottom-n-d2-">
            <text:p>64.50</text:p>
          </table:table-cell>
          <table:table-cell office:value-type="string" table:style-name="right-bottom-n-p-d2-">
            <text:p>4.30%</text:p>
          </table:table-cell>
          <table:table-cell office:value-type="string" table:style-name="right-bottom-">
            <text:p>15-Jun-38</text:p>
          </table:table-cell>
          <table:table-cell office:value-type="string" table:style-name="right-bottom-highlight-n-g-">
            <text:p>1,410</text:p>
          </table:table-cell>
          <table:table-cell office:value-type="string" table:style-name="right-bottom-highlight-n-">
            <text:p>(14)</text:p>
          </table:table-cell>
          <table:table-cell office:value-type="string" table:style-name="right-bottom-highlight-n-g-">
            <text:p>1,397</text:p>
          </table:table-cell>
          <table:table-cell office:value-type="string" table:style-name="right-bottom-n-">
            <text:p>959</text:p>
          </table:table-cell>
          <table:table-cell office:value-type="string" table:style-name="right-bottom-n-">
            <text:p>(15)</text:p>
          </table:table-cell>
          <table:table-cell office:value-type="string" table:style-name="right-bottom-n-">
            <text:p>944</text:p>
          </table:table-cell>
        </table:table-row>
        <table:table-row table:style-name="ro1">
          <table:table-cell office:value-type="string" table:style-name="left-bottom-">
            <text:p>Guyana Deep Water IV UK Limited</text:p>
          </table:table-cell>
          <table:table-cell office:value-type="string" table:style-name="left-bottom-">
            <text:p>FPSO ONE GUYANA</text:p>
          </table:table-cell>
          <table:table-cell office:value-type="string" table:style-name="right-bottom-n-d2-">
            <text:p>100.00</text:p>
          </table:table-cell>
          <table:table-cell office:value-type="string" table:style-name="right-bottom-n-p-d2-">
            <text:p>5.10%</text:p>
          </table:table-cell>
          <table:table-cell office:value-type="string" table:style-name="right-bottom-">
            <text:p>31-jul-27</text:p>
          </table:table-cell>
          <table:table-cell office:value-type="string" table:style-name="right-bottom-highlight-n-">
            <text:p>426</text:p>
          </table:table-cell>
          <table:table-cell office:value-type="string" table:style-name="right-bottom-highlight-">
            <text:p>-</text:p>
          </table:table-cell>
          <table:table-cell office:value-type="string" table:style-name="right-bottom-highlight-n-">
            <text:p>42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Bridge loan fac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amandare Owning B.V.</text:p>
          </table:table-cell>
          <table:table-cell office:value-type="string" table:style-name="left-bottom-">
            <text:p>FPSO Almirante Tamandaré</text:p>
          </table:table-cell>
          <table:table-cell office:value-type="string" table:style-name="right-bottom-n-d2-">
            <text:p>55.00</text:p>
          </table:table-cell>
          <table:table-cell office:value-type="string" table:style-name="right-bottom-p-">
            <text:p>Libor + 0.6%</text:p>
          </table:table-cell>
          <table:table-cell office:value-type="string" table:style-name="right-bottom-">
            <text:p>29-Mar-23</text:p>
          </table:table-cell>
          <table:table-cell office:value-type="string" table:style-name="right-bottom-highlight-n-">
            <text:p>(3)</text:p>
          </table:table-cell>
          <table:table-cell office:value-type="string" table:style-name="right-bottom-highlight-n-">
            <text:p>635</text:p>
          </table:table-cell>
          <table:table-cell office:value-type="string" table:style-name="right-bottom-highlight-n-">
            <text:p>632</text:p>
          </table:table-cell>
          <table:table-cell office:value-type="string" table:style-name="right-bottom-">
            <text:p>-</text:p>
          </table:table-cell>
          <table:table-cell office:value-type="string" table:style-name="right-bottom-n-">
            <text:p>635</text:p>
          </table:table-cell>
          <table:table-cell office:value-type="string" table:style-name="right-bottom-n-">
            <text:p>635</text:p>
          </table:table-cell>
        </table:table-row>
        <table:table-row table:style-name="ro1">
          <table:table-cell office:value-type="string" table:style-name="left-bottom-">
            <text:p>Mero 4 Owning B.V.</text:p>
          </table:table-cell>
          <table:table-cell office:value-type="string" table:style-name="left-bottom-">
            <text:p>FPSO Alexandre de Gusmão</text:p>
          </table:table-cell>
          <table:table-cell office:value-type="string" table:style-name="right-bottom-n-d2-">
            <text:p>55.00</text:p>
          </table:table-cell>
          <table:table-cell office:value-type="string" table:style-name="right-bottom-p-">
            <text:p>Libor + 0.75%</text:p>
          </table:table-cell>
          <table:table-cell office:value-type="string" table:style-name="right-bottom-">
            <text:p>23-Jun-23</text:p>
          </table:table-cell>
          <table:table-cell office:value-type="string" table:style-name="right-bottom-highlight-n-">
            <text:p>(2)</text:p>
          </table:table-cell>
          <table:table-cell office:value-type="string" table:style-name="right-bottom-highlight-n-">
            <text:p>620</text:p>
          </table:table-cell>
          <table:table-cell office:value-type="string" table:style-name="right-bottom-highlight-n-">
            <text:p>618</text:p>
          </table:table-cell>
          <table:table-cell office:value-type="string" table:style-name="right-bottom-">
            <text:p>-</text:p>
          </table:table-cell>
          <table:table-cell office:value-type="string" table:style-name="right-bottom-n-">
            <text:p>620</text:p>
          </table:table-cell>
          <table:table-cell office:value-type="string" table:style-name="right-bottom-n-">
            <text:p>620</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BM Holding Inc</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3-Feb-26</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S Installer Limited</text:p>
          </table:table-cell>
          <table:table-cell office:value-type="string" table:style-name="left-bottom-">
            <text:p>SBM Installer</text:p>
          </table:table-cell>
          <table:table-cell office:value-type="string" table:style-name="right-bottom-n-d2-">
            <text:p>100.00</text:p>
          </table:table-cell>
          <table:table-cell office:value-type="string" table:style-name="right-bottom-n-p-d2-">
            <text:p>3.20%</text:p>
          </table:table-cell>
          <table:table-cell office:value-type="string" table:style-name="right-bottom-">
            <text:p>19-Jan-2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n-">
            <text:p>48</text:p>
          </table:table-cell>
          <table:table-cell office:value-type="string" table:style-name="right-bottom-n-">
            <text:p>48</text:p>
          </table:table-cell>
        </table:table-row>
        <table:table-row table:style-name="ro1">
          <table:table-cell office:value-type="string" table:style-name="left-bottom-">
            <text:p>Brazilian Deepwater Production B.V.</text:p>
          </table:table-cell>
          <table:table-cell office:value-type="string" table:style-name="left-bottom-">
            <text:p>FPSO Espirito Santo</text:p>
          </table:table-cell>
          <table:table-cell office:value-type="string" table:style-name="right-bottom-n-d2-">
            <text:p>51.00</text:p>
          </table:table-cell>
          <table:table-cell office:value-type="string" table:style-name="right-bottom-p-">
            <text:p>Libor + 1.05%</text:p>
          </table:table-cell>
          <table:table-cell office:value-type="string" table:style-name="right-bottom-">
            <text:p>31-Jan-29</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highlight-n-">
            <text:p>47</text:p>
          </table:table-cell>
          <table:table-cell office:value-type="string" table:style-name="right-bottom-n-">
            <text:p>46</text:p>
          </table:table-cell>
          <table:table-cell office:value-type="string" table:style-name="right-bottom-">
            <text:p>-</text:p>
          </table:table-cell>
          <table:table-cell office:value-type="string" table:style-name="right-bottom-n-">
            <text:p>46</text:p>
          </table:table-cell>
        </table:table-row>
        <table:table-row table:style-name="ro1">
          <table:table-cell office:value-type="string" table:style-name="left-bottom-">
            <text:p>Brazilian Deepwater Production Contractors Ltd. 
      </text:p>
          </table:table-cell>
          <table:table-cell office:value-type="string" table:style-name="left-bottom-">
            <text:p>FPSO Espirito Santo</text:p>
          </table:table-cell>
          <table:table-cell office:value-type="string" table:style-name="right-bottom-n-d2-">
            <text:p>51.00</text:p>
          </table:table-cell>
          <table:table-cell office:value-type="string" table:style-name="right-bottom-n-p-d2-">
            <text:p>3.00%</text:p>
          </table:table-cell>
          <table:table-cell office:value-type="string" table:style-name="right-bottom-">
            <text:p>31-Dec-28</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string" table:style-name="left-top-"/>
          <table:table-cell office:value-type="string" table:style-name="right-bottom-n-d2-">
            <text:p>100.00</text:p>
          </table:table-cell>
          <table:table-cell office:value-type="string" table:style-name="left-top-"/>
          <table:table-cell office:value-type="string" table:style-name="left-top-"/>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highlight-subtotal-n-g-">
            <text:p>
        <text:span text:style-name="strong">6,839</text:span>
      </text:p>
          </table:table-cell>
          <table:table-cell office:value-type="string" table:style-name="right-bottom-highlight-subtotal-n-g-">
            <text:p>
        <text:span text:style-name="strong">1,678</text:span>
      </text:p>
          </table:table-cell>
          <table:table-cell office:value-type="string" table:style-name="right-bottom-highlight-subtotal-n-g-">
            <text:p>
        <text:span text:style-name="strong">8,517</text:span>
      </text:p>
          </table:table-cell>
          <table:table-cell office:value-type="string" table:style-name="right-bottom-subtotal-n-g-">
            <text:p>
        <text:span text:style-name="strong">5,891</text:span>
      </text:p>
          </table:table-cell>
          <table:table-cell office:value-type="string" table:style-name="right-bottom-subtotal-n-g-">
            <text:p>
        <text:span text:style-name="strong">1,754</text:span>
      </text:p>
          </table:table-cell>
          <table:table-cell office:value-type="string" table:style-name="right-bottom-subtotal-n-g-">
            <text:p>
        <text:span text:style-name="strong">7,645</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Expiring within one year</text:p>
          </table:table-cell>
          <table:table-cell office:value-type="string" table:style-name="right-bottom-highlight-n-">
            <text:p>274</text:p>
          </table:table-cell>
          <table:table-cell office:value-type="string" table:style-name="right-bottom-n-">
            <text:p>249</text:p>
          </table:table-cell>
        </table:table-row>
        <table:table-row table:style-name="ro1">
          <table:table-cell office:value-type="string" table:style-name="left-bottom-">
            <text:p>Expiring beyond one year</text:p>
          </table:table-cell>
          <table:table-cell office:value-type="string" table:style-name="right-bottom-highlight-n-g-">
            <text:p>2,452</text:p>
          </table:table-cell>
          <table:table-cell office:value-type="string" table:style-name="right-bottom-n-g-">
            <text:p>2,1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726</text:span>
      </text:p>
          </table:table-cell>
          <table:table-cell office:value-type="string" table:style-name="right-bottom-subtotal-n-g-">
            <text:p>
        <text:span text:style-name="strong">2,362</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middle-headrow-highlight-n-">
            <text:p>
        <text:span text:style-name="strong">2022</text:span>
      </text:p>
          </table:table-cell>
          <table:table-cell office:value-type="string" table:style-name="right-middle-headrow-n-">
            <text:p>2021</text:p>
          </table:table-cell>
        </table:table-row>
        <table:table-row table:style-name="ro1">
          <table:table-cell office:value-type="string" table:style-name="left-bottom-">
            <text:p>IFRS Tangible Net Worth</text:p>
          </table:table-cell>
          <table:table-cell office:value-type="string" table:style-name="right-middle-highlight-n-g-">
            <text:p>4,494</text:p>
          </table:table-cell>
          <table:table-cell office:value-type="string" table:style-name="right-middle-n-g-">
            <text:p>3,780</text:p>
          </table:table-cell>
        </table:table-row>
        <table:table-row table:style-name="ro1">
          <table:table-cell office:value-type="string" table:style-name="left-bottom-">
            <text:p>Consolidated IFRS Tangible Assets</text:p>
          </table:table-cell>
          <table:table-cell office:value-type="string" table:style-name="right-middle-highlight-n-g-">
            <text:p>15,161</text:p>
          </table:table-cell>
          <table:table-cell office:value-type="string" table:style-name="right-middle-n-g-">
            <text:p>13,079</text:p>
          </table:table-cell>
        </table:table-row>
        <table:table-row table:style-name="ro1">
          <table:table-cell office:value-type="string" table:style-name="left-bottom-">
            <text:p>Solvency ratio</text:p>
          </table:table-cell>
          <table:table-cell office:value-type="string" table:style-name="right-middle-highlight-n-p-d1-">
            <text:p>29.6%</text:p>
          </table:table-cell>
          <table:table-cell office:value-type="string" table:style-name="right-middle-n-p-d1-">
            <text:p>28.9%</text:p>
          </table:table-cell>
        </table:table-row>
        <table:table-row table:style-name="ro1">
          <table:table-cell office:value-type="string" table:style-name="left-bottom-">
            <text:p>Adjusted (Directional) Underlying EBITDA</text:p>
          </table:table-cell>
          <table:table-cell office:value-type="string" table:style-name="right-middle-highlight-">
            <text:p>1,036<text:span text:style-name="sup">1</text:span>
      </text:p>
          </table:table-cell>
          <table:table-cell office:value-type="string" table:style-name="right-middle-c2-">
            <text:p>935<text:span text:style-name="sup">2</text:span>
      </text:p>
          </table:table-cell>
        </table:table-row>
        <table:table-row table:style-name="ro1">
          <table:table-cell office:value-type="string" table:style-name="left-bottom-">
            <text:p>Consolidated Directional Net Interest Payable</text:p>
          </table:table-cell>
          <table:table-cell office:value-type="string" table:style-name="right-middle-highlight-n-">
            <text:p>190</text:p>
          </table:table-cell>
          <table:table-cell office:value-type="string" table:style-name="right-middle-n-">
            <text:p>170</text:p>
          </table:table-cell>
        </table:table-row>
        <table:table-row table:style-name="ro1">
          <table:table-cell office:value-type="string" table:style-name="left-bottom-">
            <text:p>Interest cover ratio</text:p>
          </table:table-cell>
          <table:table-cell office:value-type="string" table:style-name="right-middle-highlight-n-d1-">
            <text:p>5.5</text:p>
          </table:table-cell>
          <table:table-cell office:value-type="string" table:style-name="right-middle-n-d1-">
            <text:p>5.5</text:p>
          </table:table-cell>
        </table:table-row>
        <table:table-row table:style-name="ro1">
          <table:table-cell office:value-type="string" table:style-name="Default">
            <text:p>1) No exceptional items impact 2022 EBITDA. Adjusted Directional Underlying EBITDA includes the annualized production EBITDA for FPSO Liza Unity</text:p>
          </table:table-cell>
        </table:table-row>
        <table:table-row table:style-name="ro1">
          <table:table-cell office:value-type="string" table:style-name="Default">
            <text:p>2) Exceptional items restated in 2021 Consolidated Directional Underlying EBITDA were mainly related to the US$77 million anticipated revenue recognition following the early redelivery of the Deep Panuke MOPU. In addition, the 2021 Consolidated Directional Underlying EBITDA did not include the US$8 million relating to the penalty order against the Company issued by Swiss public prosecutor in November 2021.</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
        <text:span text:style-name="strong">2021</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56</text:span>
      </text:p>
          </table:table-cell>
          <table:table-cell office:value-type="string" table:style-name="right-bottom-n-">
            <text:p>
        <text:span text:style-name="strong">71</text:span>
      </text:p>
          </table:table-cell>
        </table:table-row>
        <table:table-row table:style-name="ro1">
          <table:table-cell office:value-type="string" table:style-name="left-bottom-">
            <text:p>Additions</text:p>
          </table:table-cell>
          <table:table-cell office:value-type="string" table:style-name="right-bottom-highlight-n-">
            <text:p>13</text:p>
          </table:table-cell>
          <table:table-cell office:value-type="string" table:style-name="right-bottom-n-">
            <text:p>10</text:p>
          </table:table-cell>
        </table:table-row>
        <table:table-row table:style-name="ro1">
          <table:table-cell office:value-type="string" table:style-name="left-bottom-">
            <text:p>Redemptions</text:p>
          </table:table-cell>
          <table:table-cell office:value-type="string" table:style-name="right-bottom-highlight-n-">
            <text:p>(20)</text:p>
          </table:table-cell>
          <table:table-cell office:value-type="string" table:style-name="right-bottom-n-">
            <text:p>(20)</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middle-">
            <text:p>Other</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0)</text:span>
      </text:p>
          </table:table-cell>
          <table:table-cell office:value-type="string" table:style-name="right-bottom-n-">
            <text:p>
        <text:span text:style-name="strong">(15)</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46</text:span>
      </text:p>
          </table:table-cell>
          <table:table-cell office:value-type="string" table:style-name="right-bottom-subtotal-n-">
            <text:p>
        <text:span text:style-name="strong">56</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Current portion</text:p>
          </table:table-cell>
          <table:table-cell office:value-type="string" table:style-name="right-bottom-highlight-n-">
            <text:p>13</text:p>
          </table:table-cell>
          <table:table-cell office:value-type="string" table:style-name="right-bottom-n-">
            <text:p>19</text:p>
          </table:table-cell>
        </table:table-row>
        <table:table-row table:style-name="ro1">
          <table:table-cell office:value-type="string" table:style-name="left-bottom-">
            <text:p>Non-current portion</text:p>
          </table:table-cell>
          <table:table-cell office:value-type="string" table:style-name="right-bottom-highlight-n-">
            <text:p>33</text:p>
          </table:table-cell>
          <table:table-cell office:value-type="string" table:style-name="right-bottom-n-">
            <text:p>37</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top-headrow-"/>
          <table:table-cell office:value-type="string" table:style-name="right-bottom-headrow-">
            <text:p>
        <text:span text:style-name="strong">Demobilisation</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Balance at 1 January 2022</text:span>
      </text:p>
          </table:table-cell>
          <table:table-cell office:value-type="string" table:style-name="right-bottom-highlight-n-">
            <text:p>
        <text:span text:style-name="strong">121</text:span>
      </text:p>
          </table:table-cell>
          <table:table-cell office:value-type="string" table:style-name="right-bottom-highlight-n-">
            <text:p>
        <text:span text:style-name="strong">54</text:span>
      </text:p>
          </table:table-cell>
          <table:table-cell office:value-type="string" table:style-name="right-bottom-highlight-n-">
            <text:p>
        <text:span text:style-name="strong">26</text:span>
      </text:p>
          </table:table-cell>
          <table:table-cell office:value-type="string" table:style-name="right-bottom-highlight-n-">
            <text:p>
        <text:span text:style-name="strong">182</text:span>
      </text:p>
          </table:table-cell>
          <table:table-cell office:value-type="string" table:style-name="right-bottom-highlight-n-">
            <text:p>
        <text:span text:style-name="strong">383</text:span>
      </text:p>
          </table:table-cell>
        </table:table-row>
        <table:table-row table:style-name="ro1">
          <table:table-cell office:value-type="string" table:style-name="left-bottom-highlight-">
            <text:p>Arising during the year</text:p>
          </table:table-cell>
          <table:table-cell office:value-type="string" table:style-name="right-bottom-highlight-n-">
            <text:p>42</text:p>
          </table:table-cell>
          <table:table-cell office:value-type="string" table:style-name="right-bottom-highlight-n-">
            <text:p>39</text:p>
          </table:table-cell>
          <table:table-cell office:value-type="string" table:style-name="right-bottom-highlight-n-">
            <text:p>0</text:p>
          </table:table-cell>
          <table:table-cell office:value-type="string" table:style-name="right-bottom-highlight-n-">
            <text:p>96</text:p>
          </table:table-cell>
          <table:table-cell office:value-type="string" table:style-name="right-bottom-highlight-n-">
            <text:p>178</text:p>
          </table:table-cell>
        </table:table-row>
        <table:table-row table:style-name="ro1">
          <table:table-cell office:value-type="string" table:style-name="left-bottom-highlight-">
            <text:p>Unwinding of interest</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highlight-">
            <text:p>Utilized</text:p>
          </table:table-cell>
          <table:table-cell office:value-type="string" table:style-name="right-bottom-highlight-n-">
            <text:p>(44)</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8)</text:p>
          </table:table-cell>
          <table:table-cell office:value-type="string" table:style-name="right-bottom-highlight-n-">
            <text:p>(55)</text:p>
          </table:table-cell>
        </table:table-row>
        <table:table-row table:style-name="ro1">
          <table:table-cell office:value-type="string" table:style-name="left-bottom-highlight-">
            <text:p>Released to profit</text:p>
          </table:table-cell>
          <table:table-cell office:value-type="string" table:style-name="right-bottom-highlight-n-">
            <text:p>(1)</text:p>
          </table:table-cell>
          <table:table-cell office:value-type="string" table:style-name="right-bottom-highlight-n-">
            <text:p>(5)</text:p>
          </table:table-cell>
          <table:table-cell office:value-type="string" table:style-name="right-bottom-highlight-n-">
            <text:p>(2)</text:p>
          </table:table-cell>
          <table:table-cell office:value-type="string" table:style-name="right-bottom-highlight-n-">
            <text:p>(3)</text:p>
          </table:table-cell>
          <table:table-cell office:value-type="string" table:style-name="right-bottom-highlight-n-">
            <text:p>(11)</text:p>
          </table:table-cell>
        </table:table-row>
        <table:table-row table:style-name="ro1">
          <table:table-cell office:value-type="string" table:style-name="left-bottom-highlight-">
            <text:p>Other movement</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9)</text:p>
          </table:table-cell>
          <table:table-cell office:value-type="string" table:style-name="right-bottom-highlight-n-">
            <text:p>0</text:p>
          </table:table-cell>
          <table:table-cell office:value-type="string" table:style-name="right-bottom-highlight-n-">
            <text:p>(9)</text:p>
          </table:table-cell>
        </table:table-row>
        <table:table-row table:style-name="ro1">
          <table:table-cell office:value-type="string" table:style-name="left-bottom-highlight-subtotal-">
            <text:p>
        <text:span text:style-name="strong">Balance at 31 December 2022</text:span>
      </text:p>
          </table:table-cell>
          <table:table-cell office:value-type="string" table:style-name="right-bottom-highlight-subtotal-n-">
            <text:p>119</text:p>
          </table:table-cell>
          <table:table-cell office:value-type="string" table:style-name="right-bottom-highlight-subtotal-n-">
            <text:p>86</text:p>
          </table:table-cell>
          <table:table-cell office:value-type="string" table:style-name="right-bottom-highlight-subtotal-n-">
            <text:p>15</text:p>
          </table:table-cell>
          <table:table-cell office:value-type="string" table:style-name="right-bottom-highlight-subtotal-n-">
            <text:p>266</text:p>
          </table:table-cell>
          <table:table-cell office:value-type="string" table:style-name="right-bottom-highlight-subtotal-n-">
            <text:p>487</text:p>
          </table:table-cell>
        </table:table-row>
        <table:table-row table:style-name="ro1">
          <table:table-cell office:value-type="string" table:style-name="left-bottom-highlight-">
            <text:p>of which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Non-current portion</text:p>
          </table:table-cell>
          <table:table-cell office:value-type="string" table:style-name="right-bottom-highlight-n-">
            <text:p>79</text:p>
          </table:table-cell>
          <table:table-cell office:value-type="string" table:style-name="right-bottom-highlight-">
            <text:p>-</text:p>
          </table:table-cell>
          <table:table-cell office:value-type="string" table:style-name="right-bottom-highlight-n-">
            <text:p>15</text:p>
          </table:table-cell>
          <table:table-cell office:value-type="string" table:style-name="right-bottom-highlight-n-">
            <text:p>215</text:p>
          </table:table-cell>
          <table:table-cell office:value-type="string" table:style-name="right-bottom-highlight-n-">
            <text:p>309</text:p>
          </table:table-cell>
        </table:table-row>
        <table:table-row table:style-name="ro1">
          <table:table-cell office:value-type="string" table:style-name="left-bottom-highlight-">
            <text:p>Current portion</text:p>
          </table:table-cell>
          <table:table-cell office:value-type="string" table:style-name="right-bottom-highlight-n-">
            <text:p>41</text:p>
          </table:table-cell>
          <table:table-cell office:value-type="string" table:style-name="right-bottom-highlight-n-">
            <text:p>86</text:p>
          </table:table-cell>
          <table:table-cell office:value-type="string" table:style-name="right-bottom-highlight-">
            <text:p>-</text:p>
          </table:table-cell>
          <table:table-cell office:value-type="string" table:style-name="right-bottom-highlight-n-">
            <text:p>52</text:p>
          </table:table-cell>
          <table:table-cell office:value-type="string" table:style-name="right-bottom-highlight-n-">
            <text:p>178</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Trade payables</text:p>
          </table:table-cell>
          <table:table-cell office:value-type="string" table:style-name="left-top-notes-"/>
          <table:table-cell office:value-type="string" table:style-name="right-bottom-highlight-n-">
            <text:p>204</text:p>
          </table:table-cell>
          <table:table-cell office:value-type="string" table:style-name="right-bottom-n-">
            <text:p>151</text:p>
          </table:table-cell>
        </table:table-row>
        <table:table-row table:style-name="ro1">
          <table:table-cell office:value-type="string" table:style-name="left-bottom-">
            <text:p>Accruals on projects</text:p>
          </table:table-cell>
          <table:table-cell office:value-type="string" table:style-name="left-top-notes-"/>
          <table:table-cell office:value-type="string" table:style-name="right-bottom-highlight-n-">
            <text:p>933</text:p>
          </table:table-cell>
          <table:table-cell office:value-type="string" table:style-name="right-bottom-n-">
            <text:p>593</text:p>
          </table:table-cell>
        </table:table-row>
        <table:table-row table:style-name="ro1">
          <table:table-cell office:value-type="string" table:style-name="left-bottom-">
            <text:p>Accruals regarding delivered orders</text:p>
          </table:table-cell>
          <table:table-cell office:value-type="string" table:style-name="left-top-notes-"/>
          <table:table-cell office:value-type="string" table:style-name="right-bottom-highlight-n-">
            <text:p>15</text:p>
          </table:table-cell>
          <table:table-cell office:value-type="string" table:style-name="right-bottom-n-">
            <text:p>27</text:p>
          </table:table-cell>
        </table:table-row>
        <table:table-row table:style-name="ro1">
          <table:table-cell office:value-type="string" table:style-name="left-bottom-">
            <text:p>Other payables</text:p>
          </table:table-cell>
          <table:table-cell office:value-type="string" table:style-name="left-top-notes-"/>
          <table:table-cell office:value-type="string" table:style-name="right-bottom-highlight-n-">
            <text:p>88</text:p>
          </table:table-cell>
          <table:table-cell office:value-type="string" table:style-name="right-bottom-n-">
            <text:p>91</text:p>
          </table:table-cell>
        </table:table-row>
        <table:table-row table:style-name="ro1">
          <table:table-cell office:value-type="string" table:style-name="left-bottom-">
            <text:p>Contract liability</text:p>
          </table:table-cell>
          <table:table-cell office:value-type="string" table:style-name="center-bottom-notes-">
            <text:p>
        4.3.3
      </text:p>
          </table:table-cell>
          <table:table-cell office:value-type="string" table:style-name="right-bottom-highlight-n-">
            <text:p>42</text:p>
          </table:table-cell>
          <table:table-cell office:value-type="string" table:style-name="right-bottom-n-">
            <text:p>64</text:p>
          </table:table-cell>
        </table:table-row>
        <table:table-row table:style-name="ro1">
          <table:table-cell office:value-type="string" table:style-name="left-bottom-">
            <text:p>Pension taxation</text:p>
          </table:table-cell>
          <table:table-cell office:value-type="string" table:style-name="left-top-notes-"/>
          <table:table-cell office:value-type="string" table:style-name="right-bottom-highlight-n-">
            <text:p>9</text:p>
          </table:table-cell>
          <table:table-cell office:value-type="string" table:style-name="right-bottom-n-">
            <text:p>8</text:p>
          </table:table-cell>
        </table:table-row>
        <table:table-row table:style-name="ro1">
          <table:table-cell office:value-type="string" table:style-name="left-bottom-">
            <text:p>Taxation and social security costs</text:p>
          </table:table-cell>
          <table:table-cell office:value-type="string" table:style-name="left-top-notes-"/>
          <table:table-cell office:value-type="string" table:style-name="right-bottom-highlight-n-">
            <text:p>81</text:p>
          </table:table-cell>
          <table:table-cell office:value-type="string" table:style-name="right-bottom-n-">
            <text:p>76</text:p>
          </table:table-cell>
        </table:table-row>
        <table:table-row table:style-name="ro1">
          <table:table-cell office:value-type="string" table:style-name="left-bottom-">
            <text:p>Current portion of deferred income</text:p>
          </table:table-cell>
          <table:table-cell office:value-type="string" table:style-name="left-top-notes-"/>
          <table:table-cell office:value-type="string" table:style-name="right-bottom-highlight-n-">
            <text:p>3</text:p>
          </table:table-cell>
          <table:table-cell office:value-type="string" table:style-name="right-bottom-n-">
            <text:p>6</text:p>
          </table:table-cell>
        </table:table-row>
        <table:table-row table:style-name="ro1">
          <table:table-cell office:value-type="string" table:style-name="left-bottom-">
            <text:p>Other non-trade payables</text:p>
          </table:table-cell>
          <table:table-cell office:value-type="string" table:style-name="left-top-notes-"/>
          <table:table-cell office:value-type="string" table:style-name="right-bottom-highlight-n-">
            <text:p>125</text:p>
          </table:table-cell>
          <table:table-cell office:value-type="string" table:style-name="right-bottom-n-">
            <text:p>95</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7
      </text:p>
          </table:table-cell>
          <table:table-cell office:value-type="string" table:style-name="right-bottom-highlight-subtotal-n-g-">
            <text:p>
        <text:span text:style-name="strong">1,501</text:span>
      </text:p>
          </table:table-cell>
          <table:table-cell office:value-type="string" table:style-name="right-bottom-subtotal-n-g-">
            <text:p>
        <text:span text:style-name="strong">1,111</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2" table:number-rows-spanned="1">
            <text:p>
        <text:span text:style-name="strong">31 December 2022</text:span>
      </text:p>
          </table:table-cell>
          <table:covered-table-cell table:number-columns-repeated="1"/>
          <table:table-cell office:value-type="string" table:style-name="center-bottom-headrow-" table:number-columns-spanned="2" table:number-rows-spanned="1">
            <text:p>
        <text:span text:style-name="strong">31 December 2021</text:span>
      </text:p>
          </table:table-cell>
          <table:covered-table-cell table:number-columns-repeated="1"/>
        </table:table-row>
        <table:table-row table:style-name="ro1">
          <table:table-cell office:value-type="string" table:style-name="left-top-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left-top-notes-"/>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n-">
            <text:p>3</text:p>
          </table:table-cell>
          <table:table-cell office:value-type="string" table:style-name="right-bottom-highlight-n-g-">
            <text:p>7,193</text:p>
          </table:table-cell>
          <table:table-cell office:value-type="string" table:style-name="right-bottom-highlight-n-g-">
            <text:p>7,219</text:p>
          </table:table-cell>
          <table:table-cell office:value-type="string" table:style-name="right-bottom-n-g-">
            <text:p>6,182</text:p>
          </table:table-cell>
          <table:table-cell office:value-type="string" table:style-name="right-bottom-n-g-">
            <text:p>6,586</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n-">
            <text:p>52</text:p>
          </table:table-cell>
          <table:table-cell office:value-type="string" table:style-name="right-bottom-highlight-n-">
            <text:p>51</text:p>
          </table:table-cell>
          <table:table-cell office:value-type="string" table:style-name="right-bottom-n-">
            <text:p>51</text:p>
          </table:table-cell>
          <table:table-cell office:value-type="string" table:style-name="right-bottom-n-">
            <text:p>49</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left-top-subtotal-"/>
          <table:table-cell office:value-type="string" table:style-name="right-bottom-highlight-subtotal-n-g-">
            <text:p>
        <text:span text:style-name="strong">7,244</text:span>
      </text:p>
          </table:table-cell>
          <table:table-cell office:value-type="string" table:style-name="right-bottom-highlight-subtotal-n-g-">
            <text:p>
        <text:span text:style-name="strong">7,270</text:span>
      </text:p>
          </table:table-cell>
          <table:table-cell office:value-type="string" table:style-name="right-bottom-subtotal-n-g-">
            <text:p>
        <text:span text:style-name="strong">6,233</text:span>
      </text:p>
          </table:table-cell>
          <table:table-cell office:value-type="string" table:style-name="right-bottom-subtotal-n-g-">
            <text:p>
        <text:span text:style-name="strong">6,635</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left-top-notes-"/>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c2-">
            <text:p>US$ project finance facilities drawn</text:p>
          </table:table-cell>
          <table:table-cell office:value-type="string" table:style-name="center-bottom-notes-">
            <text:p>
        4.3.23
      </text:p>
          </table:table-cell>
          <table:table-cell office:value-type="string" table:style-name="right-bottom-n-">
            <text:p>2</text:p>
          </table:table-cell>
          <table:table-cell office:value-type="string" table:style-name="right-bottom-highlight-n-g-">
            <text:p>8,679</text:p>
          </table:table-cell>
          <table:table-cell office:value-type="string" table:style-name="right-bottom-highlight-n-g-">
            <text:p>8,678</text:p>
          </table:table-cell>
          <table:table-cell office:value-type="string" table:style-name="right-bottom-n-g-">
            <text:p>7,850</text:p>
          </table:table-cell>
          <table:table-cell office:value-type="string" table:style-name="right-bottom-n-g-">
            <text:p>7,825</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n-">
            <text:p>3</text:p>
          </table:table-cell>
          <table:table-cell office:value-type="string" table:style-name="right-bottom-highlight-n-">
            <text:p>46</text:p>
          </table:table-cell>
          <table:table-cell office:value-type="string" table:style-name="right-bottom-highlight-n-">
            <text:p>46</text:p>
          </table:table-cell>
          <table:table-cell office:value-type="string" table:style-name="right-bottom-n-">
            <text:p>56</text:p>
          </table:table-cell>
          <table:table-cell office:value-type="string" table:style-name="right-bottom-n-">
            <text:p>56</text:p>
          </table:table-cell>
        </table:table-row>
        <table:table-row table:style-name="ro1">
          <table:table-cell office:value-type="string" table:style-name="left-bottom-">
            <text:p>Other debt</text:p>
          </table:table-cell>
          <table:table-cell office:value-type="string" table:style-name="center-bottom-notes-">
            <text:p>
        4.3.23
      </text:p>
          </table:table-cell>
          <table:table-cell office:value-type="string" table:style-name="right-bottom-n-">
            <text:p>2</text:p>
          </table:table-cell>
          <table:table-cell office:value-type="string" table:style-name="right-bottom-highlight-n-">
            <text:p>54</text:p>
          </table:table-cell>
          <table:table-cell office:value-type="string" table:style-name="right-bottom-highlight-n-">
            <text:p>54</text:p>
          </table:table-cell>
          <table:table-cell office:value-type="string" table:style-name="right-bottom-n-">
            <text:p>2</text:p>
          </table:table-cell>
          <table:table-cell office:value-type="string" table:style-name="right-bottom-n-">
            <text:p>2</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left-top-subtotal-"/>
          <table:table-cell office:value-type="string" table:style-name="right-bottom-highlight-subtotal-n-g-">
            <text:p>
        <text:span text:style-name="strong">8,780</text:span>
      </text:p>
          </table:table-cell>
          <table:table-cell office:value-type="string" table:style-name="right-bottom-highlight-subtotal-n-g-">
            <text:p>
        <text:span text:style-name="strong">8,778</text:span>
      </text:p>
          </table:table-cell>
          <table:table-cell office:value-type="string" table:style-name="right-bottom-subtotal-n-g-">
            <text:p>
        <text:span text:style-name="strong">7,908</text:span>
      </text:p>
          </table:table-cell>
          <table:table-cell office:value-type="string" table:style-name="right-bottom-subtotal-n-g-">
            <text:p>
        <text:span text:style-name="strong">7,883</text:span>
      </text:p>
          </table:table-cell>
        </table:table-row>
        <table:table-row table:number-rows-repeated="2" table:style-name="ro1"/>
        <table:table-row table:style-name="ro1">
          <table:table-cell office:value-type="string" table:style-name="table-title">
            <text:p>Effect of the foreign currency, interest swaps and commodity contracts related hedging instruments</text:p>
          </table:table-cell>
        </table:table-row>
        <table:table-row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
        <text:span text:style-name="strong">2021</text:span>
      </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53)</text:p>
          </table:table-cell>
          <table:table-cell office:value-type="string" table:style-name="right-bottom-n-">
            <text:p>(80)</text:p>
          </table:table-cell>
        </table:table-row>
        <table:table-row table:style-name="ro1">
          <table:table-cell office:value-type="string" table:style-name="left-bottom-">
            <text:p>Notional amount</text:p>
          </table:table-cell>
          <table:table-cell office:value-type="string" table:style-name="right-bottom-highlight-n-g-">
            <text:p>(3,343)</text:p>
          </table:table-cell>
          <table:table-cell office:value-type="string" table:style-name="right-bottom-n-g-">
            <text:p>(2,845)</text:p>
          </table:table-cell>
        </table:table-row>
        <table:table-row table:style-name="ro1">
          <table:table-cell office:value-type="string" table:style-name="left-bottom-">
            <text:p>Maturity date</text:p>
          </table:table-cell>
          <table:table-cell office:value-type="string" table:style-name="right-bottom-highlight-n-">
            <text:p>30-8-2023</text:p>
          </table:table-cell>
          <table:table-cell office:value-type="string" table:style-name="right-bottom-n-">
            <text:p>2-8-2024</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27</text:p>
          </table:table-cell>
          <table:table-cell office:value-type="string" table:style-name="right-bottom-n-">
            <text:p>(158)</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27)</text:p>
          </table:table-cell>
          <table:table-cell office:value-type="string" table:style-name="right-bottom-n-">
            <text:p>158</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463</text:p>
          </table:table-cell>
          <table:table-cell office:value-type="string" table:style-name="right-bottom-n-">
            <text:p>(144)</text:p>
          </table:table-cell>
        </table:table-row>
        <table:table-row table:style-name="ro1">
          <table:table-cell office:value-type="string" table:style-name="left-bottom-">
            <text:p>Notional amount</text:p>
          </table:table-cell>
          <table:table-cell office:value-type="string" table:style-name="right-bottom-highlight-n-g-">
            <text:p>7,253</text:p>
          </table:table-cell>
          <table:table-cell office:value-type="string" table:style-name="right-bottom-n-g-">
            <text:p>5,715</text:p>
          </table:table-cell>
        </table:table-row>
        <table:table-row table:style-name="ro1">
          <table:table-cell office:value-type="string" table:style-name="left-bottom-">
            <text:p>Maturity date</text:p>
          </table:table-cell>
          <table:table-cell office:value-type="string" table:style-name="right-bottom-highlight-n-">
            <text:p>22-5-2031</text:p>
          </table:table-cell>
          <table:table-cell office:value-type="string" table:style-name="right-bottom-n-">
            <text:p>12-4-2033</text:p>
          </table:table-cell>
        </table:table-row>
        <table:table-row table:style-name="ro1">
          <table:table-cell office:value-type="string" table:style-name="left-bottom-">
            <text:p>Hedge ratio</text:p>
          </table:table-cell>
          <table:table-cell office:value-type="string" table:style-name="right-bottom-highlight-n-p-">
            <text:p>94%</text:p>
          </table:table-cell>
          <table:table-cell office:value-type="string" table:style-name="right-bottom-n-p-">
            <text:p>92%</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606</text:p>
          </table:table-cell>
          <table:table-cell office:value-type="string" table:style-name="right-bottom-n-">
            <text:p>207</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606)</text:p>
          </table:table-cell>
          <table:table-cell office:value-type="string" table:style-name="right-bottom-n-">
            <text:p>(207)</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2)</text:p>
          </table:table-cell>
          <table:table-cell office:value-type="string" table:style-name="left-top-"/>
        </table:table-row>
        <table:table-row table:style-name="ro1">
          <table:table-cell office:value-type="string" table:style-name="left-bottom-">
            <text:p>Notional amount</text:p>
          </table:table-cell>
          <table:table-cell office:value-type="string" table:style-name="right-bottom-highlight-n-">
            <text:p>59</text:p>
          </table:table-cell>
          <table:table-cell office:value-type="string" table:style-name="left-top-"/>
        </table:table-row>
        <table:table-row table:style-name="ro1">
          <table:table-cell office:value-type="string" table:style-name="left-bottom-">
            <text:p>Maturity date</text:p>
          </table:table-cell>
          <table:table-cell office:value-type="string" table:style-name="right-bottom-highlight-n-">
            <text:p>22-12-2023</text:p>
          </table:table-cell>
          <table:table-cell office:value-type="string" table:style-name="left-top-"/>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left-top-"/>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2)</text:p>
          </table:table-cell>
          <table:table-cell office:value-type="string" table:style-name="left-top-"/>
        </table:table-row>
        <table:table-row table:style-name="ro1">
          <table:table-cell office:value-type="string" table:style-name="left-bottom-">
            <text:p>Change in value hedged rate for the year (including forward points)</text:p>
          </table:table-cell>
          <table:table-cell office:value-type="string" table:style-name="right-bottom-highlight-n-">
            <text:p>2</text:p>
          </table:table-cell>
          <table:table-cell office:value-type="string" table:style-name="left-top-"/>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top-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2</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nterest rate swaps (USD LIBOR 3 Months)</text:p>
          </table:table-cell>
          <table:table-cell office:value-type="string" table:style-name="right-bottom-highlight-n-">
            <text:p>463</text:p>
          </table:table-cell>
          <table:table-cell office:value-type="string" table:style-name="right-bottom-highlight-n-">
            <text:p>19</text:p>
          </table:table-cell>
          <table:table-cell office:value-type="string" table:style-name="right-bottom-highlight-n-">
            <text:p>254</text:p>
          </table:table-cell>
          <table:table-cell office:value-type="string" table:style-name="right-bottom-highlight-n-">
            <text:p>212</text:p>
          </table:table-cell>
          <table:table-cell office:value-type="string" table:style-name="right-bottom-highlight-n-">
            <text:p>486</text:p>
          </table:table-cell>
        </table:table-row>
        <table:table-row table:style-name="ro1">
          <table:table-cell office:value-type="string" table:style-name="left-bottom-highlight-">
            <text:p>Forward currency contracts</text:p>
          </table:table-cell>
          <table:table-cell office:value-type="string" table:style-name="right-bottom-highlight-n-">
            <text:p>(53)</text:p>
          </table:table-cell>
          <table:table-cell office:value-type="string" table:style-name="right-bottom-highlight-n-">
            <text:p>(58)</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67)</text:p>
          </table:table-cell>
        </table:table-row>
        <table:table-row table:style-name="ro1">
          <table:table-cell office:value-type="string" table:style-name="left-bottom-highlight-">
            <text:p>Commodity contracts</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header1-">
            <text:p>
        <text:span text:style-name="strong">31 December 2021</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terest rate swaps (USD LIBOR 3 Months)</text:p>
          </table:table-cell>
          <table:table-cell office:value-type="string" table:style-name="right-bottom-n-">
            <text:p>(144)</text:p>
          </table:table-cell>
          <table:table-cell office:value-type="string" table:style-name="right-bottom-n-">
            <text:p>(48)</text:p>
          </table:table-cell>
          <table:table-cell office:value-type="string" table:style-name="right-bottom-n-">
            <text:p>(73)</text:p>
          </table:table-cell>
          <table:table-cell office:value-type="string" table:style-name="right-bottom-n-">
            <text:p>(40)</text:p>
          </table:table-cell>
          <table:table-cell office:value-type="string" table:style-name="right-bottom-n-">
            <text:p>(162)</text:p>
          </table:table-cell>
        </table:table-row>
        <table:table-row table:style-name="ro1">
          <table:table-cell office:value-type="string" table:style-name="left-bottom-">
            <text:p>Forward currency contracts</text:p>
          </table:table-cell>
          <table:table-cell office:value-type="string" table:style-name="right-bottom-n-">
            <text:p>(80)</text:p>
          </table:table-cell>
          <table:table-cell office:value-type="string" table:style-name="right-bottom-n-">
            <text:p>(24)</text:p>
          </table:table-cell>
          <table:table-cell office:value-type="string" table:style-name="right-bottom-n-">
            <text:p>(16)</text:p>
          </table:table-cell>
          <table:table-cell office:value-type="string" table:style-name="right-bottom-">
            <text:p>-</text:p>
          </table:table-cell>
          <table:table-cell office:value-type="string" table:style-name="right-bottom-n-">
            <text:p>(41)</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top-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2</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nterest rate swaps (USD LIBOR 3 Months)</text:p>
          </table:table-cell>
          <table:table-cell office:value-type="string" table:style-name="right-bottom-highlight-n-">
            <text:p>463</text:p>
          </table:table-cell>
          <table:table-cell office:value-type="string" table:style-name="right-bottom-highlight-n-">
            <text:p>19</text:p>
          </table:table-cell>
          <table:table-cell office:value-type="string" table:style-name="right-bottom-highlight-n-">
            <text:p>254</text:p>
          </table:table-cell>
          <table:table-cell office:value-type="string" table:style-name="right-bottom-highlight-n-">
            <text:p>212</text:p>
          </table:table-cell>
          <table:table-cell office:value-type="string" table:style-name="right-bottom-highlight-n-">
            <text:p>486</text:p>
          </table:table-cell>
        </table:table-row>
        <table:table-row table:style-name="ro1">
          <table:table-cell office:value-type="string" table:style-name="left-bottom-highlight-">
            <text:p>Forward currency contracts</text:p>
          </table:table-cell>
          <table:table-cell office:value-type="string" table:style-name="right-bottom-highlight-n-">
            <text:p>(53)</text:p>
          </table:table-cell>
          <table:table-cell office:value-type="string" table:style-name="right-bottom-highlight-n-">
            <text:p>(58)</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67)</text:p>
          </table:table-cell>
        </table:table-row>
        <table:table-row table:style-name="ro1">
          <table:table-cell office:value-type="string" table:style-name="left-bottom-highlight-">
            <text:p>Commodity contracts</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header1-">
            <text:p>
        <text:span text:style-name="strong">31 December 2021</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terest rate swaps (USD LIBOR 3 Months)</text:p>
          </table:table-cell>
          <table:table-cell office:value-type="string" table:style-name="right-bottom-n-">
            <text:p>(144)</text:p>
          </table:table-cell>
          <table:table-cell office:value-type="string" table:style-name="right-bottom-n-">
            <text:p>(48)</text:p>
          </table:table-cell>
          <table:table-cell office:value-type="string" table:style-name="right-bottom-n-">
            <text:p>(73)</text:p>
          </table:table-cell>
          <table:table-cell office:value-type="string" table:style-name="right-bottom-n-">
            <text:p>(40)</text:p>
          </table:table-cell>
          <table:table-cell office:value-type="string" table:style-name="right-bottom-n-">
            <text:p>(162)</text:p>
          </table:table-cell>
        </table:table-row>
        <table:table-row table:style-name="ro1">
          <table:table-cell office:value-type="string" table:style-name="left-bottom-">
            <text:p>Forward currency contracts</text:p>
          </table:table-cell>
          <table:table-cell office:value-type="string" table:style-name="right-bottom-n-">
            <text:p>(80)</text:p>
          </table:table-cell>
          <table:table-cell office:value-type="string" table:style-name="right-bottom-n-">
            <text:p>(24)</text:p>
          </table:table-cell>
          <table:table-cell office:value-type="string" table:style-name="right-bottom-n-">
            <text:p>(16)</text:p>
          </table:table-cell>
          <table:table-cell office:value-type="string" table:style-name="right-bottom-">
            <text:p>-</text:p>
          </table:table-cell>
          <table:table-cell office:value-type="string" table:style-name="right-bottom-n-">
            <text:p>(41)</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tract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tract asset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top-"/>
          <table:table-cell office:value-type="string" table:style-name="right-bottom-highlight-n-">
            <text:p>
        <text:span text:style-name="strong">2022</text:span>
      </text:p>
          </table:table-cell>
          <table:table-cell office:value-type="string" table:style-name="right-bottom-n-">
            <text:p>2021</text:p>
          </table:table-cell>
          <table:table-cell office:value-type="string" table:style-name="right-bottom-highlight-n-">
            <text:p>
        <text:span text:style-name="strong">2022</text:span>
      </text:p>
          </table:table-cell>
          <table:table-cell office:value-type="string" table:style-name="right-bottom-n-">
            <text:p>2021</text:p>
          </table:table-cell>
          <table:table-cell office:value-type="string" table:style-name="right-bottom-highlight-n-">
            <text:p>
        <text:span text:style-name="strong">2022</text:span>
      </text:p>
          </table:table-cell>
          <table:table-cell office:value-type="string" table:style-name="right-bottom-n-">
            <text:p>2021</text:p>
          </table:table-cell>
          <table:table-cell office:value-type="string" table:style-name="right-bottom-highlight-n-">
            <text:p>
        <text:span text:style-name="strong">2022</text:span>
      </text:p>
          </table:table-cell>
          <table:table-cell office:value-type="string" table:style-name="right-bottom-n-">
            <text:p>2021</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3)</text:span>
      </text:p>
          </table:table-cell>
          <table:table-cell office:value-type="string" table:style-name="right-bottom-highlight-subtotal-n-">
            <text:p>
        <text:span text:style-name="strong">(108)</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0)</text:p>
          </table:table-cell>
          <table:table-cell office:value-type="string" table:style-name="right-bottom-n-">
            <text:p>(0)</text:p>
          </table:table-cell>
          <table:table-cell office:value-type="string" table:style-name="right-bottom-highlight-n-">
            <text:p>(1)</text:p>
          </table:table-cell>
          <table:table-cell office:value-type="string" table:style-name="right-bottom-n-">
            <text:p>(2)</text:p>
          </table:table-cell>
          <table:table-cell office:value-type="string" table:style-name="right-bottom-highlight-n-">
            <text:p>(1)</text:p>
          </table:table-cell>
          <table:table-cell office:value-type="string" table:style-name="right-bottom-n-">
            <text:p>(4)</text:p>
          </table:table-cell>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
            <text:p>Receivables written off during the year as uncollectible</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Unused amount reversed</text:p>
          </table:table-cell>
          <table:table-cell office:value-type="string" table:style-name="right-bottom-highlight-n-">
            <text:p>
        <text:span text:style-name="strong">0</text:span>
      </text:p>
          </table:table-cell>
          <table:table-cell office:value-type="string" table:style-name="right-bottom-n-">
            <text:p>
        <text:span text:style-name="strong">1</text:span>
      </text:p>
          </table:table-cell>
          <table:table-cell office:value-type="string" table:style-name="right-bottom-highlight-n-">
            <text:p>
        <text:span text:style-name="strong">1</text:span>
      </text:p>
          </table:table-cell>
          <table:table-cell office:value-type="string" table:style-name="right-bottom-n-">
            <text:p>
        <text:span text:style-name="strong">5</text:span>
      </text:p>
          </table:table-cell>
          <table:table-cell office:value-type="string" table:style-name="right-bottom-highlight-n-">
            <text:p>
        <text:span text:style-name="strong">2</text:span>
      </text:p>
          </table:table-cell>
          <table:table-cell office:value-type="string" table:style-name="right-bottom-n-">
            <text:p>
        <text:span text:style-name="strong">4</text:span>
      </text:p>
          </table:table-cell>
          <table:table-cell office:value-type="string" table:style-name="right-bottom-highlight-n-">
            <text:p>
        <text:span text:style-name="strong">14</text:span>
      </text:p>
          </table:table-cell>
          <table:table-cell office:value-type="string" table:style-name="right-bottom-n-">
            <text:p>
        <text:span text:style-name="strong">9</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3)</text:span>
      </text:p>
          </table:table-cell>
          <table:table-cell office:value-type="string" table:style-name="right-bottom-highlight-subtotal-n-">
            <text:p>
        <text:span text:style-name="strong">(95)</text:span>
      </text:p>
          </table:table-cell>
          <table:table-cell office:value-type="string" table:style-name="right-bottom-subtotal-n-">
            <text:p>
        <text:span text:style-name="strong">(108)</text:span>
      </text:p>
          </table:table-cell>
        </table:table-row>
      </table:table>
      <table:table table:style-name="ta1" table:name="Foreign exchange ris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oreign exchange risk</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2</text:span>
      </text:p>
          </table:table-cell>
          <table:covered-table-cell table:number-columns-repeated="2"/>
          <table:table-cell office:value-type="string" table:style-name="center-bottom-headrow-" table:number-columns-spanned="3" table:number-rows-spanned="1">
            <text:p>31 December 2021</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133</text:p>
          </table:table-cell>
          <table:table-cell office:value-type="string" table:style-name="right-bottom-highlight-">
            <text:p>-</text:p>
          </table:table-cell>
          <table:table-cell office:value-type="string" table:style-name="right-bottom-highlight-n-">
            <text:p>274</text:p>
          </table:table-cell>
          <table:table-cell office:value-type="string" table:style-name="right-bottom-n-">
            <text:p>57</text:p>
          </table:table-cell>
          <table:table-cell office:value-type="string" table:style-name="right-bottom-">
            <text:p>-</text:p>
          </table:table-cell>
          <table:table-cell office:value-type="string" table:style-name="right-bottom-n-">
            <text:p>84</text:p>
          </table:table-cell>
        </table:table-row>
        <table:table-row table:style-name="ro1">
          <table:table-cell office:value-type="string" table:style-name="left-bottom-">
            <text:p>Current assets</text:p>
          </table:table-cell>
          <table:table-cell office:value-type="string" table:style-name="right-bottom-highlight-n-">
            <text:p>99</text:p>
          </table:table-cell>
          <table:table-cell office:value-type="string" table:style-name="right-bottom-highlight-n-">
            <text:p>3</text:p>
          </table:table-cell>
          <table:table-cell office:value-type="string" table:style-name="right-bottom-highlight-n-">
            <text:p>606</text:p>
          </table:table-cell>
          <table:table-cell office:value-type="string" table:style-name="right-bottom-n-">
            <text:p>82</text:p>
          </table:table-cell>
          <table:table-cell office:value-type="string" table:style-name="right-bottom-n-">
            <text:p>3</text:p>
          </table:table-cell>
          <table:table-cell office:value-type="string" table:style-name="right-bottom-n-">
            <text:p>398</text:p>
          </table:table-cell>
        </table:table-row>
        <table:table-row table:style-name="ro1">
          <table:table-cell office:value-type="string" table:style-name="left-bottom-">
            <text:p>Long-term liabilities</text:p>
          </table:table-cell>
          <table:table-cell office:value-type="string" table:style-name="right-bottom-highlight-n-">
            <text:p>(105)</text:p>
          </table:table-cell>
          <table:table-cell office:value-type="string" table:style-name="right-bottom-highlight-">
            <text:p>-</text:p>
          </table:table-cell>
          <table:table-cell office:value-type="string" table:style-name="right-bottom-highlight-n-">
            <text:p>(685)</text:p>
          </table:table-cell>
          <table:table-cell office:value-type="string" table:style-name="right-bottom-n-">
            <text:p>(19)</text:p>
          </table:table-cell>
          <table:table-cell office:value-type="string" table:style-name="right-bottom-">
            <text:p>-</text:p>
          </table:table-cell>
          <table:table-cell office:value-type="string" table:style-name="right-bottom-n-">
            <text:p>(577)</text:p>
          </table:table-cell>
        </table:table-row>
        <table:table-row table:style-name="ro1">
          <table:table-cell office:value-type="string" table:style-name="left-bottom-">
            <text:p>Current liabilities</text:p>
          </table:table-cell>
          <table:table-cell office:value-type="string" table:style-name="right-bottom-highlight-n-">
            <text:p>(183)</text:p>
          </table:table-cell>
          <table:table-cell office:value-type="string" table:style-name="right-bottom-highlight-n-">
            <text:p>(9)</text:p>
          </table:table-cell>
          <table:table-cell office:value-type="string" table:style-name="right-bottom-highlight-n-g-">
            <text:p>(1,251)</text:p>
          </table:table-cell>
          <table:table-cell office:value-type="string" table:style-name="right-bottom-n-">
            <text:p>(166)</text:p>
          </table:table-cell>
          <table:table-cell office:value-type="string" table:style-name="right-bottom-n-">
            <text:p>(6)</text:p>
          </table:table-cell>
          <table:table-cell office:value-type="string" table:style-name="right-bottom-n-">
            <text:p>(743)</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55)</text:span>
      </text:p>
          </table:table-cell>
          <table:table-cell office:value-type="string" table:style-name="right-bottom-highlight-subtotal-n-">
            <text:p>
        <text:span text:style-name="strong">(6)</text:span>
      </text:p>
          </table:table-cell>
          <table:table-cell office:value-type="string" table:style-name="right-bottom-highlight-subtotal-n-g-">
            <text:p>
        <text:span text:style-name="strong">(1,055)</text:span>
      </text:p>
          </table:table-cell>
          <table:table-cell office:value-type="string" table:style-name="right-bottom-subtotal-n-">
            <text:p>
        <text:span text:style-name="strong">(46)</text:span>
      </text:p>
          </table:table-cell>
          <table:table-cell office:value-type="string" table:style-name="right-bottom-subtotal-n-">
            <text:p>
        <text:span text:style-name="strong">(3)</text:span>
      </text:p>
          </table:table-cell>
          <table:table-cell office:value-type="string" table:style-name="right-bottom-subtotal-n-">
            <text:p>
        <text:span text:style-name="strong">(837)</text:span>
      </text:p>
          </table:table-cell>
        </table:table-row>
        <table:table-row table:style-name="ro1">
          <table:table-cell office:value-type="string" table:style-name="left-bottom-">
            <text:p>Estimated forecast sales</text:p>
          </table:table-cell>
          <table:table-cell office:value-type="string" table:style-name="right-bottom-highlight-n-">
            <text:p>2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4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g-">
            <text:p>(1,673)</text:p>
          </table:table-cell>
          <table:table-cell office:value-type="string" table:style-name="right-bottom-highlight-n-">
            <text:p>(383)</text:p>
          </table:table-cell>
          <table:table-cell office:value-type="string" table:style-name="right-bottom-highlight-n-g-">
            <text:p>(1,779)</text:p>
          </table:table-cell>
          <table:table-cell office:value-type="string" table:style-name="right-bottom-n-">
            <text:p>(977)</text:p>
          </table:table-cell>
          <table:table-cell office:value-type="string" table:style-name="right-bottom-n-">
            <text:p>(237)</text:p>
          </table:table-cell>
          <table:table-cell office:value-type="string" table:style-name="right-bottom-n-g-">
            <text:p>(2,542)</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g-">
            <text:p>
        <text:span text:style-name="strong">(1,701)</text:span>
      </text:p>
          </table:table-cell>
          <table:table-cell office:value-type="string" table:style-name="right-bottom-highlight-subtotal-n-">
            <text:p>
        <text:span text:style-name="strong">(388)</text:span>
      </text:p>
          </table:table-cell>
          <table:table-cell office:value-type="string" table:style-name="right-bottom-highlight-subtotal-n-g-">
            <text:p>
        <text:span text:style-name="strong">(2,834)</text:span>
      </text:p>
          </table:table-cell>
          <table:table-cell office:value-type="string" table:style-name="right-bottom-subtotal-n-">
            <text:p>
        <text:span text:style-name="strong">(983)</text:span>
      </text:p>
          </table:table-cell>
          <table:table-cell office:value-type="string" table:style-name="right-bottom-subtotal-n-">
            <text:p>
        <text:span text:style-name="strong">(240)</text:span>
      </text:p>
          </table:table-cell>
          <table:table-cell office:value-type="string" table:style-name="right-bottom-subtotal-n-g-">
            <text:p>
        <text:span text:style-name="strong">(3,379)</text:span>
      </text:p>
          </table:table-cell>
        </table:table-row>
        <table:table-row table:style-name="ro1">
          <table:table-cell office:value-type="string" table:style-name="left-bottom-">
            <text:p>Forward exchange contracts</text:p>
          </table:table-cell>
          <table:table-cell office:value-type="string" table:style-name="right-bottom-highlight-n-g-">
            <text:p>1,831</text:p>
          </table:table-cell>
          <table:table-cell office:value-type="string" table:style-name="right-bottom-highlight-n-">
            <text:p>390</text:p>
          </table:table-cell>
          <table:table-cell office:value-type="string" table:style-name="right-bottom-highlight-n-g-">
            <text:p>2,799</text:p>
          </table:table-cell>
          <table:table-cell office:value-type="string" table:style-name="right-bottom-n-g-">
            <text:p>1,000</text:p>
          </table:table-cell>
          <table:table-cell office:value-type="string" table:style-name="right-bottom-n-">
            <text:p>241</text:p>
          </table:table-cell>
          <table:table-cell office:value-type="string" table:style-name="right-bottom-n-g-">
            <text:p>3,28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130</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35)</text:span>
      </text:p>
          </table:table-cell>
          <table:table-cell office:value-type="string" table:style-name="right-bottom-subtotal-n-">
            <text:p>
        <text:span text:style-name="strong">17</text:span>
      </text:p>
          </table:table-cell>
          <table:table-cell office:value-type="string" table:style-name="right-bottom-subtotal-n-">
            <text:p>
        <text:span text:style-name="strong">1</text:span>
      </text:p>
          </table:table-cell>
          <table:table-cell office:value-type="string" table:style-name="right-bottom-subtotal-n-">
            <text:p>
        <text:span text:style-name="strong">(97)</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top-headrow-"/>
          <table:table-cell office:value-type="string" table:style-name="right-middle-headrow-highlight-">
            <text:p>
        <text:span text:style-name="strong">Average rate</text:span>
      </text:p>
          </table:table-cell>
          <table:table-cell office:value-type="string" table:style-name="left-top-headrow-"/>
          <table:table-cell office:value-type="string" table:style-name="right-middle-headrow-highlight-">
            <text:p>
        <text:span text:style-name="strong">Closing rate</text:span>
      </text:p>
          </table:table-cell>
          <table:table-cell office:value-type="string" table:style-name="left-top-headrow-"/>
        </table:table-row>
        <table:table-row table:style-name="ro1">
          <table:table-cell office:value-type="string" table:style-name="left-bottom-">
            <text:p>EUR 1</text:p>
          </table:table-cell>
          <table:table-cell office:value-type="string" table:style-name="right-bottom-highlight-n-d4-">
            <text:p>1.0530</text:p>
          </table:table-cell>
          <table:table-cell office:value-type="string" table:style-name="right-bottom-n-d4-">
            <text:p>1.1827</text:p>
          </table:table-cell>
          <table:table-cell office:value-type="string" table:style-name="right-bottom-highlight-n-d4-">
            <text:p>1.0666</text:p>
          </table:table-cell>
          <table:table-cell office:value-type="string" table:style-name="right-bottom-n-d4-">
            <text:p>1.1326</text:p>
          </table:table-cell>
        </table:table-row>
        <table:table-row table:style-name="ro1">
          <table:table-cell office:value-type="string" table:style-name="left-bottom-">
            <text:p>SGD 1</text:p>
          </table:table-cell>
          <table:table-cell office:value-type="string" table:style-name="right-bottom-highlight-n-d4-">
            <text:p>0.7253</text:p>
          </table:table-cell>
          <table:table-cell office:value-type="string" table:style-name="right-bottom-n-d4-">
            <text:p>0.7442</text:p>
          </table:table-cell>
          <table:table-cell office:value-type="string" table:style-name="right-bottom-highlight-n-d4-">
            <text:p>0.7459</text:p>
          </table:table-cell>
          <table:table-cell office:value-type="string" table:style-name="right-bottom-n-d4-">
            <text:p>0.7413</text:p>
          </table:table-cell>
        </table:table-row>
        <table:table-row table:style-name="ro1">
          <table:table-cell office:value-type="string" table:style-name="left-bottom-">
            <text:p>BRL 1</text:p>
          </table:table-cell>
          <table:table-cell office:value-type="string" table:style-name="right-bottom-highlight-n-d4-">
            <text:p>0.1939</text:p>
          </table:table-cell>
          <table:table-cell office:value-type="string" table:style-name="right-bottom-n-d4-">
            <text:p>0.1856</text:p>
          </table:table-cell>
          <table:table-cell office:value-type="string" table:style-name="right-bottom-highlight-n-d4-">
            <text:p>0.1892</text:p>
          </table:table-cell>
          <table:table-cell office:value-type="string" table:style-name="right-bottom-n-d4-">
            <text:p>0.1795</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top-headrow-"/>
          <table:table-cell office:value-type="string" table:style-name="right-bottom-headrow-p-">
            <text:p>10% increase</text:p>
          </table:table-cell>
          <table:table-cell office:value-type="string" table:style-name="right-bottom-headrow-p-">
            <text:p>10% decrease</text:p>
          </table:table-cell>
          <table:table-cell office:value-type="string" table:style-name="right-bottom-headrow-p-">
            <text:p>10% increase</text:p>
          </table:table-cell>
          <table:table-cell office:value-type="string" table:style-name="right-bottom-headrow-p-">
            <text:p>10% decrease</text:p>
          </table:table-cell>
        </table:table-row>
        <table:table-row table:style-name="ro1">
          <table:table-cell office:value-type="string" table:style-name="left-bottom-highlight-">
            <text:p>
        <text:span text:style-name="strong">31 December 2022</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EUR</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89)</text:p>
          </table:table-cell>
          <table:table-cell office:value-type="string" table:style-name="right-bottom-highlight-n-">
            <text:p>189</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9)</text:p>
          </table:table-cell>
          <table:table-cell office:value-type="string" table:style-name="right-bottom-highlight-n-">
            <text:p>29</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3)</text:p>
          </table:table-cell>
          <table:table-cell office:value-type="string" table:style-name="right-bottom-highlight-n-">
            <text:p>33</text:p>
          </table:table-cell>
        </table:table-row>
        <table:table-row table:style-name="ro1">
          <table:table-cell office:value-type="string" table:style-name="left-middle-header1-">
            <text:p>
        <text:span text:style-name="strong">31 December 2021</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UR</text:p>
          </table:table-cell>
          <table:table-cell office:value-type="string" table:style-name="right-bottom-n-">
            <text:p>0</text:p>
          </table:table-cell>
          <table:table-cell office:value-type="string" table:style-name="right-bottom-n-">
            <text:p>(0)</text:p>
          </table:table-cell>
          <table:table-cell office:value-type="string" table:style-name="right-bottom-n-">
            <text:p>(108)</text:p>
          </table:table-cell>
          <table:table-cell office:value-type="string" table:style-name="right-bottom-n-">
            <text:p>108</text:p>
          </table:table-cell>
        </table:table-row>
        <table:table-row table:style-name="ro1">
          <table:table-cell office:value-type="string" table:style-name="left-bottom-">
            <text:p>SGD</text:p>
          </table:table-cell>
          <table:table-cell office:value-type="string" table:style-name="right-bottom-n-">
            <text:p>(0)</text:p>
          </table:table-cell>
          <table:table-cell office:value-type="string" table:style-name="right-bottom-n-">
            <text:p>0</text:p>
          </table:table-cell>
          <table:table-cell office:value-type="string" table:style-name="right-bottom-n-">
            <text:p>(18)</text:p>
          </table:table-cell>
          <table:table-cell office:value-type="string" table:style-name="right-bottom-n-">
            <text:p>18</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43)</text:p>
          </table:table-cell>
          <table:table-cell office:value-type="string" table:style-name="right-bottom-n-">
            <text:p>43</text:p>
          </table:table-cell>
        </table:table-row>
      </table:table>
      <table:table table:style-name="ta1" table:name="Interest rate ris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rate risk</text:p>
          </table:table-cell>
          <table:covered-table-cell table:number-columns-repeated="4"/>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middle-header1-">
            <text:p>
        <text:span text:style-name="strong">Fixed rate instruments</text:span>
      </text:p>
          </table:table-cell>
          <table:table-cell office:value-type="string" table:style-name="left-top-highlight-"/>
          <table:table-cell office:value-type="string" table:style-name="left-top-"/>
        </table:table-row>
        <table:table-row table:style-name="ro1">
          <table:table-cell office:value-type="string" table:style-name="left-bottom-">
            <text:p>Financial assets</text:p>
          </table:table-cell>
          <table:table-cell office:value-type="string" table:style-name="right-bottom-highlight-n-g-">
            <text:p>7,232</text:p>
          </table:table-cell>
          <table:table-cell office:value-type="string" table:style-name="right-bottom-n-g-">
            <text:p>6,233</text:p>
          </table:table-cell>
        </table:table-row>
        <table:table-row table:style-name="ro1">
          <table:table-cell office:value-type="string" table:style-name="left-bottom-">
            <text:p>Financial liabilities</text:p>
          </table:table-cell>
          <table:table-cell office:value-type="string" table:style-name="right-bottom-highlight-n-">
            <text:p>(985)</text:p>
          </table:table-cell>
          <table:table-cell office:value-type="string" table:style-name="right-bottom-n-g-">
            <text:p>(1,05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247</text:span>
      </text:p>
          </table:table-cell>
          <table:table-cell office:value-type="string" table:style-name="right-bottom-subtotal-n-g-">
            <text:p>
        <text:span text:style-name="strong">5,174</text:span>
      </text:p>
          </table:table-cell>
        </table:table-row>
        <table:table-row table:style-name="ro1">
          <table:table-cell office:value-type="string" table:style-name="left-middle-header1-">
            <text:p>
        <text:span text:style-name="strong">Variable rate instruments (USD LIBOR 3 Months)</text:span>
      </text:p>
          </table:table-cell>
          <table:table-cell office:value-type="string" table:style-name="left-top-highlight-"/>
          <table:table-cell office:value-type="string" table:style-name="left-top-"/>
        </table:table-row>
        <table:table-row table:style-name="ro1">
          <table:table-cell office:value-type="string" table:style-name="left-bottom-">
            <text:p>Financial assets</text:p>
          </table:table-cell>
          <table:table-cell office:value-type="string" table:style-name="right-bottom-highlight-n-">
            <text:p>12</text:p>
          </table:table-cell>
          <table:table-cell office:value-type="string" table:style-name="right-bottom-n-">
            <text:p>51</text:p>
          </table:table-cell>
        </table:table-row>
        <table:table-row table:style-name="ro1">
          <table:table-cell office:value-type="string" table:style-name="left-bottom-">
            <text:p>Financial liabilities (USD LIBOR 3 Months)</text:p>
          </table:table-cell>
          <table:table-cell office:value-type="string" table:style-name="right-bottom-highlight-n-g-">
            <text:p>(6,317)</text:p>
          </table:table-cell>
          <table:table-cell office:value-type="string" table:style-name="right-bottom-n-g-">
            <text:p>(6,793)</text:p>
          </table:table-cell>
        </table:table-row>
        <table:table-row table:style-name="ro1">
          <table:table-cell office:value-type="string" table:style-name="left-bottom-">
            <text:p>Financial liabilities (SOFR)</text:p>
          </table:table-cell>
          <table:table-cell office:value-type="string" table:style-name="right-bottom-highlight-n-g-">
            <text:p>(1,432)</text:p>
          </table:table-cell>
          <table:table-cell office:value-type="string" table:style-name="right-bottom-">
            <text:p>-</text:p>
          </table:table-cell>
        </table:table-row>
        <table:table-row table:style-name="ro1">
          <table:table-cell office:value-type="string" table:style-name="left-bottom-">
            <text:p>Financial liabilities (future) (USD LIBOR 3 Months)</text:p>
          </table:table-cell>
          <table:table-cell office:value-type="string" table:style-name="right-bottom-highlight-n-">
            <text:p>(652)</text:p>
          </table:table-cell>
          <table:table-cell office:value-type="string" table:style-name="right-bottom-n-g-">
            <text:p>(1,788)</text:p>
          </table:table-cell>
        </table:table-row>
        <table:table-row table:style-name="ro1">
          <table:table-cell office:value-type="string" table:style-name="left-bottom-">
            <text:p>Financial liabilities (future) (SOFR)</text:p>
          </table:table-cell>
          <table:table-cell office:value-type="string" table:style-name="right-bottom-highlight-n-g-">
            <text:p>(1,368)</text:p>
          </table:table-cell>
          <table:table-cell office:value-type="string" table:style-name="right-bottom-n-">
            <text:p>(73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9,757)</text:span>
      </text:p>
          </table:table-cell>
          <table:table-cell office:value-type="string" table:style-name="right-bottom-subtotal-n-g-">
            <text:p>
        <text:span text:style-name="strong">(9,259)</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Variable rate instruments (USD LIBOR 3 Months)</text:p>
          </table:table-cell>
          <table:table-cell office:value-type="string" table:style-name="right-bottom-highlight-n-g-">
            <text:p>(6,957)</text:p>
          </table:table-cell>
          <table:table-cell office:value-type="string" table:style-name="right-bottom-n-g-">
            <text:p>(8,529)</text:p>
          </table:table-cell>
        </table:table-row>
        <table:table-row table:style-name="ro1">
          <table:table-cell office:value-type="string" table:style-name="left-bottom-">
            <text:p>Variable rate instruments (SOFR)</text:p>
          </table:table-cell>
          <table:table-cell office:value-type="string" table:style-name="right-bottom-highlight-n-g-">
            <text:p>(2,800)</text:p>
          </table:table-cell>
          <table:table-cell office:value-type="string" table:style-name="right-bottom-n-">
            <text:p>(730)</text:p>
          </table:table-cell>
        </table:table-row>
        <table:table-row table:style-name="ro1">
          <table:table-cell office:value-type="string" table:style-name="left-bottom-">
            <text:p>Less: Reimbursable items (USD LIBOR 3 Months)</text:p>
          </table:table-cell>
          <table:table-cell office:value-type="string" table:style-name="right-bottom-highlight-n-g-">
            <text:p>1,681</text:p>
          </table:table-cell>
          <table:table-cell office:value-type="string" table:style-name="right-bottom-n-g-">
            <text:p>1,746</text:p>
          </table:table-cell>
        </table:table-row>
        <table:table-row table:style-name="ro1">
          <table:table-cell office:value-type="string" table:style-name="left-bottom-">
            <text:p>Less: Reimbursable items (SOFR)</text:p>
          </table:table-cell>
          <table:table-cell office:value-type="string" table:style-name="right-bottom-highlight-n-">
            <text:p>321</text:p>
          </table:table-cell>
          <table:table-cell office:value-type="string" table:style-name="right-bottom-">
            <text:p>-</text:p>
          </table:table-cell>
        </table:table-row>
        <table:table-row table:style-name="ro1">
          <table:table-cell office:value-type="string" table:style-name="left-bottom-">
            <text:p>Less: IRS contracts (USD LIBOR 3 Months)</text:p>
          </table:table-cell>
          <table:table-cell office:value-type="string" table:style-name="right-bottom-highlight-n-g-">
            <text:p>4,774</text:p>
          </table:table-cell>
          <table:table-cell office:value-type="string" table:style-name="right-bottom-n-g-">
            <text:p>4,985</text:p>
          </table:table-cell>
        </table:table-row>
        <table:table-row table:style-name="ro1">
          <table:table-cell office:value-type="string" table:style-name="left-bottom-">
            <text:p>Less: IRS contracts (SOFR)</text:p>
          </table:table-cell>
          <table:table-cell office:value-type="string" table:style-name="right-bottom-highlight-n-g-">
            <text:p>2,479</text:p>
          </table:table-cell>
          <table:table-cell office:value-type="string" table:style-name="right-bottom-n-">
            <text:p>730</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502)</text:span>
      </text:p>
          </table:table-cell>
          <table:table-cell office:value-type="string" table:style-name="right-bottom-subtotal-n-g-">
            <text:p>
        <text:span text:style-name="strong">(1,798)</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top-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22</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Variable rate instruments (USD LIBOR 3 Months)</text:p>
          </table:table-cell>
          <table:table-cell office:value-type="string" table:style-name="right-bottom-highlight-n-">
            <text:p>(5)</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Variable rate instruments (SOF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 (USD LIBOR 3 Month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1</text:p>
          </table:table-cell>
          <table:table-cell office:value-type="string" table:style-name="right-bottom-highlight-n-">
            <text:p>(211)</text:p>
          </table:table-cell>
        </table:table-row>
        <table:table-row table:style-name="ro1">
          <table:table-cell office:value-type="string" table:style-name="left-bottom-highlight-">
            <text:p>Interest rate swap (SOF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306</text:span>
      </text:p>
          </table:table-cell>
          <table:table-cell office:value-type="string" table:style-name="right-bottom-highlight-subtotal-n-">
            <text:p>
        <text:span text:style-name="strong">(306)</text:span>
      </text:p>
          </table:table-cell>
        </table:table-row>
        <table:table-row table:style-name="ro1">
          <table:table-cell office:value-type="string" table:style-name="left-bottom-header1-">
            <text:p>
        <text:span text:style-name="strong">31 December 2021</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ariable rate instruments (USD LIBOR 3 Months)</text:p>
          </table:table-cell>
          <table:table-cell office:value-type="string" table:style-name="right-bottom-n-">
            <text:p>(18)</text:p>
          </table:table-cell>
          <table:table-cell office:value-type="string" table:style-name="right-bottom-n-">
            <text:p>18</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 (USD LIBOR 3 Months)</text:p>
          </table:table-cell>
          <table:table-cell office:value-type="string" table:style-name="right-bottom-">
            <text:p>-</text:p>
          </table:table-cell>
          <table:table-cell office:value-type="string" table:style-name="right-bottom-">
            <text:p>-</text:p>
          </table:table-cell>
          <table:table-cell office:value-type="string" table:style-name="right-bottom-n-">
            <text:p>270</text:p>
          </table:table-cell>
          <table:table-cell office:value-type="string" table:style-name="right-bottom-n-">
            <text:p>(270)</text:p>
          </table:table-cell>
        </table:table-row>
        <table:table-row table:style-name="ro1">
          <table:table-cell office:value-type="string" table:style-name="left-bottom-">
            <text:p>Interest rate swap (SOFR)</text:p>
          </table:table-cell>
          <table:table-cell office:value-type="string" table:style-name="right-bottom-">
            <text:p>-</text:p>
          </table:table-cell>
          <table:table-cell office:value-type="string" table:style-name="right-bottom-">
            <text:p>-</text:p>
          </table:table-cell>
          <table:table-cell office:value-type="string" table:style-name="right-bottom-n-">
            <text:p>54</text:p>
          </table:table-cell>
          <table:table-cell office:value-type="string" table:style-name="right-bottom-n-">
            <text:p>(54)</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8)</text:span>
      </text:p>
          </table:table-cell>
          <table:table-cell office:value-type="string" table:style-name="right-bottom-subtotal-n-">
            <text:p>
        <text:span text:style-name="strong">18</text:span>
      </text:p>
          </table:table-cell>
          <table:table-cell office:value-type="string" table:style-name="right-bottom-subtotal-n-">
            <text:p>
        <text:span text:style-name="strong">324</text:span>
      </text:p>
          </table:table-cell>
          <table:table-cell office:value-type="string" table:style-name="right-bottom-subtotal-n-">
            <text:p>
        <text:span text:style-name="strong">(324)</text:span>
      </text:p>
          </table:table-cell>
        </table:table-row>
      </table:table>
      <table:table table:style-name="ta1" table:name="Credit ris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redit risk</text:p>
          </table:table-cell>
          <table:covered-table-cell table:number-columns-repeated="4"/>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2</text:span>
      </text:p>
          </table:table-cell>
          <table:covered-table-cell table:number-columns-repeated="1"/>
          <table:table-cell office:value-type="string" table:style-name="center-bottom-headrow-n-" table:number-columns-spanned="2" table:number-rows-spanned="1">
            <text:p>2021</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55</text:p>
          </table:table-cell>
          <table:table-cell office:value-type="string" table:style-name="right-bottom-highlight-n-">
            <text:p>(34)</text:p>
          </table:table-cell>
          <table:table-cell office:value-type="string" table:style-name="right-bottom-n-">
            <text:p>2</text:p>
          </table:table-cell>
          <table:table-cell office:value-type="string" table:style-name="right-bottom-n-">
            <text:p>(33)</text:p>
          </table:table-cell>
        </table:table-row>
        <table:table-row table:style-name="ro1">
          <table:table-cell office:value-type="string" table:style-name="left-bottom-">
            <text:p>AA-</text:p>
          </table:table-cell>
          <table:table-cell office:value-type="string" table:style-name="right-bottom-highlight-n-">
            <text:p>231</text:p>
          </table:table-cell>
          <table:table-cell office:value-type="string" table:style-name="right-bottom-highlight-n-">
            <text:p>(93)</text:p>
          </table:table-cell>
          <table:table-cell office:value-type="string" table:style-name="right-bottom-n-">
            <text:p>21</text:p>
          </table:table-cell>
          <table:table-cell office:value-type="string" table:style-name="right-bottom-n-">
            <text:p>(95)</text:p>
          </table:table-cell>
        </table:table-row>
        <table:table-row table:style-name="ro1">
          <table:table-cell office:value-type="string" table:style-name="left-bottom-">
            <text:p>A+</text:p>
          </table:table-cell>
          <table:table-cell office:value-type="string" table:style-name="right-bottom-highlight-n-">
            <text:p>227</text:p>
          </table:table-cell>
          <table:table-cell office:value-type="string" table:style-name="right-bottom-highlight-n-">
            <text:p>(63)</text:p>
          </table:table-cell>
          <table:table-cell office:value-type="string" table:style-name="right-bottom-n-">
            <text:p>16</text:p>
          </table:table-cell>
          <table:table-cell office:value-type="string" table:style-name="right-bottom-n-">
            <text:p>(142)</text:p>
          </table:table-cell>
        </table:table-row>
        <table:table-row table:style-name="ro1">
          <table:table-cell office:value-type="string" table:style-name="left-bottom-">
            <text:p>A</text:p>
          </table:table-cell>
          <table:table-cell office:value-type="string" table:style-name="right-bottom-highlight-n-">
            <text:p>69</text:p>
          </table:table-cell>
          <table:table-cell office:value-type="string" table:style-name="right-bottom-highlight-">
            <text:p>-</text:p>
          </table:table-cell>
          <table:table-cell office:value-type="string" table:style-name="right-bottom-n-">
            <text:p>2</text:p>
          </table:table-cell>
          <table:table-cell office:value-type="string" table:style-name="right-bottom-n-">
            <text:p>(13)</text:p>
          </table:table-cell>
        </table:table-row>
        <table:table-row table:style-name="ro1">
          <table:table-cell office:value-type="string" table:style-name="left-bottom-">
            <text:p>BBB</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Non-investment grade</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583</text:span>
      </text:p>
          </table:table-cell>
          <table:table-cell office:value-type="string" table:style-name="right-bottom-highlight-subtotal-n-">
            <text:p>
        <text:span text:style-name="strong">(190)</text:span>
      </text:p>
          </table:table-cell>
          <table:table-cell office:value-type="string" table:style-name="right-bottom-subtotal-n-">
            <text:p>
        <text:span text:style-name="strong">40</text:span>
      </text:p>
          </table:table-cell>
          <table:table-cell office:value-type="string" table:style-name="right-bottom-subtotal-n-">
            <text:p>
        <text:span text:style-name="strong">(283)</text:span>
      </text:p>
          </table:table-cell>
        </table:table-row>
        <table:table-row table:style-name="ro1">
          <table:table-cell office:value-type="string" table:style-name="left-bottom-">
            <text:p>AAA</text:p>
          </table:table-cell>
          <table:table-cell office:value-type="string" table:style-name="right-bottom-highlight-n-">
            <text:p>116</text:p>
          </table:table-cell>
          <table:table-cell office:value-type="string" table:style-name="right-bottom-highlight-">
            <text:p>-</text:p>
          </table:table-cell>
          <table:table-cell office:value-type="string" table:style-name="right-bottom-n-">
            <text:p>223</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n-">
            <text:p>5</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311</text:p>
          </table:table-cell>
          <table:table-cell office:value-type="string" table:style-name="right-bottom-highlight-">
            <text:p>-</text:p>
          </table:table-cell>
          <table:table-cell office:value-type="string" table:style-name="right-bottom-n-">
            <text:p>187</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n-">
            <text:p>53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n-">
            <text:p>50</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n-">
            <text:p>22</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683</text:span>
      </text:p>
          </table:table-cell>
          <table:table-cell office:value-type="string" table:style-name="right-bottom-highlight-subtotal-">
            <text:p>
        <text:span text:style-name="strong">-</text:span>
      </text:p>
          </table:table-cell>
          <table:table-cell office:value-type="string" table:style-name="right-bottom-subtotal-n-g-">
            <text:p>
        <text:span text:style-name="strong">1,020</text:span>
      </text:p>
          </table:table-cell>
          <table:table-cell office:value-type="string" table:style-name="right-bottom-subtotal-">
            <text:p>
        <text:span text:style-name="strong">-</text:span>
      </text:p>
          </table:table-cell>
        </table:table-row>
      </table:table>
      <table:table table:style-name="ta1" table:name="Liquidity ris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iquidity risk</text:p>
          </table:table-cell>
          <table:covered-table-cell table:number-columns-repeated="4"/>
        </table:table-row>
        <table:table-row table:number-rows-repeated="2" table:style-name="ro1"/>
        <table:table-row table:style-name="ro1">
          <table:table-cell office:value-type="string" table:style-name="table-title">
            <text:p>Liquidity risk 2022</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22</text:span>
      </text:p>
          </table:table-cell>
          <table:table-cell office:value-type="string" table:style-name="left-top-notes-"/>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Borrowings</text:p>
          </table:table-cell>
          <table:table-cell office:value-type="string" table:style-name="left-top-notes-"/>
          <table:table-cell office:value-type="string" table:style-name="right-bottom-highlight-n-g-">
            <text:p>2,110</text:p>
          </table:table-cell>
          <table:table-cell office:value-type="string" table:style-name="right-bottom-highlight-n-g-">
            <text:p>5,885</text:p>
          </table:table-cell>
          <table:table-cell office:value-type="string" table:style-name="right-bottom-highlight-n-g-">
            <text:p>2,908</text:p>
          </table:table-cell>
          <table:table-cell office:value-type="string" table:style-name="right-bottom-highlight-n-g-">
            <text:p>10,902</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highlight-n-">
            <text:p>13</text:p>
          </table:table-cell>
          <table:table-cell office:value-type="string" table:style-name="right-bottom-highlight-n-">
            <text:p>25</text:p>
          </table:table-cell>
          <table:table-cell office:value-type="string" table:style-name="right-bottom-highlight-n-">
            <text:p>8</text:p>
          </table:table-cell>
          <table:table-cell office:value-type="string" table:style-name="right-bottom-highlight-n-">
            <text:p>46</text:p>
          </table:table-cell>
        </table:table-row>
        <table:table-row table:style-name="ro1">
          <table:table-cell office:value-type="string" table:style-name="left-bottom-">
            <text:p>Derivative financial liabilities</text:p>
          </table:table-cell>
          <table:table-cell office:value-type="string" table:style-name="left-top-notes-"/>
          <table:table-cell office:value-type="string" table:style-name="right-bottom-highlight-n-">
            <text:p>201</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
            <text:p>253</text:p>
          </table:table-cell>
        </table:table-row>
        <table:table-row table:style-name="ro1">
          <table:table-cell office:value-type="string" table:style-name="left-bottom-">
            <text:p>Derivative financial assets</text:p>
          </table:table-cell>
          <table:table-cell office:value-type="string" table:style-name="left-top-notes-"/>
          <table:table-cell office:value-type="string" table:style-name="right-bottom-highlight-n-">
            <text:p>(365)</text:p>
          </table:table-cell>
          <table:table-cell office:value-type="string" table:style-name="right-bottom-highlight-n-">
            <text:p>(254)</text:p>
          </table:table-cell>
          <table:table-cell office:value-type="string" table:style-name="right-bottom-highlight-n-">
            <text:p>(185)</text:p>
          </table:table-cell>
          <table:table-cell office:value-type="string" table:style-name="right-bottom-highlight-n-">
            <text:p>(805)</text:p>
          </table:table-cell>
        </table:table-row>
        <table:table-row table:style-name="ro1">
          <table:table-cell office:value-type="string" table:style-name="left-bottom-">
            <text:p>Trade and other payables</text:p>
          </table:table-cell>
          <table:table-cell office:value-type="string" table:style-name="center-bottom-notes-">
            <text:p>
        4.3.25
      </text:p>
          </table:table-cell>
          <table:table-cell office:value-type="string" table:style-name="right-bottom-highlight-n-g-">
            <text:p>1,50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501</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g-">
            <text:p>
        <text:span text:style-name="strong">3,459</text:span>
      </text:p>
          </table:table-cell>
          <table:table-cell office:value-type="string" table:style-name="right-bottom-highlight-subtotal-n-g-">
            <text:p>
        <text:span text:style-name="strong">5,708</text:span>
      </text:p>
          </table:table-cell>
          <table:table-cell office:value-type="string" table:style-name="right-bottom-highlight-subtotal-n-g-">
            <text:p>
        <text:span text:style-name="strong">2,730</text:span>
      </text:p>
          </table:table-cell>
          <table:table-cell office:value-type="string" table:style-name="right-bottom-highlight-subtotal-n-g-">
            <text:p>
        <text:span text:style-name="strong">11,897</text:span>
      </text:p>
          </table:table-cell>
        </table:table-row>
        <table:table-row table:number-rows-repeated="2" table:style-name="ro1"/>
        <table:table-row table:style-name="ro1">
          <table:table-cell office:value-type="string" table:style-name="table-title">
            <text:p>Liquidity risk 2021</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21</text:span>
      </text:p>
          </table:table-cell>
          <table:table-cell office:value-type="string" table:style-name="left-top-notes-"/>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orrowings</text:p>
          </table:table-cell>
          <table:table-cell office:value-type="string" table:style-name="left-top-notes-"/>
          <table:table-cell office:value-type="string" table:style-name="right-bottom-n-g-">
            <text:p>1,017</text:p>
          </table:table-cell>
          <table:table-cell office:value-type="string" table:style-name="right-bottom-n-g-">
            <text:p>4,648</text:p>
          </table:table-cell>
          <table:table-cell office:value-type="string" table:style-name="right-bottom-n-g-">
            <text:p>3,156</text:p>
          </table:table-cell>
          <table:table-cell office:value-type="string" table:style-name="right-bottom-n-g-">
            <text:p>8,821</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n-">
            <text:p>19</text:p>
          </table:table-cell>
          <table:table-cell office:value-type="string" table:style-name="right-bottom-n-">
            <text:p>34</text:p>
          </table:table-cell>
          <table:table-cell office:value-type="string" table:style-name="right-bottom-n-">
            <text:p>4</text:p>
          </table:table-cell>
          <table:table-cell office:value-type="string" table:style-name="right-bottom-n-">
            <text:p>56</text:p>
          </table:table-cell>
        </table:table-row>
        <table:table-row table:style-name="ro1">
          <table:table-cell office:value-type="string" table:style-name="left-bottom-">
            <text:p>Derivative financial liabilities</text:p>
          </table:table-cell>
          <table:table-cell office:value-type="string" table:style-name="left-top-notes-"/>
          <table:table-cell office:value-type="string" table:style-name="right-bottom-n-">
            <text:p>121</text:p>
          </table:table-cell>
          <table:table-cell office:value-type="string" table:style-name="right-bottom-n-">
            <text:p>107</text:p>
          </table:table-cell>
          <table:table-cell office:value-type="string" table:style-name="right-bottom-n-">
            <text:p>40</text:p>
          </table:table-cell>
          <table:table-cell office:value-type="string" table:style-name="right-bottom-n-">
            <text:p>268</text:p>
          </table:table-cell>
        </table:table-row>
        <table:table-row table:style-name="ro1">
          <table:table-cell office:value-type="string" table:style-name="left-bottom-">
            <text:p>Derivative financial assets</text:p>
          </table:table-cell>
          <table:table-cell office:value-type="string" table:style-name="left-top-notes-"/>
          <table:table-cell office:value-type="string" table:style-name="right-bottom-n-">
            <text:p>(34)</text:p>
          </table:table-cell>
          <table:table-cell office:value-type="string" table:style-name="right-bottom-n-">
            <text:p>(16)</text:p>
          </table:table-cell>
          <table:table-cell office:value-type="string" table:style-name="right-bottom-">
            <text:p>-</text:p>
          </table:table-cell>
          <table:table-cell office:value-type="string" table:style-name="right-bottom-n-">
            <text:p>(50)</text:p>
          </table:table-cell>
        </table:table-row>
        <table:table-row table:style-name="ro1">
          <table:table-cell office:value-type="string" table:style-name="left-bottom-">
            <text:p>Trade and other payables</text:p>
          </table:table-cell>
          <table:table-cell office:value-type="string" table:style-name="center-bottom-notes-">
            <text:p>
        4.3.25
      </text:p>
          </table:table-cell>
          <table:table-cell office:value-type="string" table:style-name="right-bottom-n-g-">
            <text:p>1,111</text:p>
          </table:table-cell>
          <table:table-cell office:value-type="string" table:style-name="right-bottom-">
            <text:p>-</text:p>
          </table:table-cell>
          <table:table-cell office:value-type="string" table:style-name="right-bottom-">
            <text:p>-</text:p>
          </table:table-cell>
          <table:table-cell office:value-type="string" table:style-name="right-bottom-n-g-">
            <text:p>1,111</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subtotal-n-g-">
            <text:p>
        <text:span text:style-name="strong">2,234</text:span>
      </text:p>
          </table:table-cell>
          <table:table-cell office:value-type="string" table:style-name="right-bottom-subtotal-n-g-">
            <text:p>
        <text:span text:style-name="strong">4,772</text:span>
      </text:p>
          </table:table-cell>
          <table:table-cell office:value-type="string" table:style-name="right-bottom-subtotal-n-g-">
            <text:p>
        <text:span text:style-name="strong">3,200</text:span>
      </text:p>
          </table:table-cell>
          <table:table-cell office:value-type="string" table:style-name="right-bottom-subtotal-n-g-">
            <text:p>
        <text:span text:style-name="strong">10,207</text:span>
      </text:p>
          </table:table-cell>
        </table:table-row>
      </table:table>
      <table:table table:style-name="ta1" table:name="Capital risk management">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pital risk management</text:p>
          </table:table-cell>
          <table:covered-table-cell table:number-columns-repeated="4"/>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Total borrowings and lease liabilities</text:p>
          </table:table-cell>
          <table:table-cell office:value-type="string" table:style-name="right-bottom-highlight-n-g-">
            <text:p>8,564</text:p>
          </table:table-cell>
          <table:table-cell office:value-type="string" table:style-name="right-bottom-n-g-">
            <text:p>7,701</text:p>
          </table:table-cell>
        </table:table-row>
        <table:table-row table:style-name="ro1">
          <table:table-cell office:value-type="string" table:style-name="left-bottom-">
            <text:p>Less: net cash and cash equivalents</text:p>
          </table:table-cell>
          <table:table-cell office:value-type="string" table:style-name="right-bottom-highlight-n-">
            <text:p>683</text:p>
          </table:table-cell>
          <table:table-cell office:value-type="string" table:style-name="right-bottom-n-g-">
            <text:p>1,021</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7,881</text:span>
      </text:p>
          </table:table-cell>
          <table:table-cell office:value-type="string" table:style-name="right-bottom-subtotal-n-g-">
            <text:p>
        <text:span text:style-name="strong">6,681</text:span>
      </text:p>
          </table:table-cell>
        </table:table-row>
        <table:table-row table:style-name="ro1">
          <table:table-cell office:value-type="string" table:style-name="left-bottom-">
            <text:p>Total equity</text:p>
          </table:table-cell>
          <table:table-cell office:value-type="string" table:style-name="right-bottom-highlight-n-g-">
            <text:p>4,914</text:p>
          </table:table-cell>
          <table:table-cell office:value-type="string" table:style-name="right-bottom-n-g-">
            <text:p>3,537</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12,795</text:span>
      </text:p>
          </table:table-cell>
          <table:table-cell office:value-type="string" table:style-name="right-bottom-subtotal-n-g-">
            <text:p>
        <text:span text:style-name="strong">10,217</text:span>
      </text:p>
          </table:table-cell>
        </table:table-row>
        <table:table-row table:style-name="ro1">
          <table:table-cell office:value-type="string" table:style-name="left-bottom-">
            <text:p>Gearing ratio</text:p>
          </table:table-cell>
          <table:table-cell office:value-type="string" table:style-name="right-bottom-highlight-n-p-d1-">
            <text:p>61.6%</text:p>
          </table:table-cell>
          <table:table-cell office:value-type="string" table:style-name="right-bottom-n-p-d1-">
            <text:p>65.4%</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left-top-notes-"/>
          <table:table-cell office:value-type="string" table:style-name="right-bottom-highlight-n-">
            <text:p>
        <text:span text:style-name="strong">361</text:span>
      </text:p>
          </table:table-cell>
          <table:table-cell office:value-type="string" table:style-name="right-bottom-n-">
            <text:p>
        <text:span text:style-name="strong">282</text:span>
      </text:p>
          </table:table-cell>
        </table:table-row>
        <table:table-row table:style-name="ro1">
          <table:table-cell office:value-type="string" table:style-name="left-bottom-">
            <text:p>Share of profit of equity-accounted investees</text:p>
          </table:table-cell>
          <table:table-cell office:value-type="string" table:style-name="right-bottom-notes-">
            <text:p>
        4.2.1
      </text:p>
          </table:table-cell>
          <table:table-cell office:value-type="string" table:style-name="right-bottom-highlight-n-">
            <text:p>12</text:p>
          </table:table-cell>
          <table:table-cell office:value-type="string" table:style-name="right-bottom-n-">
            <text:p>110</text:p>
          </table:table-cell>
        </table:table-row>
        <table:table-row table:style-name="ro1">
          <table:table-cell office:value-type="string" table:style-name="left-bottom-">
            <text:p>Dividends</text:p>
          </table:table-cell>
          <table:table-cell office:value-type="string" table:style-name="left-top-notes-"/>
          <table:table-cell office:value-type="string" table:style-name="right-bottom-highlight-n-">
            <text:p>(92)</text:p>
          </table:table-cell>
          <table:table-cell office:value-type="string" table:style-name="right-bottom-n-">
            <text:p>(43)</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Capital increase/(decrease)</text:p>
          </table:table-cell>
          <table:table-cell office:value-type="string" table:style-name="left-top-notes-"/>
          <table:table-cell office:value-type="string" table:style-name="right-bottom-highlight-">
            <text:p>-</text:p>
          </table:table-cell>
          <table:table-cell office:value-type="string" table:style-name="right-bottom-n-">
            <text:p>6</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left-top-notes-"/>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left-top-notes-subtotal-"/>
          <table:table-cell office:value-type="string" table:style-name="right-bottom-highlight-subtotal-n-">
            <text:p>
        <text:span text:style-name="strong">290</text:span>
      </text:p>
          </table:table-cell>
          <table:table-cell office:value-type="string" table:style-name="right-bottom-subtotal-n-">
            <text:p>
        <text:span text:style-name="strong">361</text:span>
      </text:p>
          </table:table-cell>
        </table:table-row>
        <table:table-row table:number-rows-repeated="2" table:style-name="ro1"/>
        <table:table-row table:style-name="ro1">
          <table:table-cell office:value-type="string" table:style-name="table-title">
            <text:p>Information on significant joint arrangements and associates - 2022</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722</text:p>
          </table:table-cell>
          <table:table-cell office:value-type="string" table:style-name="right-bottom-highlight-n-">
            <text:p>448</text:p>
          </table:table-cell>
          <table:table-cell office:value-type="string" table:style-name="right-bottom-highlight-n-">
            <text:p>102</text:p>
          </table:table-cell>
          <table:table-cell office:value-type="string" table:style-name="right-bottom-highlight-n-">
            <text:p>259</text:p>
          </table:table-cell>
          <table:table-cell office:value-type="string" table:style-name="right-bottom-highlight-n-">
            <text:p>227</text:p>
          </table:table-cell>
          <table:table-cell office:value-type="string" table:style-name="right-bottom-highlight-n-">
            <text:p>88</text:p>
          </table:table-cell>
          <table:table-cell office:value-type="string" table:style-name="right-bottom-highlight-n-">
            <text:p>155</text:p>
          </table:table-cell>
          <table:table-cell office:value-type="string" table:style-name="right-bottom-highlight-n-">
            <text:p>55</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78</text:p>
          </table:table-cell>
          <table:table-cell office:value-type="string" table:style-name="right-bottom-highlight-bordered-n-">
            <text:p>4</text:p>
          </table:table-cell>
          <table:table-cell office:value-type="string" table:style-name="right-bottom-highlight-bordered-n-">
            <text:p>10</text:p>
          </table:table-cell>
          <table:table-cell office:value-type="string" table:style-name="right-bottom-highlight-bordered-n-">
            <text:p>28</text:p>
          </table:table-cell>
          <table:table-cell office:value-type="string" table:style-name="right-bottom-highlight-bordered-n-">
            <text:p>7</text:p>
          </table:table-cell>
          <table:table-cell office:value-type="string" table:style-name="right-bottom-highlight-bordered-n-">
            <text:p>172</text:p>
          </table:table-cell>
          <table:table-cell office:value-type="string" table:style-name="right-bottom-highlight-bordered-">
            <text:p>-</text:p>
          </table:table-cell>
          <table:table-cell office:value-type="string" table:style-name="right-bottom-highlight-bordered-n-">
            <text:p>23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189</text:p>
          </table:table-cell>
          <table:table-cell office:value-type="string" table:style-name="right-bottom-highlight-bordered-n-">
            <text:p>117</text:p>
          </table:table-cell>
          <table:table-cell office:value-type="string" table:style-name="right-bottom-highlight-bordered-n-">
            <text:p>6</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36</text:p>
          </table:table-cell>
          <table:table-cell office:value-type="string" table:style-name="right-bottom-highlight-bordered-n-">
            <text:p>30</text:p>
          </table:table-cell>
          <table:table-cell office:value-type="string" table:style-name="right-bottom-highlight-bordered-n-">
            <text:p>74</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57</text:p>
          </table:table-cell>
          <table:table-cell office:value-type="string" table:style-name="right-bottom-highlight-bordered-n-">
            <text:p>(0)</text:p>
          </table:table-cell>
          <table:table-cell office:value-type="string" table:style-name="right-bottom-highlight-bordered-n-">
            <text:p>48</text:p>
          </table:table-cell>
          <table:table-cell office:value-type="string" table:style-name="right-bottom-highlight-bordered-n-">
            <text:p>556</text:p>
          </table:table-cell>
          <table:table-cell office:value-type="string" table:style-name="right-bottom-highlight-bordered-n-">
            <text:p>556</text:p>
          </table:table-cell>
          <table:table-cell office:value-type="string" table:style-name="right-bottom-highlight-bordered-n-">
            <text:p>34</text:p>
          </table:table-cell>
          <table:table-cell office:value-type="string" table:style-name="right-bottom-highlight-bordered-n-">
            <text:p>(0)</text:p>
          </table:table-cell>
          <table:table-cell office:value-type="string" table:style-name="right-bottom-highlight-bordered-n-">
            <text:p>1</text:p>
          </table:table-cell>
        </table:table-row>
        <table:table-row table:style-name="ro1">
          <table:table-cell office:value-type="string" table:style-name="left-top-bordered-">
            <text:p>Non material joint ventures/associates</text:p>
          </table:table-cell>
          <table:table-cell office:value-type="string" table:style-name="left-top-bordered-"/>
          <table:table-cell office:value-type="string" table:style-name="right-bottom-highlight-bordered-n-">
            <text:p>70</text:p>
          </table:table-cell>
          <table:table-cell office:value-type="string" table:style-name="right-bottom-highlight-bordered-n-">
            <text:p>49</text:p>
          </table:table-cell>
          <table:table-cell office:value-type="string" table:style-name="right-bottom-highlight-bordered-n-">
            <text:p>12</text:p>
          </table:table-cell>
          <table:table-cell office:value-type="string" table:style-name="right-bottom-highlight-bordered-n-">
            <text:p>101</text:p>
          </table:table-cell>
          <table:table-cell office:value-type="string" table:style-name="right-bottom-highlight-bordered-n-">
            <text:p>67</text:p>
          </table:table-cell>
          <table:table-cell office:value-type="string" table:style-name="right-bottom-highlight-bordered-n-">
            <text:p>42</text:p>
          </table:table-cell>
          <table:table-cell office:value-type="string" table:style-name="right-bottom-highlight-bordered-">
            <text:p>-</text:p>
          </table:table-cell>
          <table:table-cell office:value-type="string" table:style-name="right-bottom-highlight-bordered-n-">
            <text:p>0</text:p>
          </table:table-cell>
        </table:table-row>
        <table:table-row table:style-name="ro1">
          <table:table-cell office:value-type="string" table:style-name="left-bottom-subtotal-p-">
            <text:p>
        <text:span text:style-name="strong">Total at 100%</text:span>
      </text:p>
          </table:table-cell>
          <table:table-cell office:value-type="string" table:style-name="left-top-subtotal-"/>
          <table:table-cell office:value-type="string" table:style-name="right-bottom-highlight-subtotal-n-g-">
            <text:p>
        <text:span text:style-name="strong">1,217</text:span>
      </text:p>
          </table:table-cell>
          <table:table-cell office:value-type="string" table:style-name="right-bottom-highlight-subtotal-n-">
            <text:p>
        <text:span text:style-name="strong">618</text:span>
      </text:p>
          </table:table-cell>
          <table:table-cell office:value-type="string" table:style-name="right-bottom-highlight-subtotal-n-">
            <text:p>
        <text:span text:style-name="strong">178</text:span>
      </text:p>
          </table:table-cell>
          <table:table-cell office:value-type="string" table:style-name="right-bottom-highlight-subtotal-n-">
            <text:p>
        <text:span text:style-name="strong">944</text:span>
      </text:p>
          </table:table-cell>
          <table:table-cell office:value-type="string" table:style-name="right-bottom-highlight-subtotal-n-">
            <text:p>
        <text:span text:style-name="strong">862</text:span>
      </text:p>
          </table:table-cell>
          <table:table-cell office:value-type="string" table:style-name="right-bottom-highlight-subtotal-n-">
            <text:p>
        <text:span text:style-name="strong">372</text:span>
      </text:p>
          </table:table-cell>
          <table:table-cell office:value-type="string" table:style-name="right-bottom-highlight-subtotal-n-">
            <text:p>
        <text:span text:style-name="strong">184</text:span>
      </text:p>
          </table:table-cell>
          <table:table-cell office:value-type="string" table:style-name="right-bottom-highlight-subtotal-n-">
            <text:p>
        <text:span text:style-name="strong">367</text:span>
      </text:p>
          </table:table-cell>
        </table:table-row>
        <table:table-row table:number-rows-repeated="2" table:style-name="ro1"/>
        <table:table-row table:style-name="ro1">
          <table:table-cell office:value-type="string" table:style-name="table-title">
            <text:p>Information on significant joint arrangements and associates - 2021</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
            <text:p>909</text:p>
          </table:table-cell>
          <table:table-cell office:value-type="string" table:style-name="right-bottom-n-">
            <text:p>570</text:p>
          </table:table-cell>
          <table:table-cell office:value-type="string" table:style-name="right-bottom-n-">
            <text:p>182</text:p>
          </table:table-cell>
          <table:table-cell office:value-type="string" table:style-name="right-bottom-n-">
            <text:p>325</text:p>
          </table:table-cell>
          <table:table-cell office:value-type="string" table:style-name="right-bottom-n-">
            <text:p>307</text:p>
          </table:table-cell>
          <table:table-cell office:value-type="string" table:style-name="right-bottom-n-">
            <text:p>83</text:p>
          </table:table-cell>
          <table:table-cell office:value-type="string" table:style-name="right-bottom-">
            <text:p>-</text:p>
          </table:table-cell>
          <table:table-cell office:value-type="string" table:style-name="right-bottom-n-">
            <text:p>64</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127</text:p>
          </table:table-cell>
          <table:table-cell office:value-type="string" table:style-name="right-bottom-bordered-n-">
            <text:p>4</text:p>
          </table:table-cell>
          <table:table-cell office:value-type="string" table:style-name="right-bottom-bordered-n-">
            <text:p>14</text:p>
          </table:table-cell>
          <table:table-cell office:value-type="string" table:style-name="right-bottom-bordered-n-">
            <text:p>28</text:p>
          </table:table-cell>
          <table:table-cell office:value-type="string" table:style-name="right-bottom-bordered-n-">
            <text:p>28</text:p>
          </table:table-cell>
          <table:table-cell office:value-type="string" table:style-name="right-bottom-bordered-n-">
            <text:p>104</text:p>
          </table:table-cell>
          <table:table-cell office:value-type="string" table:style-name="right-bottom-bordered-">
            <text:p>-</text:p>
          </table:table-cell>
          <table:table-cell office:value-type="string" table:style-name="right-bottom-bordered-n-">
            <text:p>179</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208</text:p>
          </table:table-cell>
          <table:table-cell office:value-type="string" table:style-name="right-bottom-bordered-n-">
            <text:p>144</text:p>
          </table:table-cell>
          <table:table-cell office:value-type="string" table:style-name="right-bottom-bordered-n-">
            <text:p>7</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32</text:p>
          </table:table-cell>
          <table:table-cell office:value-type="string" table:style-name="right-bottom-bordered-n-">
            <text:p>88</text:p>
          </table:table-cell>
          <table:table-cell office:value-type="string" table:style-name="right-bottom-bordered-n-">
            <text:p>212</text:p>
          </table:table-cell>
        </table:table-row>
        <table:table-row table:style-name="ro1">
          <table:table-cell office:value-type="string" table:style-name="left-middle-">
            <text:p>Angolan yard</text:p>
          </table:table-cell>
          <table:table-cell office:value-type="string" table:style-name="left-middle-">
            <text:p>Angola</text:p>
          </table:table-cell>
          <table:table-cell office:value-type="string" table:style-name="right-bottom-n-">
            <text:p>74</text:p>
          </table:table-cell>
          <table:table-cell office:value-type="string" table:style-name="right-bottom-n-">
            <text:p>0</text:p>
          </table:table-cell>
          <table:table-cell office:value-type="string" table:style-name="right-bottom-n-">
            <text:p>53</text:p>
          </table:table-cell>
          <table:table-cell office:value-type="string" table:style-name="right-bottom-n-">
            <text:p>539</text:p>
          </table:table-cell>
          <table:table-cell office:value-type="string" table:style-name="right-bottom-n-">
            <text:p>539</text:p>
          </table:table-cell>
          <table:table-cell office:value-type="string" table:style-name="right-bottom-n-">
            <text:p>38</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top-">
            <text:p>Non material joint ventures/associates</text:p>
          </table:table-cell>
          <table:table-cell office:value-type="string" table:style-name="left-top-"/>
          <table:table-cell office:value-type="string" table:style-name="right-bottom-n-">
            <text:p>92</text:p>
          </table:table-cell>
          <table:table-cell office:value-type="string" table:style-name="right-bottom-n-">
            <text:p>75</text:p>
          </table:table-cell>
          <table:table-cell office:value-type="string" table:style-name="right-bottom-n-">
            <text:p>7</text:p>
          </table:table-cell>
          <table:table-cell office:value-type="string" table:style-name="right-bottom-n-">
            <text:p>168</text:p>
          </table:table-cell>
          <table:table-cell office:value-type="string" table:style-name="right-bottom-n-">
            <text:p>163</text:p>
          </table:table-cell>
          <table:table-cell office:value-type="string" table:style-name="right-bottom-n-">
            <text:p>8</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p-">
            <text:p>
        <text:span text:style-name="strong">Total at 100%</text:span>
      </text:p>
          </table:table-cell>
          <table:table-cell office:value-type="string" table:style-name="left-top-subtotal-"/>
          <table:table-cell office:value-type="string" table:style-name="right-bottom-subtotal-n-g-">
            <text:p>
        <text:span text:style-name="strong">1,410</text:span>
      </text:p>
          </table:table-cell>
          <table:table-cell office:value-type="string" table:style-name="right-bottom-subtotal-n-">
            <text:p>
        <text:span text:style-name="strong">794</text:span>
      </text:p>
          </table:table-cell>
          <table:table-cell office:value-type="string" table:style-name="right-bottom-subtotal-n-">
            <text:p>
        <text:span text:style-name="strong">263</text:span>
      </text:p>
          </table:table-cell>
          <table:table-cell office:value-type="string" table:style-name="right-bottom-subtotal-n-g-">
            <text:p>
        <text:span text:style-name="strong">1,059</text:span>
      </text:p>
          </table:table-cell>
          <table:table-cell office:value-type="string" table:style-name="right-bottom-subtotal-n-g-">
            <text:p>
        <text:span text:style-name="strong">1,041</text:span>
      </text:p>
          </table:table-cell>
          <table:table-cell office:value-type="string" table:style-name="right-bottom-subtotal-n-">
            <text:p>
        <text:span text:style-name="strong">265</text:span>
      </text:p>
          </table:table-cell>
          <table:table-cell office:value-type="string" table:style-name="right-bottom-subtotal-n-">
            <text:p>
        <text:span text:style-name="strong">88</text:span>
      </text:p>
          </table:table-cell>
          <table:table-cell office:value-type="string" table:style-name="right-bottom-subtotal-n-">
            <text:p>
        <text:span text:style-name="strong">460</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3" table:number-rows-spanned="1">
            <text:p>
        <text:span text:style-name="strong">Net book value at 31 December 2022</text:span>
      </text:p>
          </table:table-cell>
          <table:covered-table-cell table:number-columns-repeated="2"/>
          <table:table-cell office:value-type="string" table:style-name="center-bottom-headrow-" table:number-columns-spanned="3" table:number-rows-spanned="1">
            <text:p>Net book value at 31 December 2021</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00%</text:p>
          </table:table-cell>
          <table:table-cell office:value-type="string" table:style-name="right-bottom-n-">
            <text:p>15-05-2026</text:p>
          </table:table-cell>
          <table:table-cell office:value-type="string" table:style-name="right-bottom-highlight-n-">
            <text:p>190</text:p>
          </table:table-cell>
          <table:table-cell office:value-type="string" table:style-name="right-bottom-highlight-n-">
            <text:p>69</text:p>
          </table:table-cell>
          <table:table-cell office:value-type="string" table:style-name="right-bottom-highlight-n-">
            <text:p>259</text:p>
          </table:table-cell>
          <table:table-cell office:value-type="string" table:style-name="right-bottom-n-">
            <text:p>259</text:p>
          </table:table-cell>
          <table:table-cell office:value-type="string" table:style-name="right-bottom-n-">
            <text:p>65</text:p>
          </table:table-cell>
          <table:table-cell office:value-type="string" table:style-name="right-bottom-n-">
            <text:p>325</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p-">
            <text:p>Libor + 2.1%</text:p>
          </table:table-cell>
          <table:table-cell office:value-type="string" table:style-name="right-bottom-n-">
            <text:p>15-02-2023</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n-">
            <text:p>22</text:p>
          </table:table-cell>
          <table:table-cell office:value-type="string" table:style-name="right-bottom-n-">
            <text:p>22</text:p>
          </table:table-cell>
          <table:table-cell office:value-type="string" table:style-name="right-bottom-n-">
            <text:p>5</text:p>
          </table:table-cell>
          <table:table-cell office:value-type="string" table:style-name="right-bottom-n-">
            <text:p>27</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left-top-" table:number-columns-spanned="1" table:number-rows-spanned="2"/>
          <table:table-cell office:value-type="string" table:style-name="left-top-"/>
          <table:table-cell office:value-type="string" table:style-name="left-top-" table:number-columns-spanned="1" table:number-rows-spanned="2"/>
          <table:table-cell office:value-type="string" table:style-name="right-bottom-highlight-n-">
            <text:p>293</text:p>
          </table:table-cell>
          <table:table-cell office:value-type="string" table:style-name="right-bottom-highlight-n-">
            <text:p>7</text:p>
          </table:table-cell>
          <table:table-cell office:value-type="string" table:style-name="right-bottom-highlight-n-">
            <text:p>300</text:p>
          </table:table-cell>
          <table:table-cell office:value-type="string" table:style-name="right-bottom-n-">
            <text:p>358</text:p>
          </table:table-cell>
          <table:table-cell office:value-type="string" table:style-name="right-bottom-">
            <text:p>-</text:p>
          </table:table-cell>
          <table:table-cell office:value-type="string" table:style-name="right-bottom-n-">
            <text:p>358</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left-top-"/>
          <table:table-cell office:value-type="string" table:style-name="right-bottom-highlight-n-">
            <text:p>341</text:p>
          </table:table-cell>
          <table:covered-table-cell table:number-columns-repeated="1"/>
          <table:table-cell office:value-type="string" table:style-name="right-bottom-highlight-n-">
            <text:p>6</text:p>
          </table:table-cell>
          <table:table-cell office:value-type="string" table:style-name="right-bottom-highlight-n-">
            <text:p>346</text:p>
          </table:table-cell>
          <table:table-cell office:value-type="string" table:style-name="right-bottom-n-">
            <text:p>333</text:p>
          </table:table-cell>
          <table:table-cell office:value-type="string" table:style-name="right-bottom-">
            <text:p>-</text:p>
          </table:table-cell>
          <table:table-cell office:value-type="string" table:style-name="right-bottom-n-">
            <text:p>333</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left-top-"/>
          <table:table-cell office:value-type="string" table:style-name="left-top-"/>
          <table:covered-table-cell table:number-columns-repeated="1"/>
          <table:table-cell office:value-type="string" table:style-name="left-top-"/>
          <table:table-cell office:value-type="string" table:style-name="right-bottom-highlight-n-">
            <text:p>255</text:p>
          </table:table-cell>
          <table:table-cell office:value-type="string" table:style-name="right-bottom-highlight-">
            <text:p>-</text:p>
          </table:table-cell>
          <table:table-cell office:value-type="string" table:style-name="right-bottom-highlight-n-">
            <text:p>255</text:p>
          </table:table-cell>
          <table:table-cell office:value-type="string" table:style-name="right-bottom-n-">
            <text:p>245</text:p>
          </table:table-cell>
          <table:table-cell office:value-type="string" table:style-name="right-bottom-">
            <text:p>-</text:p>
          </table:table-cell>
          <table:table-cell office:value-type="string" table:style-name="right-bottom-n-">
            <text:p>245</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left-top-subtotal-"/>
          <table:table-cell office:value-type="string" table:style-name="left-top-subtotal-"/>
          <table:covered-table-cell table:number-columns-repeated="1"/>
          <table:table-cell office:value-type="string" table:style-name="left-top-subtotal-"/>
          <table:table-cell office:value-type="string" table:style-name="right-bottom-highlight-subtotal-n-g-">
            <text:p>
        <text:span text:style-name="strong">1,079</text:span>
      </text:p>
          </table:table-cell>
          <table:table-cell office:value-type="string" table:style-name="right-bottom-highlight-subtotal-n-">
            <text:p>
        <text:span text:style-name="strong">103</text:span>
      </text:p>
          </table:table-cell>
          <table:table-cell office:value-type="string" table:style-name="right-bottom-highlight-subtotal-n-g-">
            <text:p>
        <text:span text:style-name="strong">1,182</text:span>
      </text:p>
          </table:table-cell>
          <table:table-cell office:value-type="string" table:style-name="right-bottom-subtotal-n-g-">
            <text:p>
        <text:span text:style-name="strong">1,217</text:span>
      </text:p>
          </table:table-cell>
          <table:table-cell office:value-type="string" table:style-name="right-bottom-subtotal-n-">
            <text:p>
        <text:span text:style-name="strong">70</text:span>
      </text:p>
          </table:table-cell>
          <table:table-cell office:value-type="string" table:style-name="right-bottom-subtotal-n-g-">
            <text:p>
        <text:span text:style-name="strong">1,288</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p-">
            <text:p>Net result at 100%</text:p>
          </table:table-cell>
          <table:table-cell office:value-type="string" table:style-name="right-bottom-highlight-n-">
            <text:p>(18)</text:p>
          </table:table-cell>
          <table:table-cell office:value-type="string" table:style-name="right-bottom-n-">
            <text:p>187</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p-">
            <text:p>Equity at 100%</text:p>
          </table:table-cell>
          <table:table-cell office:value-type="string" table:style-name="right-bottom-highlight-n-">
            <text:p>(18)</text:p>
          </table:table-cell>
          <table:table-cell office:value-type="string" table:style-name="right-bottom-n-">
            <text:p>104</text:p>
          </table:table-cell>
        </table:table-row>
        <table:table-row table:style-name="ro1">
          <table:table-cell office:value-type="string" table:style-name="left-bottom-">
            <text:p>Partner ownership</text:p>
          </table:table-cell>
          <table:table-cell office:value-type="string" table:style-name="right-bottom-highlight-n-">
            <text:p>141</text:p>
          </table:table-cell>
          <table:table-cell office:value-type="string" table:style-name="right-bottom-n-">
            <text:p>88</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6</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290</text:span>
      </text:p>
          </table:table-cell>
          <table:table-cell office:value-type="string" table:style-name="right-bottom-subtotal-n-">
            <text:p>
        <text:span text:style-name="strong">361</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2022
    
  </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24</text:p>
          </table:table-cell>
          <table:table-cell office:value-type="string" table:style-name="right-bottom-highlight-n-">
            <text:p>57</text:p>
          </table:table-cell>
          <table:table-cell office:value-type="string" table:style-name="right-bottom-highlight-n-">
            <text:p>16</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0</text:p>
          </table:table-cell>
          <table:table-cell office:value-type="string" table:style-name="right-bottom-highlight-n-">
            <text:p>9</text:p>
          </table:table-cell>
          <table:table-cell office:value-type="string" table:style-name="right-bottom-highlight-n-">
            <text:p>93</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130</text:p>
          </table:table-cell>
          <table:table-cell office:value-type="string" table:style-name="right-bottom-highlight-bordered-n-">
            <text:p>66</text:p>
          </table:table-cell>
          <table:table-cell office:value-type="string" table:style-name="right-bottom-highlight-bordered-n-">
            <text:p>15</text:p>
          </table:table-cell>
          <table:table-cell office:value-type="string" table:style-name="right-bottom-highlight-bordered-n-">
            <text:p>114</text:p>
          </table:table-cell>
          <table:table-cell office:value-type="string" table:style-name="right-bottom-highlight-bordered-n-">
            <text:p>114</text:p>
          </table:table-cell>
          <table:table-cell office:value-type="string" table:style-name="right-bottom-highlight-bordered-n-">
            <text:p>76</text:p>
          </table:table-cell>
          <table:table-cell office:value-type="string" table:style-name="right-bottom-highlight-bordered-n-">
            <text:p>7</text:p>
          </table:table-cell>
          <table:table-cell office:value-type="string" table:style-name="right-bottom-highlight-bordered-n-">
            <text:p>45</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577</text:p>
          </table:table-cell>
          <table:table-cell office:value-type="string" table:style-name="right-bottom-highlight-bordered-n-g-">
            <text:p>1,388</text:p>
          </table:table-cell>
          <table:table-cell office:value-type="string" table:style-name="right-bottom-highlight-bordered-n-">
            <text:p>71</text:p>
          </table:table-cell>
          <table:table-cell office:value-type="string" table:style-name="right-bottom-highlight-bordered-n-">
            <text:p>793</text:p>
          </table:table-cell>
          <table:table-cell office:value-type="string" table:style-name="right-bottom-highlight-bordered-n-">
            <text:p>675</text:p>
          </table:table-cell>
          <table:table-cell office:value-type="string" table:style-name="right-bottom-highlight-bordered-n-">
            <text:p>174</text:p>
          </table:table-cell>
          <table:table-cell office:value-type="string" table:style-name="right-bottom-highlight-bordered-">
            <text:p>-</text:p>
          </table:table-cell>
          <table:table-cell office:value-type="string" table:style-name="right-bottom-highlight-bordered-n-">
            <text:p>19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557</text:p>
          </table:table-cell>
          <table:table-cell office:value-type="string" table:style-name="right-bottom-highlight-bordered-n-g-">
            <text:p>1,405</text:p>
          </table:table-cell>
          <table:table-cell office:value-type="string" table:style-name="right-bottom-highlight-bordered-n-">
            <text:p>39</text:p>
          </table:table-cell>
          <table:table-cell office:value-type="string" table:style-name="right-bottom-highlight-bordered-n-">
            <text:p>922</text:p>
          </table:table-cell>
          <table:table-cell office:value-type="string" table:style-name="right-bottom-highlight-bordered-n-">
            <text:p>820</text:p>
          </table:table-cell>
          <table:table-cell office:value-type="string" table:style-name="right-bottom-highlight-bordered-n-">
            <text:p>145</text:p>
          </table:table-cell>
          <table:table-cell office:value-type="string" table:style-name="right-bottom-highlight-bordered-n-">
            <text:p>10</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058</text:p>
          </table:table-cell>
          <table:table-cell office:value-type="string" table:style-name="right-bottom-highlight-bordered-n-">
            <text:p>901</text:p>
          </table:table-cell>
          <table:table-cell office:value-type="string" table:style-name="right-bottom-highlight-bordered-n-">
            <text:p>58</text:p>
          </table:table-cell>
          <table:table-cell office:value-type="string" table:style-name="right-bottom-highlight-bordered-n-">
            <text:p>92</text:p>
          </table:table-cell>
          <table:table-cell office:value-type="string" table:style-name="right-bottom-highlight-bordered-n-">
            <text:p>0</text:p>
          </table:table-cell>
          <table:table-cell office:value-type="string" table:style-name="right-bottom-highlight-bordered-n-">
            <text:p>126</text:p>
          </table:table-cell>
          <table:table-cell office:value-type="string" table:style-name="right-bottom-highlight-bordered-">
            <text:p>-</text:p>
          </table:table-cell>
          <table:table-cell office:value-type="string" table:style-name="right-bottom-highlight-bordered-n-">
            <text:p>156</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366</text:p>
          </table:table-cell>
          <table:table-cell office:value-type="string" table:style-name="right-bottom-highlight-bordered-n-g-">
            <text:p>1,201</text:p>
          </table:table-cell>
          <table:table-cell office:value-type="string" table:style-name="right-bottom-highlight-bordered-n-">
            <text:p>63</text:p>
          </table:table-cell>
          <table:table-cell office:value-type="string" table:style-name="right-bottom-highlight-bordered-n-">
            <text:p>764</text:p>
          </table:table-cell>
          <table:table-cell office:value-type="string" table:style-name="right-bottom-highlight-bordered-n-">
            <text:p>720</text:p>
          </table:table-cell>
          <table:table-cell office:value-type="string" table:style-name="right-bottom-highlight-bordered-n-">
            <text:p>95</text:p>
          </table:table-cell>
          <table:table-cell office:value-type="string" table:style-name="right-bottom-highlight-bordered-n-">
            <text:p>14</text:p>
          </table:table-cell>
          <table:table-cell office:value-type="string" table:style-name="right-bottom-highlight-bordered-n-">
            <text:p>185</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g-">
            <text:p>2,105</text:p>
          </table:table-cell>
          <table:table-cell office:value-type="string" table:style-name="right-bottom-highlight-bordered-n-">
            <text:p>170</text:p>
          </table:table-cell>
          <table:table-cell office:value-type="string" table:style-name="right-bottom-highlight-bordered-n-">
            <text:p>28</text:p>
          </table:table-cell>
          <table:table-cell office:value-type="string" table:style-name="right-bottom-highlight-bordered-n-g-">
            <text:p>1,397</text:p>
          </table:table-cell>
          <table:table-cell office:value-type="string" table:style-name="right-bottom-highlight-bordered-n-g-">
            <text:p>1,500</text:p>
          </table:table-cell>
          <table:table-cell office:value-type="string" table:style-name="right-bottom-highlight-bordered-n-">
            <text:p>151</text:p>
          </table:table-cell>
          <table:table-cell office:value-type="string" table:style-name="right-bottom-highlight-bordered-">
            <text:p>-</text:p>
          </table:table-cell>
          <table:table-cell office:value-type="string" table:style-name="right-bottom-highlight-bordered-n-">
            <text:p>219</text:p>
          </table:table-cell>
        </table:table-row>
        <table:table-row table:style-name="ro1">
          <table:table-cell office:value-type="string" table:style-name="left-middle-bordered-">
            <text:p>FPSO Almirante Tamandaré</text:p>
          </table:table-cell>
          <table:table-cell office:value-type="string" table:style-name="left-middle-bordered-">
            <text:p>Brazil</text:p>
          </table:table-cell>
          <table:table-cell office:value-type="string" table:style-name="right-bottom-highlight-bordered-n-g-">
            <text:p>1,296</text:p>
          </table:table-cell>
          <table:table-cell office:value-type="string" table:style-name="right-bottom-highlight-bordered-">
            <text:p>-</text:p>
          </table:table-cell>
          <table:table-cell office:value-type="string" table:style-name="right-bottom-highlight-bordered-n-">
            <text:p>41</text:p>
          </table:table-cell>
          <table:table-cell office:value-type="string" table:style-name="right-bottom-highlight-bordered-n-">
            <text:p>632</text:p>
          </table:table-cell>
          <table:table-cell office:value-type="string" table:style-name="right-bottom-highlight-bordered-n-">
            <text:p>56</text:p>
          </table:table-cell>
          <table:table-cell office:value-type="string" table:style-name="right-bottom-highlight-bordered-n-">
            <text:p>663</text:p>
          </table:table-cell>
          <table:table-cell office:value-type="string" table:style-name="right-bottom-highlight-bordered-">
            <text:p>-</text:p>
          </table:table-cell>
          <table:table-cell office:value-type="string" table:style-name="right-bottom-highlight-bordered-n-g-">
            <text:p>1,019</text:p>
          </table:table-cell>
        </table:table-row>
        <table:table-row table:style-name="ro1">
          <table:table-cell office:value-type="string" table:style-name="left-middle-bordered-">
            <text:p>FPSO Alexandre de Gusmão</text:p>
          </table:table-cell>
          <table:table-cell office:value-type="string" table:style-name="left-middle-bordered-">
            <text:p>Brazil</text:p>
          </table:table-cell>
          <table:table-cell office:value-type="string" table:style-name="right-bottom-highlight-bordered-n-g-">
            <text:p>1,002</text:p>
          </table:table-cell>
          <table:table-cell office:value-type="string" table:style-name="right-bottom-highlight-bordered-">
            <text:p>-</text:p>
          </table:table-cell>
          <table:table-cell office:value-type="string" table:style-name="right-bottom-highlight-bordered-n-">
            <text:p>15</text:p>
          </table:table-cell>
          <table:table-cell office:value-type="string" table:style-name="right-bottom-highlight-bordered-n-">
            <text:p>618</text:p>
          </table:table-cell>
          <table:table-cell office:value-type="string" table:style-name="right-bottom-highlight-bordered-n-">
            <text:p>62</text:p>
          </table:table-cell>
          <table:table-cell office:value-type="string" table:style-name="right-bottom-highlight-bordered-n-">
            <text:p>652</text:p>
          </table:table-cell>
          <table:table-cell office:value-type="string" table:style-name="right-bottom-highlight-bordered-">
            <text:p>-</text:p>
          </table:table-cell>
          <table:table-cell office:value-type="string" table:style-name="right-bottom-highlight-bordered-n-">
            <text:p>880</text:p>
          </table:table-cell>
        </table:table-row>
        <table:table-row table:style-name="ro1">
          <table:table-cell office:value-type="string" table:style-name="left-middle-bordered-">
            <text:p>FPSO ONE GUYANA</text:p>
          </table:table-cell>
          <table:table-cell office:value-type="string" table:style-name="left-middle-bordered-">
            <text:p>Guyana</text:p>
          </table:table-cell>
          <table:table-cell office:value-type="string" table:style-name="right-bottom-highlight-bordered-n-">
            <text:p>196</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10</text:p>
          </table:table-cell>
          <table:table-cell office:value-type="string" table:style-name="right-bottom-highlight-bordered-n-">
            <text:p>190</text:p>
          </table:table-cell>
          <table:table-cell office:value-type="string" table:style-name="right-bottom-highlight-bordered-">
            <text:p>-</text:p>
          </table:table-cell>
          <table:table-cell office:value-type="string" table:style-name="right-bottom-highlight-bordered-n-">
            <text:p>492</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18</text:p>
          </table:table-cell>
          <table:table-cell office:value-type="string" table:style-name="right-bottom-highlight-bordered-n-">
            <text:p>4</text:p>
          </table:table-cell>
          <table:table-cell office:value-type="string" table:style-name="right-bottom-highlight-bordered-n-">
            <text:p>2</text:p>
          </table:table-cell>
          <table:table-cell office:value-type="string" table:style-name="right-bottom-highlight-bordered-n-">
            <text:p>4</text:p>
          </table:table-cell>
          <table:table-cell office:value-type="string" table:style-name="right-bottom-highlight-bordered-n-">
            <text:p>3</text:p>
          </table:table-cell>
          <table:table-cell office:value-type="string" table:style-name="right-bottom-highlight-bordered-n-">
            <text:p>7</text:p>
          </table:table-cell>
          <table:table-cell office:value-type="string" table:style-name="right-bottom-highlight-bordered-">
            <text:p>-</text:p>
          </table:table-cell>
          <table:table-cell office:value-type="string" table:style-name="right-bottom-highlight-bordered-n-">
            <text:p>0</text:p>
          </table:table-cell>
        </table:table-row>
        <table:table-row table:style-name="ro1">
          <table:table-cell office:value-type="string" table:style-name="left-bottom-subtotal-p-">
            <text:p>
        <text:span text:style-name="strong">Total 100%</text:span>
      </text:p>
          </table:table-cell>
          <table:table-cell office:value-type="string" table:style-name="left-top-subtotal-"/>
          <table:table-cell office:value-type="string" table:style-name="right-bottom-highlight-subtotal-n-g-">
            <text:p>
        <text:span text:style-name="strong">10,428</text:span>
      </text:p>
          </table:table-cell>
          <table:table-cell office:value-type="string" table:style-name="right-bottom-highlight-subtotal-n-g-">
            <text:p>
        <text:span text:style-name="strong">5,192</text:span>
      </text:p>
          </table:table-cell>
          <table:table-cell office:value-type="string" table:style-name="right-bottom-highlight-subtotal-n-">
            <text:p>
        <text:span text:style-name="strong">347</text:span>
      </text:p>
          </table:table-cell>
          <table:table-cell office:value-type="string" table:style-name="right-bottom-highlight-subtotal-n-g-">
            <text:p>
        <text:span text:style-name="strong">5,335</text:span>
      </text:p>
          </table:table-cell>
          <table:table-cell office:value-type="string" table:style-name="right-bottom-highlight-subtotal-n-g-">
            <text:p>
        <text:span text:style-name="strong">3,959</text:span>
      </text:p>
          </table:table-cell>
          <table:table-cell office:value-type="string" table:style-name="right-bottom-highlight-subtotal-n-g-">
            <text:p>
        <text:span text:style-name="strong">2,309</text:span>
      </text:p>
          </table:table-cell>
          <table:table-cell office:value-type="string" table:style-name="right-bottom-highlight-subtotal-n-">
            <text:p>
        <text:span text:style-name="strong">40</text:span>
      </text:p>
          </table:table-cell>
          <table:table-cell office:value-type="string" table:style-name="right-bottom-highlight-subtotal-n-g-">
            <text:p>
        <text:span text:style-name="strong">3,482</text:span>
      </text:p>
          </table:table-cell>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40</text:p>
          </table:table-cell>
          <table:table-cell office:value-type="string" table:style-name="right-bottom-n-">
            <text:p>75</text:p>
          </table:table-cell>
          <table:table-cell office:value-type="string" table:style-name="right-bottom-n-">
            <text:p>3</text:p>
          </table:table-cell>
          <table:table-cell office:value-type="string" table:style-name="right-bottom-n-">
            <text:p>0</text:p>
          </table:table-cell>
          <table:table-cell office:value-type="string" table:style-name="right-bottom-">
            <text:p>-</text:p>
          </table:table-cell>
          <table:table-cell office:value-type="string" table:style-name="right-bottom-n-">
            <text:p>33</text:p>
          </table:table-cell>
          <table:table-cell office:value-type="string" table:style-name="right-bottom-n-">
            <text:p>11</text:p>
          </table:table-cell>
          <table:table-cell office:value-type="string" table:style-name="right-bottom-n-">
            <text:p>9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131</text:p>
          </table:table-cell>
          <table:table-cell office:value-type="string" table:style-name="right-bottom-bordered-n-">
            <text:p>76</text:p>
          </table:table-cell>
          <table:table-cell office:value-type="string" table:style-name="right-bottom-bordered-n-">
            <text:p>9</text:p>
          </table:table-cell>
          <table:table-cell office:value-type="string" table:style-name="right-bottom-bordered-n-">
            <text:p>93</text:p>
          </table:table-cell>
          <table:table-cell office:value-type="string" table:style-name="right-bottom-bordered-n-">
            <text:p>94</text:p>
          </table:table-cell>
          <table:table-cell office:value-type="string" table:style-name="right-bottom-bordered-n-">
            <text:p>48</text:p>
          </table:table-cell>
          <table:table-cell office:value-type="string" table:style-name="right-bottom-bordered-">
            <text:p>-</text:p>
          </table:table-cell>
          <table:table-cell office:value-type="string" table:style-name="right-bottom-bordered-n-">
            <text:p>51</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603</text:p>
          </table:table-cell>
          <table:table-cell office:value-type="string" table:style-name="right-bottom-bordered-n-g-">
            <text:p>1,435</text:p>
          </table:table-cell>
          <table:table-cell office:value-type="string" table:style-name="right-bottom-bordered-n-">
            <text:p>61</text:p>
          </table:table-cell>
          <table:table-cell office:value-type="string" table:style-name="right-bottom-bordered-n-">
            <text:p>907</text:p>
          </table:table-cell>
          <table:table-cell office:value-type="string" table:style-name="right-bottom-bordered-n-">
            <text:p>839</text:p>
          </table:table-cell>
          <table:table-cell office:value-type="string" table:style-name="right-bottom-bordered-n-">
            <text:p>176</text:p>
          </table:table-cell>
          <table:table-cell office:value-type="string" table:style-name="right-bottom-bordered-n-">
            <text:p>11</text:p>
          </table:table-cell>
          <table:table-cell office:value-type="string" table:style-name="right-bottom-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555</text:p>
          </table:table-cell>
          <table:table-cell office:value-type="string" table:style-name="right-bottom-bordered-n-g-">
            <text:p>1,430</text:p>
          </table:table-cell>
          <table:table-cell office:value-type="string" table:style-name="right-bottom-bordered-n-">
            <text:p>25</text:p>
          </table:table-cell>
          <table:table-cell office:value-type="string" table:style-name="right-bottom-bordered-n-g-">
            <text:p>1,018</text:p>
          </table:table-cell>
          <table:table-cell office:value-type="string" table:style-name="right-bottom-bordered-n-">
            <text:p>962</text:p>
          </table:table-cell>
          <table:table-cell office:value-type="string" table:style-name="right-bottom-bordered-n-">
            <text:p>136</text:p>
          </table:table-cell>
          <table:table-cell office:value-type="string" table:style-name="right-bottom-bordered-n-">
            <text:p>13</text:p>
          </table:table-cell>
          <table:table-cell office:value-type="string" table:style-name="right-bottom-bordered-n-">
            <text:p>19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079</text:p>
          </table:table-cell>
          <table:table-cell office:value-type="string" table:style-name="right-bottom-bordered-n-">
            <text:p>965</text:p>
          </table:table-cell>
          <table:table-cell office:value-type="string" table:style-name="right-bottom-bordered-n-">
            <text:p>27</text:p>
          </table:table-cell>
          <table:table-cell office:value-type="string" table:style-name="right-bottom-bordered-n-">
            <text:p>215</text:p>
          </table:table-cell>
          <table:table-cell office:value-type="string" table:style-name="right-bottom-bordered-n-">
            <text:p>93</text:p>
          </table:table-cell>
          <table:table-cell office:value-type="string" table:style-name="right-bottom-bordered-n-">
            <text:p>158</text:p>
          </table:table-cell>
          <table:table-cell office:value-type="string" table:style-name="right-bottom-bordered-">
            <text:p>-</text:p>
          </table:table-cell>
          <table:table-cell office:value-type="string" table:style-name="right-bottom-bordered-n-">
            <text:p>145</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387</text:p>
          </table:table-cell>
          <table:table-cell office:value-type="string" table:style-name="right-bottom-bordered-n-g-">
            <text:p>1,247</text:p>
          </table:table-cell>
          <table:table-cell office:value-type="string" table:style-name="right-bottom-bordered-n-">
            <text:p>29</text:p>
          </table:table-cell>
          <table:table-cell office:value-type="string" table:style-name="right-bottom-bordered-n-">
            <text:p>804</text:p>
          </table:table-cell>
          <table:table-cell office:value-type="string" table:style-name="right-bottom-bordered-n-">
            <text:p>764</text:p>
          </table:table-cell>
          <table:table-cell office:value-type="string" table:style-name="right-bottom-bordered-n-">
            <text:p>73</text:p>
          </table:table-cell>
          <table:table-cell office:value-type="string" table:style-name="right-bottom-bordered-n-">
            <text:p>91</text:p>
          </table:table-cell>
          <table:table-cell office:value-type="string" table:style-name="right-bottom-bordered-n-">
            <text:p>191</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bordered-n-g-">
            <text:p>1,644</text:p>
          </table:table-cell>
          <table:table-cell office:value-type="string" table:style-name="right-bottom-bordered-">
            <text:p>-</text:p>
          </table:table-cell>
          <table:table-cell office:value-type="string" table:style-name="right-bottom-bordered-n-">
            <text:p>24</text:p>
          </table:table-cell>
          <table:table-cell office:value-type="string" table:style-name="right-bottom-bordered-n-">
            <text:p>944</text:p>
          </table:table-cell>
          <table:table-cell office:value-type="string" table:style-name="right-bottom-bordered-n-g-">
            <text:p>1,066</text:p>
          </table:table-cell>
          <table:table-cell office:value-type="string" table:style-name="right-bottom-bordered-n-">
            <text:p>267</text:p>
          </table:table-cell>
          <table:table-cell office:value-type="string" table:style-name="right-bottom-bordered-">
            <text:p>-</text:p>
          </table:table-cell>
          <table:table-cell office:value-type="string" table:style-name="right-bottom-bordered-n-">
            <text:p>48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38</text:p>
          </table:table-cell>
          <table:table-cell office:value-type="string" table:style-name="right-bottom-bordered-n-">
            <text:p>27</text:p>
          </table:table-cell>
          <table:table-cell office:value-type="string" table:style-name="right-bottom-bordered-n-">
            <text:p>5</text:p>
          </table:table-cell>
          <table:table-cell office:value-type="string" table:style-name="right-bottom-bordered-n-">
            <text:p>5</text:p>
          </table:table-cell>
          <table:table-cell office:value-type="string" table:style-name="right-bottom-bordered-n-">
            <text:p>4</text:p>
          </table:table-cell>
          <table:table-cell office:value-type="string" table:style-name="right-bottom-bordered-n-">
            <text:p>5</text:p>
          </table:table-cell>
          <table:table-cell office:value-type="string" table:style-name="right-bottom-bordered-n-">
            <text:p>0</text:p>
          </table:table-cell>
          <table:table-cell office:value-type="string" table:style-name="right-bottom-bordered-n-">
            <text:p>(0)</text:p>
          </table:table-cell>
        </table:table-row>
        <table:table-row table:style-name="ro1">
          <table:table-cell office:value-type="string" table:style-name="left-bottom-subtotal-p-">
            <text:p>
        <text:span text:style-name="strong">Total 100%</text:span>
      </text:p>
          </table:table-cell>
          <table:table-cell office:value-type="string" table:style-name="left-top-subtotal-"/>
          <table:table-cell office:value-type="string" table:style-name="right-bottom-subtotal-n-g-">
            <text:p>
        <text:span text:style-name="strong">7,578</text:span>
      </text:p>
          </table:table-cell>
          <table:table-cell office:value-type="string" table:style-name="right-bottom-subtotal-n-g-">
            <text:p>
        <text:span text:style-name="strong">5,255</text:span>
      </text:p>
          </table:table-cell>
          <table:table-cell office:value-type="string" table:style-name="right-bottom-subtotal-n-">
            <text:p>
        <text:span text:style-name="strong">183</text:span>
      </text:p>
          </table:table-cell>
          <table:table-cell office:value-type="string" table:style-name="right-bottom-subtotal-n-g-">
            <text:p>
        <text:span text:style-name="strong">3,986</text:span>
      </text:p>
          </table:table-cell>
          <table:table-cell office:value-type="string" table:style-name="right-bottom-subtotal-n-g-">
            <text:p>
        <text:span text:style-name="strong">3,821</text:span>
      </text:p>
          </table:table-cell>
          <table:table-cell office:value-type="string" table:style-name="right-bottom-subtotal-n-">
            <text:p>
        <text:span text:style-name="strong">897</text:span>
      </text:p>
          </table:table-cell>
          <table:table-cell office:value-type="string" table:style-name="right-bottom-subtotal-n-">
            <text:p>
        <text:span text:style-name="strong">127</text:span>
      </text:p>
          </table:table-cell>
          <table:table-cell office:value-type="string" table:style-name="right-bottom-subtotal-n-g-">
            <text:p>
        <text:span text:style-name="strong">1,367</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Net result</text:p>
          </table:table-cell>
          <table:table-cell office:value-type="string" table:style-name="right-bottom-highlight-n-">
            <text:p>105</text:p>
          </table:table-cell>
          <table:table-cell office:value-type="string" table:style-name="right-bottom-n-">
            <text:p>72</text:p>
          </table:table-cell>
        </table:table-row>
        <table:table-row table:style-name="ro1">
          <table:table-cell office:value-type="string" table:style-name="left-bottom-">
            <text:p>Accumulated amount of NCI</text:p>
          </table:table-cell>
          <table:table-cell office:value-type="string" table:style-name="right-bottom-highlight-n-g-">
            <text:p>1,517</text:p>
          </table:table-cell>
          <table:table-cell office:value-type="string" table:style-name="right-bottom-n-">
            <text:p>957</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p-">
            <text:p>Equity at 100%</text:p>
          </table:table-cell>
          <table:table-cell office:value-type="string" table:style-name="right-bottom-highlight-n-g-">
            <text:p>4,159</text:p>
          </table:table-cell>
          <table:table-cell office:value-type="string" table:style-name="right-bottom-n-g-">
            <text:p>2,860</text:p>
          </table:table-cell>
        </table:table-row>
        <table:table-row table:style-name="ro1">
          <table:table-cell office:value-type="string" table:style-name="left-bottom-">
            <text:p>Company ownership</text:p>
          </table:table-cell>
          <table:table-cell office:value-type="string" table:style-name="right-bottom-highlight-n-g-">
            <text:p>(2,642)</text:p>
          </table:table-cell>
          <table:table-cell office:value-type="string" table:style-name="right-bottom-n-g-">
            <text:p>(1,902)</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g-">
            <text:p>
        <text:span text:style-name="strong">1,517</text:span>
      </text:p>
          </table:table-cell>
          <table:table-cell office:value-type="string" table:style-name="right-bottom-subtotal-n-">
            <text:p>
        <text:span text:style-name="strong">957</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Revenue</text:p>
          </table:table-cell>
          <table:table-cell office:value-type="string" table:style-name="left-top-notes-"/>
          <table:table-cell office:value-type="string" table:style-name="right-bottom-highlight-n-">
            <text:p>16</text:p>
          </table:table-cell>
          <table:table-cell office:value-type="string" table:style-name="right-bottom-n-">
            <text:p>12</text:p>
          </table:table-cell>
        </table:table-row>
        <table:table-row table:style-name="ro1">
          <table:table-cell office:value-type="string" table:style-name="left-bottom-">
            <text:p>Cost of sales</text:p>
          </table:table-cell>
          <table:table-cell office:value-type="string" table:style-name="left-top-notes-"/>
          <table:table-cell office:value-type="string" table:style-name="right-bottom-highlight-n-">
            <text:p>(17)</text:p>
          </table:table-cell>
          <table:table-cell office:value-type="string" table:style-name="right-bottom-n-">
            <text:p>(16)</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52</text:p>
          </table:table-cell>
          <table:table-cell office:value-type="string" table:style-name="right-bottom-n-">
            <text:p>51</text:p>
          </table:table-cell>
        </table:table-row>
        <table:table-row table:style-name="ro1">
          <table:table-cell office:value-type="string" table:style-name="left-bottom-">
            <text:p>Trade receivables</text:p>
          </table:table-cell>
          <table:table-cell office:value-type="string" table:style-name="left-top-notes-"/>
          <table:table-cell office:value-type="string" table:style-name="right-bottom-highlight-n-">
            <text:p>70</text:p>
          </table:table-cell>
          <table:table-cell office:value-type="string" table:style-name="right-bottom-n-">
            <text:p>41</text:p>
          </table:table-cell>
        </table:table-row>
        <table:table-row table:style-name="ro1">
          <table:table-cell office:value-type="string" table:style-name="left-bottom-">
            <text:p>Trade payables</text:p>
          </table:table-cell>
          <table:table-cell office:value-type="string" table:style-name="left-top-notes-"/>
          <table:table-cell office:value-type="string" table:style-name="right-bottom-highlight-n-">
            <text:p>12</text:p>
          </table:table-cell>
          <table:table-cell office:value-type="string" table:style-name="right-bottom-n-">
            <text:p>16</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highlight-">
            <text:p>-</text:p>
          </table:table-cell>
          <table:table-cell office:value-type="string" table:style-name="right-bottom-n-">
            <text:p>(0)</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Audit of financial statements</text:p>
          </table:table-cell>
          <table:table-cell office:value-type="string" table:style-name="right-bottom-highlight-n-g-">
            <text:p>2,883</text:p>
          </table:table-cell>
          <table:table-cell office:value-type="string" table:style-name="right-bottom-n-g-">
            <text:p>2,768</text:p>
          </table:table-cell>
        </table:table-row>
        <table:table-row table:style-name="ro1">
          <table:table-cell office:value-type="string" table:style-name="left-bottom-italic-">
            <text:p>
        <text:span text:style-name="em">Out of which:</text:span>
      </text:p>
          </table:table-cell>
          <table:table-cell office:value-type="string" table:style-name="left-top-highlight-"/>
          <table:table-cell office:value-type="string" table:style-name="left-top-"/>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849</text:p>
          </table:table-cell>
          <table:table-cell office:value-type="string" table:style-name="right-bottom-n-g-">
            <text:p>1,822</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34</text:p>
          </table:table-cell>
          <table:table-cell office:value-type="string" table:style-name="right-bottom-n-">
            <text:p>946</text:p>
          </table:table-cell>
        </table:table-row>
        <table:table-row table:style-name="ro1">
          <table:table-cell office:value-type="string" table:style-name="left-bottom-">
            <text:p>Tax advisory services by PwC network firms</text:p>
          </table:table-cell>
          <table:table-cell office:value-type="string" table:style-name="right-bottom-highlight-n-">
            <text:p>66</text:p>
          </table:table-cell>
          <table:table-cell office:value-type="string" table:style-name="right-bottom-n-">
            <text:p>33</text:p>
          </table:table-cell>
        </table:table-row>
        <table:table-row table:style-name="ro1">
          <table:table-cell office:value-type="string" table:style-name="left-bottom-">
            <text:p>Other assurance services</text:p>
          </table:table-cell>
          <table:table-cell office:value-type="string" table:style-name="right-bottom-highlight-n-">
            <text:p>165</text:p>
          </table:table-cell>
          <table:table-cell office:value-type="string" table:style-name="right-bottom-n-">
            <text:p>13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3,114</text:span>
      </text:p>
          </table:table-cell>
          <table:table-cell office:value-type="string" table:style-name="right-bottom-subtotal-n-g-">
            <text:p>
        <text:span text:style-name="strong">2,937</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header1-">
            <text:p>
        <text:span text:style-name="strong">ASSET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3,299</text:p>
          </table:table-cell>
          <table:table-cell office:value-type="string" table:style-name="right-bottom-n-g-">
            <text:p>2,582</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left-top-notes-subtotal-"/>
          <table:table-cell office:value-type="string" table:style-name="right-bottom-highlight-subtotal-n-g-">
            <text:p>
        <text:span text:style-name="strong">3,299</text:span>
      </text:p>
          </table:table-cell>
          <table:table-cell office:value-type="string" table:style-name="right-bottom-subtotal-n-g-">
            <text:p>
        <text:span text:style-name="strong">2,582</text:span>
      </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left-top-notes-subtotal-"/>
          <table:table-cell office:value-type="string" table:style-name="right-bottom-highlight-subtotal-n-g-">
            <text:p>
        <text:span text:style-name="strong">3,302</text:span>
      </text:p>
          </table:table-cell>
          <table:table-cell office:value-type="string" table:style-name="right-bottom-subtotal-n-g-">
            <text:p>
        <text:span text:style-name="strong">2,585</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102</text:p>
          </table:table-cell>
          <table:table-cell office:value-type="string" table:style-name="right-bottom-n-">
            <text:p>4</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left-top-notes-subtotal-"/>
          <table:table-cell office:value-type="string" table:style-name="right-bottom-highlight-subtotal-n-">
            <text:p>
        <text:span text:style-name="strong">103</text:span>
      </text:p>
          </table:table-cell>
          <table:table-cell office:value-type="string" table:style-name="right-bottom-subtotal-n-">
            <text:p>
        <text:span text:style-name="strong">5</text:span>
      </text:p>
          </table:table-cell>
        </table:table-row>
        <table:table-row table:style-name="ro1">
          <table:table-cell office:value-type="string" table:style-name="left-bottom-total-">
            <text:p>
        <text:span text:style-name="strong">TOTAL ASSETS</text:span>
      </text:p>
          </table:table-cell>
          <table:table-cell office:value-type="string" table:style-name="left-top-notes-total-"/>
          <table:table-cell office:value-type="string" table:style-name="right-bottom-highlight-total-n-g-">
            <text:p>
        <text:span text:style-name="strong">3,405</text:span>
      </text:p>
          </table:table-cell>
          <table:table-cell office:value-type="string" table:style-name="right-bottom-total-n-g-">
            <text:p>
        <text:span text:style-name="strong">2,590</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Equity attributable to shareholders</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ssued share capital</text:p>
          </table:table-cell>
          <table:table-cell office:value-type="string" table:style-name="left-top-notes-"/>
          <table:table-cell office:value-type="string" table:style-name="right-bottom-highlight-n-">
            <text:p>48</text:p>
          </table:table-cell>
          <table:table-cell office:value-type="string" table:style-name="right-bottom-n-">
            <text:p>51</text:p>
          </table:table-cell>
        </table:table-row>
        <table:table-row table:style-name="ro1">
          <table:table-cell office:value-type="string" table:style-name="left-bottom-">
            <text:p>Share premium reserve</text:p>
          </table:table-cell>
          <table:table-cell office:value-type="string" table:style-name="left-top-notes-"/>
          <table:table-cell office:value-type="string" table:style-name="right-bottom-highlight-n-g-">
            <text:p>1,007</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left-top-notes-"/>
          <table:table-cell office:value-type="string" table:style-name="right-bottom-highlight-n-">
            <text:p>(42)</text:p>
          </table:table-cell>
          <table:table-cell office:value-type="string" table:style-name="right-bottom-n-">
            <text:p>(69)</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860</text:p>
          </table:table-cell>
          <table:table-cell office:value-type="string" table:style-name="right-bottom-n-g-">
            <text:p>1,211</text:p>
          </table:table-cell>
        </table:table-row>
        <table:table-row table:style-name="ro1">
          <table:table-cell office:value-type="string" table:style-name="left-bottom-">
            <text:p>Statutory reserves</text:p>
          </table:table-cell>
          <table:table-cell office:value-type="string" table:style-name="center-bottom-notes-">
            <text:p>
        4.5.5
      </text:p>
          </table:table-cell>
          <table:table-cell office:value-type="string" table:style-name="right-bottom-highlight-n-">
            <text:p>26</text:p>
          </table:table-cell>
          <table:table-cell office:value-type="string" table:style-name="right-bottom-">
            <text:p>-</text:p>
          </table:table-cell>
        </table:table-row>
        <table:table-row table:style-name="ro1">
          <table:table-cell office:value-type="string" table:style-name="left-bottom-">
            <text:p>Retained earnings</text:p>
          </table:table-cell>
          <table:table-cell office:value-type="string" table:style-name="center-bottom-notes-">
            <text:p>
        4.5.5
      </text:p>
          </table:table-cell>
          <table:table-cell office:value-type="string" table:style-name="right-bottom-highlight-n-">
            <text:p>48</text:p>
          </table:table-cell>
          <table:table-cell office:value-type="string" table:style-name="right-bottom-n-">
            <text:p>(48)</text:p>
          </table:table-cell>
        </table:table-row>
        <table:table-row table:style-name="ro1">
          <table:table-cell office:value-type="string" table:style-name="left-bottom-">
            <text:p>Profit of the year</text:p>
          </table:table-cell>
          <table:table-cell office:value-type="string" table:style-name="center-bottom-notes-">
            <text:p>
        4.4.2
      </text:p>
          </table:table-cell>
          <table:table-cell office:value-type="string" table:style-name="right-bottom-highlight-n-">
            <text:p>450</text:p>
          </table:table-cell>
          <table:table-cell office:value-type="string" table:style-name="right-bottom-n-">
            <text:p>400</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3,397</text:span>
      </text:p>
          </table:table-cell>
          <table:table-cell office:value-type="string" table:style-name="right-bottom-subtotal-n-g-">
            <text:p>
        <text:span text:style-name="strong">2,579</text:span>
      </text:p>
          </table:table-cell>
        </table:table-row>
        <table:table-row table:style-name="ro1">
          <table:table-cell office:value-type="string" table:style-name="left-bottom-">
            <text:p>Provisions</text:p>
          </table:table-cell>
          <table:table-cell office:value-type="string" table:style-name="center-bottom-notes-">
            <text:p>
        4.5.6
      </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left-top-notes-subtota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row>
        <table:table-row table:style-name="ro1">
          <table:table-cell office:value-type="string" table:style-name="left-bottom-">
            <text:p>Other current liabilities</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subtotal-">
            <text:p>
        <text:span text:style-name="strong">Total current liabilities</text:span>
      </text:p>
          </table:table-cell>
          <table:table-cell office:value-type="string" table:style-name="left-top-notes-subtotal-"/>
          <table:table-cell office:value-type="string" table:style-name="right-bottom-highlight-subtotal-n-">
            <text:p>
        <text:span text:style-name="strong">7</text:span>
      </text:p>
          </table:table-cell>
          <table:table-cell office:value-type="string" table:style-name="right-bottom-subtotal-n-">
            <text:p>
        <text:span text:style-name="strong">11</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left-top-notes-total-"/>
          <table:table-cell office:value-type="string" table:style-name="right-bottom-highlight-total-n-g-">
            <text:p>
        <text:span text:style-name="strong">3,405</text:span>
      </text:p>
          </table:table-cell>
          <table:table-cell office:value-type="string" table:style-name="right-bottom-total-n-g-">
            <text:p>
        <text:span text:style-name="strong">2,590</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5</text:p>
          </table:table-cell>
          <table:table-cell office:value-type="string" table:style-name="right-bottom-n-">
            <text:p>7</text:p>
          </table:table-cell>
        </table:table-row>
        <table:table-row table:style-name="ro1">
          <table:table-cell office:value-type="string" table:style-name="left-bottom-">
            <text:p>General and administrative expenses</text:p>
          </table:table-cell>
          <table:table-cell office:value-type="string" table:style-name="center-bottom-notes-">
            <text:p>
        4.5.9
      </text:p>
          </table:table-cell>
          <table:table-cell office:value-type="string" table:style-name="right-bottom-highlight-n-">
            <text:p>(33)</text:p>
          </table:table-cell>
          <table:table-cell office:value-type="string" table:style-name="right-bottom-n-">
            <text:p>(36)</text:p>
          </table:table-cell>
        </table:table-row>
        <table:table-row table:style-name="ro1">
          <table:table-cell office:value-type="string" table:style-name="left-bottom-subtotal-">
            <text:p>
        <text:span text:style-name="strong">Operating profit/(loss) (EBIT)</text:span>
      </text:p>
          </table:table-cell>
          <table:table-cell office:value-type="string" table:style-name="left-top-notes-subtotal-"/>
          <table:table-cell office:value-type="string" table:style-name="right-bottom-highlight-subtotal-n-">
            <text:p>
        <text:span text:style-name="strong">(28)</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Other operating expense</text:p>
          </table:table-cell>
          <table:table-cell office:value-type="string" table:style-name="center-bottom-notes-">
            <text:p>
        4.5.6
      </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Financial expenses</text:p>
          </table:table-cell>
          <table:table-cell office:value-type="string" table:style-name="center-bottom-notes-">
            <text:p>
        4.5.10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left-top-notes-subtotal-"/>
          <table:table-cell office:value-type="string" table:style-name="right-bottom-highlight-subtotal-n-">
            <text:p>
        <text:span text:style-name="strong">(29)</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Income tax (expense)/income</text:p>
          </table:table-cell>
          <table:table-cell office:value-type="string" table:style-name="left-top-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479</text:p>
          </table:table-cell>
          <table:table-cell office:value-type="string" table:style-name="right-bottom-n-">
            <text:p>429</text:p>
          </table:table-cell>
        </table:table-row>
        <table:table-row table:style-name="ro1">
          <table:table-cell office:value-type="string" table:style-name="left-bottom-subtotal-">
            <text:p>
        <text:span text:style-name="strong">Profit/(Loss) after income tax</text:span>
      </text:p>
          </table:table-cell>
          <table:table-cell office:value-type="string" table:style-name="left-top-notes-subtotal-"/>
          <table:table-cell office:value-type="string" table:style-name="right-bottom-highlight-subtotal-n-">
            <text:p>
        <text:span text:style-name="strong">450</text:span>
      </text:p>
          </table:table-cell>
          <table:table-cell office:value-type="string" table:style-name="right-bottom-subtotal-n-">
            <text:p>
        <text:span text:style-name="strong">400</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Balance at 1 January</text:p>
          </table:table-cell>
          <table:table-cell office:value-type="string" table:style-name="right-bottom-highlight-n-g-">
            <text:p>2,582</text:p>
          </table:table-cell>
          <table:table-cell office:value-type="string" table:style-name="right-bottom-n-g-">
            <text:p>2,567</text:p>
          </table:table-cell>
        </table:table-row>
        <table:table-row table:style-name="ro1">
          <table:table-cell office:value-type="string" table:style-name="left-bottom-">
            <text:p>Loans issued to subsidiary</text:p>
          </table:table-cell>
          <table:table-cell office:value-type="string" table:style-name="right-bottom-highlight-">
            <text:p>-</text:p>
          </table:table-cell>
          <table:table-cell office:value-type="string" table:style-name="right-bottom-n-">
            <text:p>7</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82</text:span>
      </text:p>
          </table:table-cell>
          <table:table-cell office:value-type="string" table:style-name="right-bottom-subtotal-n-g-">
            <text:p>
        <text:span text:style-name="strong">2,574</text:span>
      </text:p>
          </table:table-cell>
        </table:table-row>
        <table:table-row table:style-name="ro1">
          <table:table-cell office:value-type="string" table:style-name="left-bottom-">
            <text:p>Result of Group companies</text:p>
          </table:table-cell>
          <table:table-cell office:value-type="string" table:style-name="right-bottom-highlight-n-">
            <text:p>479</text:p>
          </table:table-cell>
          <table:table-cell office:value-type="string" table:style-name="right-bottom-n-">
            <text:p>429</text:p>
          </table:table-cell>
        </table:table-row>
        <table:table-row table:style-name="ro1">
          <table:table-cell office:value-type="string" table:style-name="left-bottom-">
            <text:p>Capital contributions</text:p>
          </table:table-cell>
          <table:table-cell office:value-type="string" table:style-name="right-bottom-highlight-">
            <text:p>-</text:p>
          </table:table-cell>
          <table:table-cell office:value-type="string" table:style-name="right-bottom-n-">
            <text:p>5</text:p>
          </table:table-cell>
        </table:table-row>
        <table:table-row table:style-name="ro1">
          <table:table-cell office:value-type="string" table:style-name="left-bottom-">
            <text:p>Capital repayments</text:p>
          </table:table-cell>
          <table:table-cell office:value-type="string" table:style-name="right-bottom-highlight-n-">
            <text:p>(159)</text:p>
          </table:table-cell>
          <table:table-cell office:value-type="string" table:style-name="right-bottom-">
            <text:p>-</text:p>
          </table:table-cell>
        </table:table-row>
        <table:table-row table:style-name="ro1">
          <table:table-cell office:value-type="string" table:style-name="left-bottom-">
            <text:p>Dividends received</text:p>
          </table:table-cell>
          <table:table-cell office:value-type="string" table:style-name="right-bottom-highlight-n-">
            <text:p>(121)</text:p>
          </table:table-cell>
          <table:table-cell office:value-type="string" table:style-name="right-bottom-n-">
            <text:p>(373)</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520</text:p>
          </table:table-cell>
          <table:table-cell office:value-type="string" table:style-name="right-bottom-n-">
            <text:p>(53)</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n-">
            <text:p>0</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717</text:span>
      </text:p>
          </table:table-cell>
          <table:table-cell office:value-type="string" table:style-name="right-bottom-subtotal-n-">
            <text:p>
        <text:span text:style-name="strong">8</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3,299</text:p>
          </table:table-cell>
          <table:table-cell office:value-type="string" table:style-name="right-bottom-subtotal-n-g-">
            <text:p>2,582</text:p>
          </table:table-cell>
        </table:table-row>
        <table:table-row table:style-name="ro1">
          <table:table-cell office:value-type="string" table:style-name="left-bottom-">
            <text:p>Loans issued to subsidiary</text:p>
          </table:table-cell>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3,299</text:span>
      </text:p>
          </table:table-cell>
          <table:table-cell office:value-type="string" table:style-name="right-bottom-subtotal-n-g-">
            <text:p>
        <text:span text:style-name="strong">2,582</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Trade receivable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Amounts owed by Group companies</text:p>
          </table:table-cell>
          <table:table-cell office:value-type="string" table:style-name="right-bottom-highlight-n-">
            <text:p>100</text:p>
          </table:table-cell>
          <table:table-cell office:value-type="string" table:style-name="right-bottom-n-">
            <text:p>3</text:p>
          </table:table-cell>
        </table:table-row>
        <table:table-row table:style-name="ro1">
          <table:table-cell office:value-type="string" table:style-name="left-bottom-">
            <text:p>Other debtors</text:p>
          </table:table-cell>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2</text:span>
      </text:p>
          </table:table-cell>
          <table:table-cell office:value-type="string" table:style-name="right-bottom-subtotal-n-">
            <text:p>
        <text:span text:style-name="strong">4</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Investees equity non-distributable</text:p>
          </table:table-cell>
          <table:table-cell office:value-type="string" table:style-name="right-bottom-highlight-n-g-">
            <text:p>1,609</text:p>
          </table:table-cell>
          <table:table-cell office:value-type="string" table:style-name="right-bottom-n-g-">
            <text:p>1,511</text:p>
          </table:table-cell>
        </table:table-row>
        <table:table-row table:style-name="ro1">
          <table:table-cell office:value-type="string" table:style-name="left-bottom-">
            <text:p>Capitalized development expenditure</text:p>
          </table:table-cell>
          <table:table-cell office:value-type="string" table:style-name="right-bottom-highlight-n-">
            <text:p>109</text:p>
          </table:table-cell>
          <table:table-cell office:value-type="string" table:style-name="right-bottom-n-">
            <text:p>75</text:p>
          </table:table-cell>
        </table:table-row>
        <table:table-row table:style-name="ro1">
          <table:table-cell office:value-type="string" table:style-name="left-bottom-">
            <text:p>Translation reserve</text:p>
          </table:table-cell>
          <table:table-cell office:value-type="string" table:style-name="right-bottom-highlight-n-">
            <text:p>(102)</text:p>
          </table:table-cell>
          <table:table-cell office:value-type="string" table:style-name="right-bottom-n-">
            <text:p>(105)</text:p>
          </table:table-cell>
        </table:table-row>
        <table:table-row table:style-name="ro1">
          <table:table-cell office:value-type="string" table:style-name="left-bottom-">
            <text:p>Cash flow hedges</text:p>
          </table:table-cell>
          <table:table-cell office:value-type="string" table:style-name="right-bottom-highlight-n-">
            <text:p>244</text:p>
          </table:table-cell>
          <table:table-cell office:value-type="string" table:style-name="right-bottom-n-">
            <text:p>(27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60</text:span>
      </text:p>
          </table:table-cell>
          <table:table-cell office:value-type="string" table:style-name="right-bottom-subtotal-n-g-">
            <text:p>
        <text:span text:style-name="strong">1,211</text:span>
      </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n-">
            <text:p>
        <text:span text:style-name="strong">2022</text:span>
      </text:p>
          </table:table-cell>
        </table:table-row>
        <table:table-row table:style-name="ro1">
          <table:table-cell office:value-type="string" table:style-name="left-bottom-">
            <text:p>Profit/(Loss) attributable to shareholders</text:p>
          </table:table-cell>
          <table:table-cell office:value-type="string" table:style-name="right-bottom-n-">
            <text:p>450</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450</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Liabilit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Trade payabl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
            <text:p>-</text:p>
          </table:table-cell>
          <table:table-cell office:value-type="string" table:style-name="right-bottom-n-">
            <text:p>2</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liabilities</text:p>
          </table:table-cell>
          <table:table-cell office:value-type="string" table:style-name="right-bottom-highlight-n-">
            <text:p>7</text:p>
          </table:table-cell>
          <table:table-cell office:value-type="string" table:style-name="right-bottom-n-">
            <text:p>8</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11</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2</text:span>
      </text:p>
          </table:table-cell>
          <table:table-cell office:value-type="string" table:style-name="right-bottom-headrow-n-">
            <text:p>2021</text:p>
          </table:table-cell>
        </table:table-row>
        <table:table-row table:style-name="ro1">
          <table:table-cell office:value-type="string" table:style-name="left-bottom-">
            <text:p>Employee Benefits</text:p>
          </table:table-cell>
          <table:table-cell office:value-type="string" table:style-name="right-bottom-highlight-n-">
            <text:p>(26)</text:p>
          </table:table-cell>
          <table:table-cell office:value-type="string" table:style-name="right-bottom-n-">
            <text:p>(28)</text:p>
          </table:table-cell>
        </table:table-row>
        <table:table-row table:style-name="ro1">
          <table:table-cell office:value-type="string" table:style-name="left-bottom-">
            <text:p>Other costs</text:p>
          </table:table-cell>
          <table:table-cell office:value-type="string" table:style-name="right-bottom-highlight-n-">
            <text:p>(7)</text:p>
          </table:table-cell>
          <table:table-cell office:value-type="string" table:style-name="right-bottom-n-">
            <text:p>(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3)</text:span>
      </text:p>
          </table:table-cell>
          <table:table-cell office:value-type="string" table:style-name="right-bottom-subtotal-n-">
            <text:p>
        <text:span text:style-name="strong">(36)</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os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components in Monaco and the treasury shared service center in Marly, Switzerland, we used component auditors who are familiar with the local laws and regulations to perform the audit work. The audit was performed both remotely and at client offices. For the key meetings and audit procedures both the group and component engagement teams visited the client offices. For remote audit procedures we used video conferencing and digital sharing of screens and documents.</text:p>
          </table:table-cell>
        </table:table-row>
        <table:table-row table:style-name="ro1">
          <table:table-cell office:value-type="string" table:style-name="left-top-">
            <text:p>Where component auditors performed the work, we determined the level of involvement we needed to have in their work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st others our risk analysis, materiality and the scope of the work. We explained to the component audit teams the structure of the Group, the main developments that were relevant for the component auditors, the risks identified, the materiality levels to be applied and our global audit approach. We had individual calls with each of the in-scope component audit teams both during the year and upon conclusion of their work. During these calls, we discussed the significant accounting and audit issues identified by the component auditors, their reports, the findings of their procedures and other matters, that could be of relevance for the consolidated financial statements.</text:p>
          </table:table-cell>
        </table:table-row>
        <table:table-row table:style-name="ro1">
          <table:table-cell office:value-type="string" table:style-name="left-top-">
            <text:p>The group engagement team visited both the Turnkey as well as Operations components in Monaco given the importance of these components for the consolidated financial statements as a whole and judgements involved in the estimates in construction contracts (refer to the respective key audit matter). For the components in Monaco, we reviewed selected working papers of the respective component auditors. For the treasury shared service center in Marly, Switzerland, the group audit team held virtual meetings.  We remotely reviewed selected working papers of the respective component auditor.</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accounting matters at the head office. These included impairment assessments, accounting implication assessments of lease extensions and modifications as well as business combination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outlined above at the components, combined with additional procedures exercised at group level, we have been able to obtain sufficient and appropriate audit evidence on the Group’s financial information, to provide a basis for our opinion on the financial statements.</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We identified and assessed the risks of material misstatements of the financial statements due to fraud. During our audit we obtained an understanding of the entity and its environment and the components of the system of internal control. This included the management board’s risk assessment process, the management board’s process for responding to the risks of fraud and monitoring the internal control system and how the supervisory board exercised oversight, as well as the outcomes.</text:p>
          </table:table-cell>
        </table:table-row>
        <table:table-row table:style-name="ro1">
          <table:table-cell office:value-type="string" table:style-name="left-top-">
            <text:p>We evaluated the design and relevant aspects of the system of internal control and in particular the fraud risk assessment, as well as among others the code of conduct, whistle blower procedures and incident registration. We evaluated the design and the implementation and, where considered appropriate, tested the operating effectiveness of internal controls designed to mitigate fraud risks.</text:p>
          </table:table-cell>
        </table:table-row>
        <table:table-row table:style-name="ro1">
          <table:table-cell office:value-type="string" table:style-name="left-top-">
            <text:p>We asked members of the management board and the supervisory board whether they are aware of any actual or suspected fraud.</text:p>
          </table:table-cell>
        </table:table-row>
        <table:table-row table:style-name="ro1">
          <table:table-cell office:value-type="string" table:style-name="left-top-">
            <text:p>As part of our process of identifying fraud risks, we, in co-operation with our forensic specialists, evaluated fraud risk factors with respect to financial reporting fraud, misappropriation of assets and bribery and corruption. We evaluated whether these factors indicate that a risk of material misstatement due to fraud is presen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
            <text:p>Management override of controls</text:p>
          </table:table-cell>
          <table:table-cell office:value-type="string" table:style-name="left-top-"/>
        </table:table-row>
        <table:table-row table:style-name="ro1">
          <table:table-cell office:value-type="string" table:style-name="left-top-">
            <text:p>Management is in a unique position to perpetrate fraud because of management’s ability to manipulate accounting records and prepare fraudulent financial statements by overriding controls that otherwise appear to be operating effectively. That is why, in all our audits, we pay attention to the risk of management override of controls in:</text:p>
          </table:table-cell>
          <table:table-cell office:value-type="string" table:style-name="left-top-italic-">
            <text:p>Where relevant to our audit, we evaluated the design of the internal control measures that are intended to mitigate the risk of management override of controls and assessed the effectiveness of the measures in the processes generating journal entries, making estimates, and monitoring projects. We also paid specific attention to the access safeguards in the IT system and the possibility that these lead to violations of the segregation of duties.</text:p>
            <text:p>We performed journal entry testing procedures on the following criteria: unexpected account combinations, unusual words, unusual times and unexpected users.  In addition, we also tested manual consolidation adjustments.</text:p>
            <text:p>With regard to management’s accounting estimates, we evaluated key estimates and judgements for bias, including retrospective reviews of prior year’s estimates. We performed substantive audit procedures for the estimates in revenue and construction contracts. Please refer to key audit matters, sections “Key audit matters Estimates and judgements in construction contracts” and “Estimates and judgements in impairment assessment of FPSO <text:span text:style-name="em">Cidade de Anchieta</text:span>”.</text:p>
            <text:p>Our audit procedures did not lead to specific indications of fraud or suspicions of fraud with respect to management override of controls.</text:p>
          </table:table-cell>
        </table:table-row>
        <table:table-row table:style-name="ro1">
          <table:table-cell office:value-type="string" table:style-name="left-top-"/>
          <table:table-cell office:value-type="string" table:style-name="left-top-"/>
        </table:table-row>
        <table:table-row table:style-name="ro1">
          <table:table-cell office:value-type="string" table:style-name="left-top-header1-">
            <text:p>Risk of fraud in revenue recognition – construction contracts</text:p>
          </table:table-cell>
          <table:table-cell office:value-type="string" table:style-name="left-top-"/>
        </table:table-row>
        <table:table-row table:style-name="ro1">
          <table:table-cell office:value-type="string" table:style-name="left-top-">
            <text:p>Given the listed status of SBM Offshore N.V., the significant shareholdings of management in SBM Offshore N.V. as a result of share-based payment plans and financial targets for management, the complex nature of the Company’s construction contracts and the significant judgements and estimates, the revenue recognition of construction contracts was particularly subject to the risk of a material misstatement due to fraud.</text:p>
            <text:p>The determination of the turnkey segment result based on over time recognition is an exercise requiring significant judgement and management could use this estimate in order to manipulate the figures to shift between year(s). Due to this, we deem the risk significant for the cut-off and accuracy assertion for revenue.</text:p>
            <text:p/>
          </table:table-cell>
          <table:table-cell office:value-type="string" table:style-name="left-top-">
            <text:p>Where relevant to our audit, we assessed the design of the internal control measures and the effectiveness of these measures in the processes for recording costs and revenues relating to construction contracts. This includes project forecasting, measurement of the progress towards complete satisfaction of the performance obligation to determine the timing of revenue recognition and the Company’s internal project reviews. We concluded that we, in the context of our audit, could rely on the internal control procedures relevant to this risk.</text:p>
            <text:p>With respect to the satisfaction of the performance obligations over time and the cut-off and accuracy for individual projects under construction, we examined, discussed, and challenged project documentation on the status, progress and forecasts with management, legal, finance and technical staff of the Company. We evaluated and substantiated the outcome of these discussions by examining modifications of contracts, where applicable, such as claims and variation orders between the Company, subcontractors and clients and responses thereto.</text:p>
            <text:p>In addition, we performed substantive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whether there were indications of possible management bias.</text:p>
            <text:p>We performed audit procedures in respect to the significant accounting estimates. Please refer to section “Key audit matters”.</text:p>
            <text:p>In addition, at the end of the year, we conducted specific substantive audit procedures regarding the cut-off of construction contracts to determine that there were no shifts in results per individual project and/or between the current and next financial year.</text:p>
            <text:p>Finally, we performed journal entry testing procedures on the following criteria: unexpected account combinations. </text:p>
            <text:p>Our audit procedures did not identify any material misstatements in the information provided by management in the financial statements. </text:p>
            <text:p>Our audit procedures did not lead to specific indications of fraud or suspicions of fraud with respect to revenue recognition – construction contracts.</text:p>
          </table:table-cell>
        </table:table-row>
        <table:table-row table:style-name="ro1">
          <table:table-cell office:value-type="string" table:style-name="left-top-header1-">
            <text:p>Risk of fraud in revenue recognition – lease and operate</text:p>
          </table:table-cell>
          <table:table-cell office:value-type="string" table:style-name="left-top-"/>
        </table:table-row>
        <table:table-row table:style-name="ro1">
          <table:table-cell office:value-type="string" table:style-name="left-top-">
            <text:p>Although the lease contracts and many of the operate contracts itself specify specific day-rates per vessel and periodic operating fees (and therefore the revenue is very predictable and relatively certain) there are elements in which management could manipulate the lease and operate revenue, such as the recognition of maluses.</text:p>
            <text:p>We consider accuracy, existence and occurrence as assertions relevant for the risk of fraud in revenue recognition for lease &amp; operate revenues.</text:p>
            <text:p/>
            <text:p/>
          </table:table-cell>
          <table:table-cell office:value-type="string" table:style-name="left-top-">
            <text:p>Where relevant to our audit, we assessed the design of the internal control measures and the effectiveness of these measures in the processes for recording costs and revenues relating to the lease and operate contracts. This includes gaining an understanding of the underlying contracts, malus arrangements and key performance indicators like up- and downtime to determine the possible impact on the revenue recognition. We concluded that we, in the context of our audit, could rely on the internal control procedures relevant to this risk.</text:p>
            <text:p>With respect to the satisfaction of the performance obligations for individual contracts, we examined, discussed, and challenged SBM Offshore N.V. on the recognition of maluses with management, legal, finance, and technical staff of the Company. We evaluated and substantiated the outcome of these discussions by examining the completeness of recognized claims and maluses by the Company and responses thereto, performing substantive procedures such as obtaining corroborating evidence, evaluation of vessels report. In addition, as part of our substantive audit procedures we evaluated whether there were indications of possible management bias.</text:p>
            <text:p>Finally, we performed journal entry testing procedures on the following criteria: unexpected account combinations.</text:p>
            <text:p>Our audit procedures did not identify any material misstatement in the information provided by management in the financial statements.</text:p>
            <text:p>Our audit procedures did not lead to specific indications of fraud or suspicions of fraud with respect to revenue recognition – lease and operate.</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bribery and corruption</text:p>
          </table:table-cell>
          <table:table-cell office:value-type="string" table:style-name="left-top-"/>
        </table:table-row>
        <table:table-row table:style-name="ro1">
          <table:table-cell office:value-type="string" table:style-name="left-top-">
            <text:p>The company operates in countries with a higher risk of corruption based on the Corruption Perception Index of Transparency International. For this reason, we paid particular attention to the risk of the payment of bribes by and at the initiative of agents in transactions concluded using agents.</text:p>
          </table:table-cell>
          <table:table-cell office:value-type="string" table:style-name="left-top-">
            <text:p>Where relevant to our audit, we assessed the design and effectiveness of the internal control measures with respect to contracts with clients and agents and the review of the work by agents. We concluded that we, in the context of our audit, could rely on the internal control procedures relevant to this risk.</text:p>
            <text:p>We held various meetings with management and other SBM Offshore N.V. staff to discuss the risk of bribery and corruption. Amongst others we spoke to the group compliance and legal director, internal audit director, CFO, COO and CEO. We assessed that no new contracts with agents have been agreed in 2022.</text:p>
            <text:p>In addition, and amongst others we performed the following procedures:</text:p>
          </table:table-cell>
        </table:table-row>
        <table:table-row table:style-name="ro1">
          <table:table-cell office:value-type="string" table:style-name="left-top-"/>
          <table:table-cell office:value-type="string" table:style-name="left-top-">
            <text:p>
      
    </text:p>
          </table:table-cell>
        </table:table-row>
        <table:table-row table:style-name="ro1">
          <table:table-cell office:value-type="string" table:style-name="left-top-"/>
          <table:table-cell office:value-type="string" table:style-name="left-top-">
            <text:p>Finally, we selected journal entries based on specific risk criteria and performed substantive audit procedures.</text:p>
            <text:p>Our audit procedures did not identify any material misstatement in the information provided by management in the financial statements.</text:p>
            <text:p>Our audit procedures did not lead to specific indications of fraud or suspicions of fraud with respect to the risk of bribery and corruption.</text:p>
          </table:table-cell>
        </table:table-row>
        <table:table-row table:style-name="ro1">
          <table:table-cell office:value-type="string" table:style-name="left-top-headrow-"/>
          <table:table-cell office:value-type="string" table:style-name="left-top-headrow-"/>
        </table:table-row>
        <table:table-row table:number-rows-repeated="2" table:style-name="ro1"/>
        <table:table-row table:style-name="ro1">
          <table:table-cell office:value-type="string" table:style-name="left-top-">
            <text:p>We reviewed lawyer’s letters and correspondence with regulators, where applicable. We incorporated an element of unpredictability in our audit. During the audit we remained alert to indications of fraud. We also considered the outcome of our other audit procedures and evaluated whether any findings were indicative of fraud or non-compliance of laws and regulations. Whenever we identify any indications of fraud, we re-evaluate our fraud risk assessment and its impact on our audit procedures.</text:p>
          </table:table-cell>
        </table:table-row>
        <table:table-row table:number-rows-repeated="2" table:style-name="ro1"/>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As disclosed in paragraph 4.3.27 in the financial statements. Management performed their assessment of the entity’s ability to continue as a going concern for at least 12 months from the date of preparation of the financial statements and has not identified events or conditions that may cast significant doubt on the entity’s ability to continue as a going concern (hereafter: going concern risks).</text:p>
          </table:table-cell>
        </table:table-row>
        <table:table-row table:style-name="ro1">
          <table:table-cell office:value-type="string" table:style-name="left-top-">
            <text:p>Our procedures to evaluate the management’s going concern assessment included, amongst others:</text:p>
          </table:table-cell>
        </table:table-row>
        <table:table-row table:style-name="ro1">
          <table:table-cell office:value-type="string" table:style-name="left-top-">
            <text:p>Our procedures did not result in outcomes contrary to the management’s assumptions and judgements used in the application of the going concern assump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In current year, we considered that “Complex lease accounting” was not a key audit matter, as the Group did not incur complex lease transactions that required significant judgements in the application of lease accounting from a lessor perspective by managemen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
            <text:p>Estimates and judgements in construction contracts</text:p>
          </table:table-cell>
          <table:table-cell office:value-type="string" table:style-name="left-top-"/>
        </table:table-row>
        <table:table-row table:style-name="ro1">
          <table:table-cell office:value-type="string" table:style-name="left-top-header1-italic-">
            <text:p>
        <text:span text:style-name="em">Note 4.2.7 and 4.3.3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text:p>
            <text:p>Given the unique nature of each separate project and contract, management performed a contract analysis on a case-by-case basis to determine the applicable accounting and revenue recognition. Significant management judgement applied in identifying the performance obligations and determining whether they are distinct, the method of revenue recognition as either point in time or over time, contract modifications and variable consideration, are complex and subjective.</text:p>
            <text:p>Based on our risk assessment the most critical and judgemental estimates to determine satisfaction of the performance obligations over time is the estimate of the cost to complete and the measurement of progress towards complete satisfaction of the performance obligation, including the subjectivity and estimation uncertainty in the assessment of remaining risks and contingencies that a project is or could be facing.</text:p>
            <text:p>In 2022 the Group continued to face COVID-19, global macroeconomic turmoil and operational challenges. These include price inflation of materials and services, yard closures and supplier capacity constraints. The degree to which these challenges influenced the cost to complete varied from project to project and can be significant.</text:p>
            <text:p>Given the magnitude of the amounts involved (US$3.5 billion of turnkey revenue and US$5.7 billion of construction work-in-progress), the complex nature of the Company’s construction contracts and the significant judgements and estimates, these areas were particularly subject to the significant risk of misstatement related to either error or fraud. Based on the above considerations we considered this area to be a key audit matter.</text:p>
            <text:p/>
          </table:table-cell>
          <table:table-cell office:value-type="string" table:style-name="left-top-">
            <text:p>We assessed whether the satisfaction of the performance obligations to be recognized as revenue recognition should be as either point in time or over time.</text:p>
            <text:p>We performed look-back procedures as part of our risk assessment procedures by comparing the estimates included in the current projects with past projects of similar nature and previous estimates of the same project, as this provides insight in the ability of management to provide reliable estimates. The outcome of these look-back procedures confirmed our understanding and risk assessment related to project estimates.</text:p>
            <text:p>We gained an understanding of processes, evaluated and tested the relevant controls the Group designed and implemented within its process to record costs and revenues relating to construction contracts. This includes project forecasting, measurement of the progress towards complete satisfaction of the performance obligation to determine the timing of revenue recognition and the Group’s internal project reviews. We found that we, in the context of our audit, could rely on these internal control procedures.</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where applicable, such as claims and variation orders between the Group, subcontractors and clients and responses thereto. In addition, we performed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as part of our substantive audit procedures we evaluated whether there were indications of possible management bias.</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Estimates and judgements in impairment assessment of FPSO Cidade de Anchieta</text:p>
          </table:table-cell>
          <table:table-cell office:value-type="string" table:style-name="left-top-"/>
        </table:table-row>
        <table:table-row table:style-name="ro1">
          <table:table-cell office:value-type="string" table:style-name="left-top-header1-italic-">
            <text:p>
        <text:span text:style-name="em">Note 4.2.7 and 4.3.13 to the consolidated financial statements</text:span>
      </text:p>
          </table:table-cell>
          <table:table-cell office:value-type="string" table:style-name="left-top-"/>
        </table:table-row>
        <table:table-row table:style-name="ro1">
          <table:table-cell office:value-type="string" table:style-name="left-top-italic-">
            <text:p>The assessment of impairment under IAS 36 “Impairment of Assets” requires a detailed analysis and is dependent on multiple significant management judgements and estimates, that are applied in determination of asset’s value in use.</text:p>
            <text:p>In 2022, FPSO <text:span text:style-name="em">Cidade de Anchieta</text:span> was shut down from January 22, 2022 until December 17, 2022 following observation of oil near the vessel. A repair program has been implemented to repair the 4 tanks required for the safe restart of the vessel as well as for the repair of other tanks for which work will continue at least until the end of 2023.</text:p>
          </table:table-cell>
          <table:table-cell office:value-type="string" table:style-name="left-top-italic-">
            <text:p>We assessed management's accounting paper on the impairment calculation and related assumptions for the FPSO <text:span text:style-name="em">Cidade de Anchieta</text:span>. </text:p>
            <text:p>As part of our evaluation of the accounting paper we performed the following:</text:p>
          </table:table-cell>
        </table:table-row>
        <table:table-row table:style-name="ro1">
          <table:table-cell office:value-type="string" table:style-name="left-top-italic-c2-">
            <text:p>Management prepared an impairment assessment analysis and concluded that the total expected cost of repairs will result in an adverse cash flow. An impairment of US$92 million was accounted for in the 2022 year-end results.</text:p>
            <text:p>Based on our risk assessment the most critical and judgemental estimates to determine value in use of FPSO <text:span text:style-name="em">Cidade de Anchieta</text:span> are related to:</text:p>
            <text:p>We consider this area to be a key audit matter given the magnitude of the amounts involved, the complex nature of the impairment assessment and the significant judgements and estimates applied by the management.</text:p>
          </table:table-cell>
          <table:table-cell office:value-type="string" table:style-name="left-top-">
            <text:p>In addition, we performed substantive audit procedures to substantiate the impairment calculation:</text:p>
            <text:p>Our audit procedures did not indicate material findings with respect to the estimates and judgements made in impairment assessment.</text:p>
          </table:table-cell>
        </table:table-row>
        <table:table-row table:number-rows-repeated="2" table:style-name="ro1"/>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row>
        <table:table-row table:style-name="ro1">
          <table:table-cell office:value-type="string" table:style-name="left-bottom-c2-">
            <text:p>Turnover (US$ million)</text:p>
          </table:table-cell>
          <table:table-cell office:value-type="string" table:style-name="right-bottom-highlight-n-g-">
            <text:p>
        <text:span text:style-name="strong">4,913</text:span>
      </text:p>
          </table:table-cell>
          <table:table-cell office:value-type="string" table:style-name="right-bottom-n-g-">
            <text:p>3,747</text:p>
          </table:table-cell>
          <table:table-cell office:value-type="string" table:style-name="right-bottom-n-g-">
            <text:p>3,496</text:p>
          </table:table-cell>
          <table:table-cell office:value-type="string" table:style-name="right-bottom-n-g-">
            <text:p>3,391</text:p>
          </table:table-cell>
          <table:table-cell office:value-type="string" table:style-name="right-bottom-n-g-">
            <text:p>2,240</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c2-">
            <text:p>
        <text:span text:style-name="strong">Results (US$ million)</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profit/(loss) (continuing operations)</text:p>
          </table:table-cell>
          <table:table-cell office:value-type="string" table:style-name="right-bottom-highlight-n-">
            <text:p>
        <text:span text:style-name="strong">555</text:span>
      </text:p>
          </table:table-cell>
          <table:table-cell office:value-type="string" table:style-name="right-bottom-n-">
            <text:p>472</text:p>
          </table:table-cell>
          <table:table-cell office:value-type="string" table:style-name="right-bottom-n-">
            <text:p>327</text:p>
          </table:table-cell>
          <table:table-cell office:value-type="string" table:style-name="right-bottom-n-">
            <text:p>511</text:p>
          </table:table-cell>
          <table:table-cell office:value-type="string" table:style-name="right-bottom-n-">
            <text:p>344</text:p>
          </table:table-cell>
        </table:table-row>
        <table:table-row table:style-name="ro1">
          <table:table-cell office:value-type="string" table:style-name="left-bottom-">
            <text:p>Dividend</text:p>
          </table:table-cell>
          <table:table-cell office:value-type="string" table:style-name="right-bottom-highlight-">
            <text:p>
        <text:span text:style-name="strong">200</text:span>
        <text:span text:style-name="sup">1</text:span>
      </text:p>
          </table:table-cell>
          <table:table-cell office:value-type="string" table:style-name="right-bottom-n-">
            <text:p>178</text:p>
          </table:table-cell>
          <table:table-cell office:value-type="string" table:style-name="right-bottom-n-">
            <text:p>165</text:p>
          </table:table-cell>
          <table:table-cell office:value-type="string" table:style-name="right-bottom-n-">
            <text:p>150</text:p>
          </table:table-cell>
          <table:table-cell office:value-type="string" table:style-name="right-bottom-n-">
            <text:p>75</text:p>
          </table:table-cell>
        </table:table-row>
        <table:table-row table:style-name="ro1">
          <table:table-cell office:value-type="string" table:style-name="left-bottom-">
            <text:p>Operating profit (EBIT)</text:p>
          </table:table-cell>
          <table:table-cell office:value-type="string" table:style-name="right-bottom-highlight-n-g-">
            <text:p>
        <text:span text:style-name="strong">1,020</text:span>
      </text:p>
          </table:table-cell>
          <table:table-cell office:value-type="string" table:style-name="right-bottom-n-">
            <text:p>734</text:p>
          </table:table-cell>
          <table:table-cell office:value-type="string" table:style-name="right-bottom-n-">
            <text:p>605</text:p>
          </table:table-cell>
          <table:table-cell office:value-type="string" table:style-name="right-bottom-n-">
            <text:p>742</text:p>
          </table:table-cell>
          <table:table-cell office:value-type="string" table:style-name="right-bottom-n-">
            <text:p>603</text:p>
          </table:table-cell>
        </table:table-row>
        <table:table-row table:style-name="ro1">
          <table:table-cell office:value-type="string" table:style-name="left-bottom-">
            <text:p>EBITDA</text:p>
          </table:table-cell>
          <table:table-cell office:value-type="string" table:style-name="right-bottom-highlight-n-g-">
            <text:p>
        <text:span text:style-name="strong">1,209</text:span>
      </text:p>
          </table:table-cell>
          <table:table-cell office:value-type="string" table:style-name="right-bottom-n-">
            <text:p>823</text:p>
          </table:table-cell>
          <table:table-cell office:value-type="string" table:style-name="right-bottom-n-g-">
            <text:p>1,043</text:p>
          </table:table-cell>
          <table:table-cell office:value-type="string" table:style-name="right-bottom-n-g-">
            <text:p>1,010</text:p>
          </table:table-cell>
          <table:table-cell office:value-type="string" table:style-name="right-bottom-n-">
            <text:p>838</text:p>
          </table:table-cell>
        </table:table-row>
        <table:table-row table:style-name="ro1">
          <table:table-cell office:value-type="string" table:style-name="left-bottom-">
            <text:p>Underlying Operating profit (EBIT)</text:p>
          </table:table-cell>
          <table:table-cell office:value-type="string" table:style-name="right-bottom-highlight-n-g-">
            <text:p>
        <text:span text:style-name="strong">1,020</text:span>
      </text:p>
          </table:table-cell>
          <table:table-cell office:value-type="string" table:style-name="right-bottom-n-">
            <text:p>739</text:p>
          </table:table-cell>
          <table:table-cell office:value-type="string" table:style-name="right-bottom-n-">
            <text:p>692</text:p>
          </table:table-cell>
          <table:table-cell office:value-type="string" table:style-name="right-bottom-n-">
            <text:p>767</text:p>
          </table:table-cell>
          <table:table-cell office:value-type="string" table:style-name="right-bottom-n-">
            <text:p>607</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450</text:span>
      </text:p>
          </table:table-cell>
          <table:table-cell office:value-type="string" table:style-name="right-bottom-n-">
            <text:p>405</text:p>
          </table:table-cell>
          <table:table-cell office:value-type="string" table:style-name="right-bottom-n-">
            <text:p>277</text:p>
          </table:table-cell>
          <table:table-cell office:value-type="string" table:style-name="right-bottom-n-">
            <text:p>391</text:p>
          </table:table-cell>
          <table:table-cell office:value-type="string" table:style-name="right-bottom-n-">
            <text:p>247</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3,397</text:span>
      </text:p>
          </table:table-cell>
          <table:table-cell office:value-type="string" table:style-name="right-bottom-n-g-">
            <text:p>2,579</text:p>
          </table:table-cell>
          <table:table-cell office:value-type="string" table:style-name="right-bottom-n-g-">
            <text:p>2,556</text:p>
          </table:table-cell>
          <table:table-cell office:value-type="string" table:style-name="right-bottom-n-g-">
            <text:p>2,748</text:p>
          </table:table-cell>
          <table:table-cell office:value-type="string" table:style-name="right-bottom-n-g-">
            <text:p>2,634</text:p>
          </table:table-cell>
        </table:table-row>
        <table:table-row table:style-name="ro1">
          <table:table-cell office:value-type="string" table:style-name="left-bottom-">
            <text:p>Capital employed</text:p>
          </table:table-cell>
          <table:table-cell office:value-type="string" table:style-name="right-bottom-highlight-n-g-">
            <text:p>
        <text:span text:style-name="strong">13,142</text:span>
      </text:p>
          </table:table-cell>
          <table:table-cell office:value-type="string" table:style-name="right-bottom-n-g-">
            <text:p>10,470</text:p>
          </table:table-cell>
          <table:table-cell office:value-type="string" table:style-name="right-bottom-n-g-">
            <text:p>8,956</text:p>
          </table:table-cell>
          <table:table-cell office:value-type="string" table:style-name="right-bottom-n-g-">
            <text:p>8,217</text:p>
          </table:table-cell>
          <table:table-cell office:value-type="string" table:style-name="right-bottom-n-g-">
            <text:p>7,617</text:p>
          </table:table-cell>
        </table:table-row>
        <table:table-row table:style-name="ro1">
          <table:table-cell office:value-type="string" table:style-name="left-bottom-">
            <text:p>Net debt</text:p>
          </table:table-cell>
          <table:table-cell office:value-type="string" table:style-name="right-bottom-highlight-n-g-">
            <text:p>
        <text:span text:style-name="strong">7,881</text:span>
      </text:p>
          </table:table-cell>
          <table:table-cell office:value-type="string" table:style-name="right-bottom-n-g-">
            <text:p>6,681</text:p>
          </table:table-cell>
          <table:table-cell office:value-type="string" table:style-name="right-bottom-n-g-">
            <text:p>5,209</text:p>
          </table:table-cell>
          <table:table-cell office:value-type="string" table:style-name="right-bottom-n-g-">
            <text:p>4,416</text:p>
          </table:table-cell>
          <table:table-cell office:value-type="string" table:style-name="right-bottom-n-g-">
            <text:p>3,818</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151</text:span>
      </text:p>
          </table:table-cell>
          <table:table-cell office:value-type="string" table:style-name="right-bottom-n-">
            <text:p>49</text:p>
          </table:table-cell>
          <table:table-cell office:value-type="string" table:style-name="right-bottom-n-">
            <text:p>75</text:p>
          </table:table-cell>
          <table:table-cell office:value-type="string" table:style-name="right-bottom-n-">
            <text:p>68</text:p>
          </table:table-cell>
          <table:table-cell office:value-type="string" table:style-name="right-bottom-n-">
            <text:p>40</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189</text:span>
      </text:p>
          </table:table-cell>
          <table:table-cell office:value-type="string" table:style-name="right-bottom-n-">
            <text:p>88</text:p>
          </table:table-cell>
          <table:table-cell office:value-type="string" table:style-name="right-bottom-n-">
            <text:p>439</text:p>
          </table:table-cell>
          <table:table-cell office:value-type="string" table:style-name="right-bottom-n-">
            <text:p>268</text:p>
          </table:table-cell>
          <table:table-cell office:value-type="string" table:style-name="right-bottom-n-">
            <text:p>235</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5,259</text:span>
      </text:p>
          </table:table-cell>
          <table:table-cell office:value-type="string" table:style-name="right-bottom-n-g-">
            <text:p>4,797</text:p>
          </table:table-cell>
          <table:table-cell office:value-type="string" table:style-name="right-bottom-n-g-">
            <text:p>4,507</text:p>
          </table:table-cell>
          <table:table-cell office:value-type="string" table:style-name="right-bottom-n-g-">
            <text:p>4,259</text:p>
          </table:table-cell>
          <table:table-cell office:value-type="string" table:style-name="right-bottom-n-g-">
            <text:p>4,103</text:p>
          </table:table-cell>
        </table:table-row>
        <table:table-row table:style-name="ro1">
          <table:table-cell office:value-type="string" table:style-name="left-bottom-">
            <text:p>Employee benefits</text:p>
          </table:table-cell>
          <table:table-cell office:value-type="string" table:style-name="right-bottom-highlight-n-">
            <text:p>
        <text:span text:style-name="strong">740</text:span>
      </text:p>
          </table:table-cell>
          <table:table-cell office:value-type="string" table:style-name="right-bottom-n-">
            <text:p>669</text:p>
          </table:table-cell>
          <table:table-cell office:value-type="string" table:style-name="right-bottom-n-">
            <text:p>614</text:p>
          </table:table-cell>
          <table:table-cell office:value-type="string" table:style-name="right-bottom-n-">
            <text:p>575</text:p>
          </table:table-cell>
          <table:table-cell office:value-type="string" table:style-name="right-bottom-n-">
            <text:p>519</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p-">
            <text:p>
        <text:span text:style-name="strong">Ratios (%)</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28</text:span>
      </text:p>
          </table:table-cell>
          <table:table-cell office:value-type="string" table:style-name="right-bottom-n-">
            <text:p>26</text:p>
          </table:table-cell>
          <table:table-cell office:value-type="string" table:style-name="right-bottom-n-">
            <text:p>30</text:p>
          </table:table-cell>
          <table:table-cell office:value-type="string" table:style-name="right-bottom-n-">
            <text:p>32</text:p>
          </table:table-cell>
          <table:table-cell office:value-type="string" table:style-name="right-bottom-n-">
            <text:p>32</text:p>
          </table:table-cell>
        </table:table-row>
        <table:table-row table:style-name="ro1">
          <table:table-cell office:value-type="string" table:style-name="left-bottom-">
            <text:p>Current ratio (current assets / current liabilities)</text:p>
          </table:table-cell>
          <table:table-cell office:value-type="string" table:style-name="right-bottom-highlight-n-">
            <text:p>
        <text:span text:style-name="strong">252</text:span>
      </text:p>
          </table:table-cell>
          <table:table-cell office:value-type="string" table:style-name="right-bottom-n-">
            <text:p>201</text:p>
          </table:table-cell>
          <table:table-cell office:value-type="string" table:style-name="right-bottom-n-">
            <text:p>149</text:p>
          </table:table-cell>
          <table:table-cell office:value-type="string" table:style-name="right-bottom-n-">
            <text:p>137</text:p>
          </table:table-cell>
          <table:table-cell office:value-type="string" table:style-name="right-bottom-n-">
            <text:p>128</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8.6</text:span>
      </text:p>
          </table:table-cell>
          <table:table-cell office:value-type="string" table:style-name="right-bottom-n-d1-">
            <text:p>7.6</text:p>
          </table:table-cell>
          <table:table-cell office:value-type="string" table:style-name="right-bottom-n-d1-">
            <text:p>8.1</text:p>
          </table:table-cell>
          <table:table-cell office:value-type="string" table:style-name="right-bottom-n-d1-">
            <text:p>9.7</text:p>
          </table:table-cell>
          <table:table-cell office:value-type="string" table:style-name="right-bottom-n-d1-">
            <text:p>7.6</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5.1</text:span>
      </text:p>
          </table:table-cell>
          <table:table-cell office:value-type="string" table:style-name="right-bottom-n-d1-">
            <text:p>15.8</text:p>
          </table:table-cell>
          <table:table-cell office:value-type="string" table:style-name="right-bottom-n-d1-">
            <text:p>10.5</text:p>
          </table:table-cell>
          <table:table-cell office:value-type="string" table:style-name="right-bottom-n-d1-">
            <text:p>14.5</text:p>
          </table:table-cell>
          <table:table-cell office:value-type="string" table:style-name="right-bottom-n-d1-">
            <text:p>9.6</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0.8</text:span>
      </text:p>
          </table:table-cell>
          <table:table-cell office:value-type="string" table:style-name="right-bottom-n-d1-">
            <text:p>19.6</text:p>
          </table:table-cell>
          <table:table-cell office:value-type="string" table:style-name="right-bottom-n-d1-">
            <text:p>17.3</text:p>
          </table:table-cell>
          <table:table-cell office:value-type="string" table:style-name="right-bottom-n-d1-">
            <text:p>21.9</text:p>
          </table:table-cell>
          <table:table-cell office:value-type="string" table:style-name="right-bottom-n-d1-">
            <text:p>26.9</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1.3</text:span>
      </text:p>
          </table:table-cell>
          <table:table-cell office:value-type="string" table:style-name="right-bottom-n-d1-">
            <text:p>12.6</text:p>
          </table:table-cell>
          <table:table-cell office:value-type="string" table:style-name="right-bottom-n-d1-">
            <text:p>9.4</text:p>
          </table:table-cell>
          <table:table-cell office:value-type="string" table:style-name="right-bottom-n-d1-">
            <text:p>15.1</text:p>
          </table:table-cell>
          <table:table-cell office:value-type="string" table:style-name="right-bottom-n-d1-">
            <text:p>15.3</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60</text:span>
      </text:p>
          </table:table-cell>
          <table:table-cell office:value-type="string" table:style-name="right-bottom-n-">
            <text:p>189</text:p>
          </table:table-cell>
          <table:table-cell office:value-type="string" table:style-name="right-bottom-n-">
            <text:p>150</text:p>
          </table:table-cell>
          <table:table-cell office:value-type="string" table:style-name="right-bottom-n-">
            <text:p>122</text:p>
          </table:table-cell>
          <table:table-cell office:value-type="string" table:style-name="right-bottom-n-">
            <text:p>106</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10.1</text:span>
      </text:p>
          </table:table-cell>
          <table:table-cell office:value-type="string" table:style-name="right-bottom-n-d1-">
            <text:p>12.5</text:p>
          </table:table-cell>
          <table:table-cell office:value-type="string" table:style-name="right-bottom-n-d1-">
            <text:p>9.3</text:p>
          </table:table-cell>
          <table:table-cell office:value-type="string" table:style-name="right-bottom-n-d1-">
            <text:p>8.9</text:p>
          </table:table-cell>
          <table:table-cell office:value-type="string" table:style-name="right-bottom-n-d1-">
            <text:p>9.4</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c2-">
            <text:p>
        <text:span text:style-name="strong">Information per Share (U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profit/(loss)<text:span text:style-name="sup">2</text:span>
      </text:p>
          </table:table-cell>
          <table:table-cell office:value-type="string" table:style-name="right-bottom-highlight-n-d2-">
            <text:p>
        <text:span text:style-name="strong">2.53</text:span>
      </text:p>
          </table:table-cell>
          <table:table-cell office:value-type="string" table:style-name="right-bottom-n-d2-">
            <text:p>2.18</text:p>
          </table:table-cell>
          <table:table-cell office:value-type="string" table:style-name="right-bottom-n-d2-">
            <text:p>1.00</text:p>
          </table:table-cell>
          <table:table-cell office:value-type="string" table:style-name="right-bottom-n-d2-">
            <text:p>1.84</text:p>
          </table:table-cell>
          <table:table-cell office:value-type="string" table:style-name="right-bottom-n-d2-">
            <text:p>1.04</text:p>
          </table:table-cell>
        </table:table-row>
        <table:table-row table:style-name="ro1">
          <table:table-cell office:value-type="string" table:style-name="left-bottom-">
            <text:p>Dividend</text:p>
          </table:table-cell>
          <table:table-cell office:value-type="string" table:style-name="right-bottom-highlight-">
            <text:p>
        <text:span text:style-name="strong">1.10</text:span>
        <text:span text:style-name="sup">3</text:span>
      </text:p>
          </table:table-cell>
          <table:table-cell office:value-type="string" table:style-name="right-bottom-n-d2-">
            <text:p>1.00</text:p>
          </table:table-cell>
          <table:table-cell office:value-type="string" table:style-name="right-bottom-n-d2-">
            <text:p>0.89</text:p>
          </table:table-cell>
          <table:table-cell office:value-type="string" table:style-name="right-bottom-n-d2-">
            <text:p>0.81</text:p>
          </table:table-cell>
          <table:table-cell office:value-type="string" table:style-name="right-bottom-n-d2-">
            <text:p>0.37</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8.80</text:span>
      </text:p>
          </table:table-cell>
          <table:table-cell office:value-type="string" table:style-name="right-bottom-n-d2-">
            <text:p>14.28</text:p>
          </table:table-cell>
          <table:table-cell office:value-type="string" table:style-name="right-bottom-n-d2-">
            <text:p>13.55</text:p>
          </table:table-cell>
          <table:table-cell office:value-type="string" table:style-name="right-bottom-n-d2-">
            <text:p>13.83</text:p>
          </table:table-cell>
          <table:table-cell office:value-type="string" table:style-name="right-bottom-n-d2-">
            <text:p>12.81</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Share price (EUR)</text:span>
        <text:span text:style-name="sup">4</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31 December (2022: 30 December)</text:p>
          </table:table-cell>
          <table:table-cell office:value-type="string" table:style-name="right-bottom-highlight-n-d2-">
            <text:p>
        <text:span text:style-name="strong">14.66</text:span>
      </text:p>
          </table:table-cell>
          <table:table-cell office:value-type="string" table:style-name="right-bottom-n-d2-">
            <text:p>13.10</text:p>
          </table:table-cell>
          <table:table-cell office:value-type="string" table:style-name="right-bottom-n-d2-">
            <text:p>15.57</text:p>
          </table:table-cell>
          <table:table-cell office:value-type="string" table:style-name="right-bottom-n-d2-">
            <text:p>16.59</text:p>
          </table:table-cell>
          <table:table-cell office:value-type="string" table:style-name="right-bottom-n-d2-">
            <text:p>12.93</text:p>
          </table:table-cell>
        </table:table-row>
        <table:table-row table:style-name="ro1">
          <table:table-cell office:value-type="string" table:style-name="left-bottom-">
            <text:p>- highest close</text:p>
          </table:table-cell>
          <table:table-cell office:value-type="string" table:style-name="right-bottom-highlight-n-d2-">
            <text:p>
        <text:span text:style-name="strong">15.65</text:span>
      </text:p>
          </table:table-cell>
          <table:table-cell office:value-type="string" table:style-name="right-bottom-n-d2-">
            <text:p>16.33</text:p>
          </table:table-cell>
          <table:table-cell office:value-type="string" table:style-name="right-bottom-n-d2-">
            <text:p>17.30</text:p>
          </table:table-cell>
          <table:table-cell office:value-type="string" table:style-name="right-bottom-n-d2-">
            <text:p>18.35</text:p>
          </table:table-cell>
          <table:table-cell office:value-type="string" table:style-name="right-bottom-n-d2-">
            <text:p>16.81</text:p>
          </table:table-cell>
        </table:table-row>
        <table:table-row table:style-name="ro1">
          <table:table-cell office:value-type="string" table:style-name="left-bottom-">
            <text:p>- lowest close</text:p>
          </table:table-cell>
          <table:table-cell office:value-type="string" table:style-name="right-bottom-highlight-n-d2-">
            <text:p>
        <text:span text:style-name="strong">12.07</text:span>
      </text:p>
          </table:table-cell>
          <table:table-cell office:value-type="string" table:style-name="right-bottom-n-d2-">
            <text:p>11.85</text:p>
          </table:table-cell>
          <table:table-cell office:value-type="string" table:style-name="right-bottom-n-d2-">
            <text:p>10.35</text:p>
          </table:table-cell>
          <table:table-cell office:value-type="string" table:style-name="right-bottom-n-d2-">
            <text:p>12.80</text:p>
          </table:table-cell>
          <table:table-cell office:value-type="string" table:style-name="right-bottom-n-d2-">
            <text:p>10.72</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6.3</text:span>
      </text:p>
          </table:table-cell>
          <table:table-cell office:value-type="string" table:style-name="right-bottom-n-d1-">
            <text:p>6.7</text:p>
          </table:table-cell>
          <table:table-cell office:value-type="string" table:style-name="right-bottom-n-d1-">
            <text:p>18.9</text:p>
          </table:table-cell>
          <table:table-cell office:value-type="string" table:style-name="right-bottom-n-d1-">
            <text:p>10.1</text:p>
          </table:table-cell>
          <table:table-cell office:value-type="string" table:style-name="right-bottom-n-d1-">
            <text:p>14.4</text:p>
          </table:table-cell>
        </table:table-row>
        <table:table-row table:style-name="ro1">
          <table:table-cell office:value-type="string" table:style-name="left-bottom-">
            <text:p>Number of shares outstanding (x 1,000)</text:p>
          </table:table-cell>
          <table:table-cell office:value-type="string" table:style-name="right-bottom-highlight-n-g-">
            <text:p>
        <text:span text:style-name="strong">180,671</text:span>
      </text:p>
          </table:table-cell>
          <table:table-cell office:value-type="string" table:style-name="right-bottom-n-g-">
            <text:p>180,671</text:p>
          </table:table-cell>
          <table:table-cell office:value-type="string" table:style-name="right-bottom-n-g-">
            <text:p>188,671</text:p>
          </table:table-cell>
          <table:table-cell office:value-type="string" table:style-name="right-bottom-n-g-">
            <text:p>198,671</text:p>
          </table:table-cell>
          <table:table-cell office:value-type="string" table:style-name="right-bottom-n-g-">
            <text:p>205,671</text:p>
          </table:table-cell>
        </table:table-row>
        <table:table-row table:style-name="ro1">
          <table:table-cell office:value-type="string" table:style-name="left-bottom-c2-">
            <text:p>Market capitalization (US$ million)</text:p>
          </table:table-cell>
          <table:table-cell office:value-type="string" table:style-name="right-bottom-highlight-n-g-">
            <text:p>
        <text:span text:style-name="strong">2,825</text:span>
      </text:p>
          </table:table-cell>
          <table:table-cell office:value-type="string" table:style-name="right-bottom-n-g-">
            <text:p>2,680</text:p>
          </table:table-cell>
          <table:table-cell office:value-type="string" table:style-name="right-bottom-n-g-">
            <text:p>3,604</text:p>
          </table:table-cell>
          <table:table-cell office:value-type="string" table:style-name="right-bottom-n-g-">
            <text:p>3,703</text:p>
          </table:table-cell>
          <table:table-cell office:value-type="string" table:style-name="right-bottom-n-g-">
            <text:p>3,044</text:p>
          </table:table-cell>
        </table:table-row>
        <table:table-row table:style-name="ro1">
          <table:table-cell office:value-type="string" table:style-name="left-bottom-">
            <text:p>Volume of traded shares (x 1,000)</text:p>
          </table:table-cell>
          <table:table-cell office:value-type="string" table:style-name="right-bottom-highlight-n-g-">
            <text:p>
        <text:span text:style-name="strong">122,922</text:span>
      </text:p>
          </table:table-cell>
          <table:table-cell office:value-type="string" table:style-name="right-bottom-n-g-">
            <text:p>172,550</text:p>
          </table:table-cell>
          <table:table-cell office:value-type="string" table:style-name="right-bottom-n-g-">
            <text:p>231,004</text:p>
          </table:table-cell>
          <table:table-cell office:value-type="string" table:style-name="right-bottom-n-g-">
            <text:p>223,570</text:p>
          </table:table-cell>
          <table:table-cell office:value-type="string" table:style-name="right-bottom-n-g-">
            <text:p>269,134</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Default">
            <text:p>1) Based on the number of shares outstanding less the number of treasury shares held at year-end times the dividend per share. Total dividend amount depends on number of shares entitled to dividend as of Ex-dividend date.</text:p>
          </table:table-cell>
        </table:table-row>
        <table:table-row table:style-name="ro1">
          <table:table-cell office:value-type="string" table:style-name="Default">
            <text:p>2) Calculated based on weighted average shares outstanding</text:p>
          </table:table-cell>
        </table:table-row>
        <table:table-row table:style-name="ro1">
          <table:table-cell office:value-type="string" table:style-name="Default">
            <text:p>3) The dividend that will be proposed to the Annual General Meeting to be paid out in 2023</text:p>
          </table:table-cell>
        </table:table-row>
        <table:table-row table:style-name="ro1">
          <table:table-cell office:value-type="string" table:style-name="Default">
            <text:p>4) Source: Euronext data on share prices, market capitalization and volume of traded shares</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2</text:span>
      </text:p>
          </table:table-cell>
          <table:table-cell office:value-type="string" table:style-name="right-bottom-headrow-n-">
            <text:p>2021</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row>
        <table:table-row table:style-name="ro1">
          <table:table-cell office:value-type="string" table:style-name="left-bottom-c2-">
            <text:p>
        <text:span text:style-name="strong">Turnover (US$ million)</text:span>
      </text:p>
          </table:table-cell>
          <table:table-cell office:value-type="string" table:style-name="right-bottom-highlight-n-g-">
            <text:p>
        <text:span text:style-name="strong">3,288</text:span>
      </text:p>
          </table:table-cell>
          <table:table-cell office:value-type="string" table:style-name="right-bottom-n-g-">
            <text:p>2,242</text:p>
          </table:table-cell>
          <table:table-cell office:value-type="string" table:style-name="right-bottom-n-g-">
            <text:p>2,368</text:p>
          </table:table-cell>
          <table:table-cell office:value-type="string" table:style-name="right-bottom-n-g-">
            <text:p>2,171</text:p>
          </table:table-cell>
          <table:table-cell office:value-type="string" table:style-name="right-bottom-n-g-">
            <text:p>1,703</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763</text:span>
      </text:p>
          </table:table-cell>
          <table:table-cell office:value-type="string" table:style-name="right-bottom-n-g-">
            <text:p>1,509</text:p>
          </table:table-cell>
          <table:table-cell office:value-type="string" table:style-name="right-bottom-n-g-">
            <text:p>1,699</text:p>
          </table:table-cell>
          <table:table-cell office:value-type="string" table:style-name="right-bottom-n-g-">
            <text:p>1,315</text:p>
          </table:table-cell>
          <table:table-cell office:value-type="string" table:style-name="right-bottom-n-g-">
            <text:p>1,298</text:p>
          </table:table-cell>
        </table:table-row>
        <table:table-row table:style-name="ro1">
          <table:table-cell office:value-type="string" table:style-name="left-bottom-">
            <text:p>Turnkey</text:p>
          </table:table-cell>
          <table:table-cell office:value-type="string" table:style-name="right-bottom-highlight-n-g-">
            <text:p>
        <text:span text:style-name="strong">1,525</text:span>
      </text:p>
          </table:table-cell>
          <table:table-cell office:value-type="string" table:style-name="right-bottom-n-">
            <text:p>733</text:p>
          </table:table-cell>
          <table:table-cell office:value-type="string" table:style-name="right-bottom-n-">
            <text:p>669</text:p>
          </table:table-cell>
          <table:table-cell office:value-type="string" table:style-name="right-bottom-n-">
            <text:p>856</text:p>
          </table:table-cell>
          <table:table-cell office:value-type="string" table:style-name="right-bottom-n-">
            <text:p>406</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EBIT (US$ million)</text:span>
      </text:p>
          </table:table-cell>
          <table:table-cell office:value-type="string" table:style-name="right-bottom-highlight-n-">
            <text:p>
        <text:span text:style-name="strong">392</text:span>
      </text:p>
          </table:table-cell>
          <table:table-cell office:value-type="string" table:style-name="right-bottom-n-">
            <text:p>366</text:p>
          </table:table-cell>
          <table:table-cell office:value-type="string" table:style-name="right-bottom-n-">
            <text:p>254</text:p>
          </table:table-cell>
          <table:table-cell office:value-type="string" table:style-name="right-bottom-n-">
            <text:p>418</text:p>
          </table:table-cell>
          <table:table-cell office:value-type="string" table:style-name="right-bottom-n-">
            <text:p>533</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84</text:span>
      </text:p>
          </table:table-cell>
          <table:table-cell office:value-type="string" table:style-name="right-bottom-n-">
            <text:p>452</text:p>
          </table:table-cell>
          <table:table-cell office:value-type="string" table:style-name="right-bottom-n-">
            <text:p>438</text:p>
          </table:table-cell>
          <table:table-cell office:value-type="string" table:style-name="right-bottom-n-">
            <text:p>369</text:p>
          </table:table-cell>
          <table:table-cell office:value-type="string" table:style-name="right-bottom-n-">
            <text:p>418</text:p>
          </table:table-cell>
        </table:table-row>
        <table:table-row table:style-name="ro1">
          <table:table-cell office:value-type="string" table:style-name="left-bottom-">
            <text:p>Turnkey</text:p>
          </table:table-cell>
          <table:table-cell office:value-type="string" table:style-name="right-bottom-highlight-n-">
            <text:p>
        <text:span text:style-name="strong">(12)</text:span>
      </text:p>
          </table:table-cell>
          <table:table-cell office:value-type="string" table:style-name="right-bottom-n-">
            <text:p>(1)</text:p>
          </table:table-cell>
          <table:table-cell office:value-type="string" table:style-name="right-bottom-n-">
            <text:p>(100)</text:p>
          </table:table-cell>
          <table:table-cell office:value-type="string" table:style-name="right-bottom-n-">
            <text:p>25</text:p>
          </table:table-cell>
          <table:table-cell office:value-type="string" table:style-name="right-bottom-n-">
            <text:p>225</text:p>
          </table:table-cell>
        </table:table-row>
        <table:table-row table:style-name="ro1">
          <table:table-cell office:value-type="string" table:style-name="left-bottom-">
            <text:p>Other</text:p>
          </table:table-cell>
          <table:table-cell office:value-type="string" table:style-name="right-bottom-highlight-n-">
            <text:p>
        <text:span text:style-name="strong">(80)</text:span>
      </text:p>
          </table:table-cell>
          <table:table-cell office:value-type="string" table:style-name="right-bottom-n-">
            <text:p>(85)</text:p>
          </table:table-cell>
          <table:table-cell office:value-type="string" table:style-name="right-bottom-n-">
            <text:p>(83)</text:p>
          </table:table-cell>
          <table:table-cell office:value-type="string" table:style-name="right-bottom-n-">
            <text:p>23</text:p>
          </table:table-cell>
          <table:table-cell office:value-type="string" table:style-name="right-bottom-n-">
            <text:p>(109)</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EBITDA (US$ million)</text:span>
      </text:p>
          </table:table-cell>
          <table:table-cell office:value-type="string" table:style-name="right-bottom-highlight-n-g-">
            <text:p>
        <text:span text:style-name="strong">1,010</text:span>
      </text:p>
          </table:table-cell>
          <table:table-cell office:value-type="string" table:style-name="right-bottom-n-">
            <text:p>849</text:p>
          </table:table-cell>
          <table:table-cell office:value-type="string" table:style-name="right-bottom-n-g-">
            <text:p>1,021</text:p>
          </table:table-cell>
          <table:table-cell office:value-type="string" table:style-name="right-bottom-n-">
            <text:p>921</text:p>
          </table:table-cell>
          <table:table-cell office:value-type="string" table:style-name="right-bottom-n-">
            <text:p>995</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Net Profit (US$ million)</text:span>
      </text:p>
          </table:table-cell>
          <table:table-cell office:value-type="string" table:style-name="right-bottom-highlight-n-">
            <text:p>
        <text:span text:style-name="strong">115</text:span>
      </text:p>
          </table:table-cell>
          <table:table-cell office:value-type="string" table:style-name="right-bottom-n-">
            <text:p>122</text:p>
          </table:table-cell>
          <table:table-cell office:value-type="string" table:style-name="right-bottom-n-">
            <text:p>39</text:p>
          </table:table-cell>
          <table:table-cell office:value-type="string" table:style-name="right-bottom-n-">
            <text:p>235</text:p>
          </table:table-cell>
          <table:table-cell office:value-type="string" table:style-name="right-bottom-n-">
            <text:p>30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number:percentage-style style:name="p-g-">
      <number:number number:min-integer-digits="1" number:decimal-places="0" number:grouping="true"/>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9T15:53:52Z</meta:creation-date>
    <dc:title>Annual Report 2022</dc:title>
    <dc:language>en</dc:language>
  </office:meta>
</office:document-meta>
</file>