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ighlight-bordered-italic-" style:family="table-cell" style:parent-style-name="Default">
      <style:text-properties fo:font-style="italic"/>
      <style:paragraph-properties fo:text-align="left"/>
      <style:table-cell-properties fo:wrap-option="wrap" style:vertical-align="top" fo:border-bottom="thin solid #0066a4" fo:background-color="#DCE6F1"/>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leet">
        <table:table-column table:style-name="co1"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leet</text:p>
          </table:table-cell>
          <table:covered-table-cell table:number-columns-repeated="4"/>
        </table:table-row>
        <table:table-row table:number-rows-repeated="2" table:style-name="ro1"/>
        <table:table-row table:style-name="ro1">
          <table:table-cell office:value-type="string" table:style-name="left-top-headrow-"/>
        </table:table-row>
        <table:table-row table:style-name="ro1">
          <table:table-cell office:value-type="string" table:style-name="left-top-highlight-bordered-italic-">
            <text:p>
        <text:span text:style-name="strong">Incident − 
        </text:span>
      </text:p>
            <text:p>On January 22, 2022 there was observation of oil near <text:span text:style-name="em">FPSO Cidade de Anchieta</text:span>. The production was shut down and anti-pollution measures were deployed. The estimated volume of oil released in relation to the incident stands at 191m<text:span text:style-name="sup">3</text:span> which was reported to local authorities. While  regrets this incident, the  remained safe and under control, minimizing the impact to the environment, with no reports of oil reaching coastal areas.  has taken precautionary actions for the integrity of assets operated elsewhere in the world and took lessons for the future. For financial impact of the incident, please refer to section 4.3.1.
      </text:p>
          </table:table-cell>
        </table:table-row>
        <table:table-row table:style-name="ro1">
          <table:table-cell office:value-type="string" table:style-name="left-top-bordered-"/>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7-27T10:56:02Z</meta:creation-date>
    <dc:title>Annual Report 2022</dc:title>
    <dc:language>en</dc:language>
  </office:meta>
</office:document-meta>
</file>