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Human Rights">
        <table:table-column table:style-name="co1"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ights</text:p>
          </table:table-cell>
          <table:covered-table-cell table:number-columns-repeated="4"/>
        </table:table-row>
        <table:table-row table:number-rows-repeated="2" table:style-name="ro1"/>
        <table:table-row table:style-name="ro1">
          <table:table-cell office:value-type="string" table:style-name="left-top-headrow-"/>
        </table:table-row>
        <table:table-row table:style-name="ro1">
          <table:table-cell office:value-type="string" table:style-name="left-top-highlight-">
            <text:p>
        <text:span text:style-name="strong">Practice example</text:span>
      </text:p>
            <text:p>SBM Offshore’s due diligence activities provide insights on  's potential impacts. For example,  found substandard living conditions at some yards, mostly in Southeast Asia, that could be improved to align with international and  own standards.  cooperates with the accommodation management to make improvements where possible. For example,  employees are actively involved in visits to accommodation and the monitoring of dormitory hygiene. To address systemic issues in accommodation,  is engaging in dialogue with customers and other third parties to find long-term positive impacts.</text:p>
          </table:table-cell>
        </table:table-row>
        <table:table-row table:style-name="ro1">
          <table:table-cell office:value-type="string" table:style-name="left-top-bordered-"/>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06:01:30Z</meta:creation-date>
    <dc:title>Annual Report 2022</dc:title>
    <dc:language>en</dc:language>
  </office:meta>
</office:document-meta>
</file>