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header1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top-headrow-header1-" style:family="table-cell" style:parent-style-name="Default">
      <style:text-properties/>
      <style:paragraph-properties fo:text-align="center"/>
      <style:table-cell-properties fo:wrap-option="wrap" style:vertical-align="top" fo:border-bottom="medium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c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bordered-italic-c2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bordered-italic-p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bordered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teriality Methodolog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teriality Methodolog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center-bottom-headrow-header1-" table:number-columns-spanned="2" table:number-rows-spanned="1">
            <text:p>
        <text:span text:style-name="strong">
          Material Topics definitions (alphabetical order)</text:span>
      </text:p>
          </table:table-cell>
          <table:covered-table-cell table:number-columns-repeated="1"/>
        </table:table-row>
        <table:table-row table:style-name="ro1">
          <table:table-cell office:value-type="string" table:style-name="left-top-header2-">
            <text:p>Digitalization</text:p>
          </table:table-cell>
          <table:table-cell office:value-type="string" table:style-name="left-top-">
            <text:p>Develop secure digital applications to generate new business, improve operational excellence and reduce cost base through process redefinition, IT integration, IT infrastructure and development of digital services.</text:p>
          </table:table-cell>
        </table:table-row>
        <table:table-row table:style-name="ro1">
          <table:table-cell office:value-type="string" table:style-name="left-top-header2-bordered-">
            <text:p>Economic performance</text:p>
          </table:table-cell>
          <table:table-cell office:value-type="string" table:style-name="left-top-bordered-">
            <text:p>Economic value generated by considering total lifecycle and operating costs in order to be able to distribute to stakeholders, including employees, shareholders and capital providers.</text:p>
          </table:table-cell>
        </table:table-row>
        <table:table-row table:style-name="ro1">
          <table:table-cell office:value-type="string" table:style-name="left-top-header2-bordered-">
            <text:p>Emissions</text:p>
          </table:table-cell>
          <table:table-cell office:value-type="string" table:style-name="left-top-bordered-">
            <text:p>Manage scope 1, 2 and 3 emissions ( and Non- emissions, such as methane, ,  emissions, etc.) to reduce them as much as possible.</text:p>
          </table:table-cell>
        </table:table-row>
        <table:table-row table:style-name="ro1">
          <table:table-cell office:value-type="string" table:style-name="left-top-header2-bordered-">
            <text:p>Employee health, safety and security</text:p>
          </table:table-cell>
          <table:table-cell office:value-type="string" table:style-name="left-top-bordered-">
            <text:p>Providing a safe, secure and reliable work environment for all employees, promoting good health, adequately protecting them from infectious diseases and providing a secure work environment.</text:p>
          </table:table-cell>
        </table:table-row>
        <table:table-row table:style-name="ro1">
          <table:table-cell office:value-type="string" table:style-name="left-top-header2-bordered-">
            <text:p>Energy transition</text:p>
          </table:table-cell>
          <table:table-cell office:value-type="string" table:style-name="left-top-bordered-">
            <text:p>Maintain leading market position throughout the energy transition, through portfolio management, sustainable development and adaptation to external trends.</text:p>
          </table:table-cell>
        </table:table-row>
        <table:table-row table:style-name="ro1">
          <table:table-cell office:value-type="string" table:style-name="left-top-header2-bordered-">
            <text:p>Ethics and compliance</text:p>
          </table:table-cell>
          <table:table-cell office:value-type="string" table:style-name="left-top-bordered-">
            <text:p>Being a trustworthy organisation by complying with rules, regulations and  code of conduct, including anti-corruption policies, procedures and mechanisms.</text:p>
          </table:table-cell>
        </table:table-row>
        <table:table-row table:style-name="ro1">
          <table:table-cell office:value-type="string" table:style-name="left-top-header2-bordered-">
            <text:p>Human Rights</text:p>
          </table:table-cell>
          <table:table-cell office:value-type="string" table:style-name="left-top-bordered-">
            <text:p>Providing a work environment for employees in which basic human rights for all employees are respected and maintained. Ensure social dialogue with regards to labor conditions and impacts on communities.</text:p>
          </table:table-cell>
        </table:table-row>
        <table:table-row table:style-name="ro1">
          <table:table-cell office:value-type="string" table:style-name="left-top-header2-bordered-">
            <text:p>Innovation</text:p>
          </table:table-cell>
          <table:table-cell office:value-type="string" table:style-name="left-top-bordered-">
            <text:p>Development of new technologies, particularly low and non-carbon technologies, to maintain a leading position and support the energy transition.</text:p>
          </table:table-cell>
        </table:table-row>
        <table:table-row table:style-name="ro1">
          <table:table-cell office:value-type="string" table:style-name="left-top-header2-bordered-">
            <text:p>Market positioning</text:p>
          </table:table-cell>
          <table:table-cell office:value-type="string" table:style-name="left-top-bordered-">
            <text:p>
         position in the market and global presence, engaging in emerging markets, adapting to present and future market developments and product differentiation.</text:p>
          </table:table-cell>
        </table:table-row>
        <table:table-row table:style-name="ro1">
          <table:table-cell office:value-type="string" table:style-name="left-top-header2-bordered-">
            <text:p>Operational excellence and quality</text:p>
          </table:table-cell>
          <table:table-cell office:value-type="string" table:style-name="left-top-bordered-">
            <text:p>Achieving operational excellence and delivering projects and operations safely, on time and at high quality in all areas of  business and supply chain.</text:p>
          </table:table-cell>
        </table:table-row>
        <table:table-row table:style-name="ro1">
          <table:table-cell office:value-type="string" table:style-name="left-top-header2-bordered-">
            <text:p>Retaining and developing employees</text:p>
          </table:table-cell>
          <table:table-cell office:value-type="string" table:style-name="left-top-bordered-">
            <text:p>Providing a healthy work environment for employees, with training and education, regular performance feedback and enabling them to grow through  with meaningful employment.</text:p>
          </table:table-cell>
        </table:table-row>
        <table:table-row table:style-name="ro1">
          <table:table-cell office:value-type="string" table:style-name="left-top-bordered-"/>
          <table:table-cell office:value-type="string" table:style-name="left-top-bordered-"/>
        </table:table-row>
        <table:table-row table:number-rows-repeated="2" table:style-name="ro1"/>
        <table:table-row table:style-name="ro1">
          <table:table-cell office:value-type="string" table:style-name="center-top-headrow-header1-" table:number-columns-spanned="3" table:number-rows-spanned="1">
            <text:p>
        <text:span text:style-name="strong">
          Definitions of indicators per Material Topic</text:span>
      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>
            <text:p>
        <text:span text:style-name="strong">Material Topic</text:span>
      </text:p>
          </table:table-cell>
          <table:table-cell office:value-type="string" table:style-name="left-bottom-headrow-">
            <text:p>
        <text:span text:style-name="strong">KPI</text:span>
      </text:p>
          </table:table-cell>
          <table:table-cell office:value-type="string" table:style-name="left-bottom-headrow-">
            <text:p>
        <text:span text:style-name="strong">Definition</text:span>
      </text:p>
          </table:table-cell>
        </table:table-row>
        <table:table-row table:style-name="ro1">
          <table:table-cell office:value-type="string" table:style-name="left-top-header2-">
            <text:p>Digitalization</text:p>
          </table:table-cell>
          <table:table-cell office:value-type="string" table:style-name="left-top-p-">
            <text:p>
      
    </text:p>
          </table:table-cell>
          <table:table-cell office:value-type="string" table:style-name="left-top-italic-">
            <text:p>
      
    </text:p>
          </table:table-cell>
        </table:table-row>
        <table:table-row table:style-name="ro1">
          <table:table-cell office:value-type="string" table:style-name="left-top-header2-bordered-">
            <text:p>Economic performance</text:p>
          </table:table-cell>
          <table:table-cell office:value-type="string" table:style-name="left-top-bordered-c2-">
            <text:p>
      
    </text:p>
          </table:table-cell>
          <table:table-cell office:value-type="string" table:style-name="left-top-bordered-c2-">
            <text:p>
      
    </text:p>
          </table:table-cell>
        </table:table-row>
        <table:table-row table:style-name="ro1">
          <table:table-cell office:value-type="string" table:style-name="left-top-header2-bordered-">
            <text:p>Emissions</text:p>
          </table:table-cell>
          <table:table-cell office:value-type="string" table:style-name="left-top-bordered-italic-p-">
            <text:p>
      
    </text:p>
          </table:table-cell>
          <table:table-cell office:value-type="string" table:style-name="left-top-bordered-italic-">
            <text:p>
      
    </text:p>
          </table:table-cell>
        </table:table-row>
        <table:table-row table:style-name="ro1">
          <table:table-cell office:value-type="string" table:style-name="left-top-header2-bordered-"/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header2-">
            <text:p>Employee health, safety and security</text:p>
          </table:table-cell>
          <table:table-cell office:value-type="string" table:style-name="left-top-">
            <text:p>
      
    </text:p>
          </table:table-cell>
          <table:table-cell office:value-type="string" table:style-name="left-top-">
            <text:p>
      
    </text:p>
          </table:table-cell>
        </table:table-row>
        <table:table-row table:style-name="ro1">
          <table:table-cell office:value-type="string" table:style-name="left-top-header2-bordered-">
            <text:p>Energy transition</text:p>
          </table:table-cell>
          <table:table-cell office:value-type="string" table:style-name="left-top-bordered-p-">
            <text:p>
      
    </text:p>
          </table:table-cell>
          <table:table-cell office:value-type="string" table:style-name="left-top-bordered-">
            <text:p>
      
    </text:p>
          </table:table-cell>
        </table:table-row>
        <table:table-row table:style-name="ro1">
          <table:table-cell office:value-type="string" table:style-name="left-top-header2-bordered-">
            <text:p>Ethics and compliance</text:p>
          </table:table-cell>
          <table:table-cell office:value-type="string" table:style-name="left-top-bordered-p-">
            <text:p>
      
    </text:p>
          </table:table-cell>
          <table:table-cell office:value-type="string" table:style-name="left-top-bordered-">
            <text:p>
      
    </text:p>
          </table:table-cell>
        </table:table-row>
        <table:table-row table:style-name="ro1">
          <table:table-cell office:value-type="string" table:style-name="left-top-header2-bordered-">
            <text:p>Human Rights</text:p>
          </table:table-cell>
          <table:table-cell office:value-type="string" table:style-name="left-top-bordered-p-">
            <text:p>
      
    </text:p>
          </table:table-cell>
          <table:table-cell office:value-type="string" table:style-name="left-top-bordered-">
            <text:p>
      
    </text:p>
          </table:table-cell>
        </table:table-row>
        <table:table-row table:style-name="ro1">
          <table:table-cell office:value-type="string" table:style-name="left-top-header2-bordered-">
            <text:p>Innovation</text:p>
          </table:table-cell>
          <table:table-cell office:value-type="string" table:style-name="left-top-bordered-">
            <text:p>
      
    </text:p>
          </table:table-cell>
          <table:table-cell office:value-type="string" table:style-name="left-top-bordered-">
            <text:p>
      
    </text:p>
          </table:table-cell>
        </table:table-row>
        <table:table-row table:style-name="ro1">
          <table:table-cell office:value-type="string" table:style-name="left-top-header2-bordered-">
            <text:p>Market positioning</text:p>
          </table:table-cell>
          <table:table-cell office:value-type="string" table:style-name="left-top-bordered-c2-">
            <text:p>
      
    </text:p>
          </table:table-cell>
          <table:table-cell office:value-type="string" table:style-name="left-top-bordered-">
            <text:p>
      
    </text:p>
          </table:table-cell>
        </table:table-row>
        <table:table-row table:style-name="ro1">
          <table:table-cell office:value-type="string" table:style-name="left-top-header2-bordered-">
            <text:p>Operational excellence and quality</text:p>
          </table:table-cell>
          <table:table-cell office:value-type="string" table:style-name="left-top-bordered-p-">
            <text:p>
      
    </text:p>
          </table:table-cell>
          <table:table-cell office:value-type="string" table:style-name="left-top-bordered-italic-c2-">
            <text:p>
      
    </text:p>
          </table:table-cell>
        </table:table-row>
        <table:table-row table:style-name="ro1">
          <table:table-cell office:value-type="string" table:style-name="left-top-header2-bordered-"/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header2-">
            <text:p>Retaining and developing employees</text:p>
          </table:table-cell>
          <table:table-cell office:value-type="string" table:style-name="left-top-p-">
            <text:p>
      
    </text:p>
          </table:table-cell>
          <table:table-cell office:value-type="string" table:style-name="left-top-italic-">
            <text:p>
      
    </text:p>
          </table:table-cell>
        </table:table-row>
        <table:table-row table:style-name="ro1"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5:51:12Z</meta:creation-date>
    <dc:title>Annual Report 2022</dc:title>
    <dc:language>en</dc:language>
  </office:meta>
</office:document-meta>
</file>